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15%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text-align="center" fo:margin-top="0.125in" fo:line-height="115%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3" style:parent-style-name="內文" style:family="paragraph">
      <style:paragraph-properties fo:text-align="center" fo:margin-top="0.125in" fo:line-height="115%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7" style:parent-style-name="內文" style:family="paragraph">
      <style:paragraph-properties fo:margin-top="0.125in" fo:line-height="115%" fo:text-indent="0.6881in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8" style:parent-style-name="內文" style:family="paragraph">
      <style:paragraph-properties style:snap-to-layout-grid="false" fo:text-align="justify" fo:line-height="150%" fo:margin-right="0.0659in"/>
    </style:style>
    <style:style style:name="T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44" style:parent-style-name="內文" style:family="paragraph">
      <style:paragraph-properties fo:line-height="0.3888in"/>
      <style:text-properties style:font-name="標楷體" style:font-name-asian="標楷體" fo:color="#000000" style:letter-kerning="false" fo:font-size="18pt" style:font-size-asian="18pt" style:font-size-complex="18pt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color="#000000" style:letter-kerning="false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150%" fo:margin-right="0.0659in"/>
      <style:text-properties style:font-name="標楷體" style:font-name-asian="標楷體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48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49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50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51" style:parent-style-name="內文" style:family="paragraph">
      <style:paragraph-properties style:snap-to-layout-grid="false" fo:text-align="start" fo:line-height="150%" fo:margin-left="0.4166in" fo:margin-right="0.0659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text-align="start" fo:line-height="150%" fo:margin-left="0.4166in" fo:margin-right="0.0659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 fo:margin-right="0.0659in"/>
      <style:text-properties style:font-name="標楷體" style:font-name-asian="標楷體" fo:color="#000000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start" fo:line-height="150%" fo:margin-left="0.4166in" fo:margin-right="0.0659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5" style:parent-style-name="Default" style:family="paragraph">
      <style:paragraph-properties fo:text-align="center"/>
    </style:style>
    <style:style style:name="T56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57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58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59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0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1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2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3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4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5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6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7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8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9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70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71" style:parent-style-name="預設段落字型" style:family="text">
      <style:text-properties style:font-name-complex="Times New Roman" fo:color="#000000" fo:font-size="22pt" style:font-size-asian="22pt" style:font-size-complex="22pt"/>
    </style:style>
  </office:automatic-styles>
  <office:body>
    <office:text text:use-soft-page-breaks="true">
      <text:p text:style-name="P1">新北市立111年本土語文（客家語）教學支援</text:p>
      <text:p text:style-name="P2">工作人員認證實施計畫報名切結書</text:p>
      <text:p text:style-name="P3"><text:span text:style-name="T4">（未</text:span><text:span text:style-name="T5">持有行政院客家委員會合格證書者</text:span><text:span text:style-name="T6">用）</text:span></text:p>
      <text:p text:style-name="P7"/>
      <text:p text:style-name="P8"><text:span text:style-name="T9"><text:s/></text:span><text:span text:style-name="T10">本人</text:span><text:span text:style-name="T11">______________</text:span><text:span text:style-name="T12">已</text:span><text:span text:style-name="T13">參加</text:span><text:span text:style-name="T14">111</text:span><text:span text:style-name="T15">年度客家委員會舉辦之第</text:span><text:span text:style-name="T16">1</text:span><text:span text:style-name="T17">次客語能力中級暨中高級認證</text:span><text:span text:style-name="T18">考試</text:span><text:span text:style-name="T19">，並保證於</text:span><text:span text:style-name="T20">11</text:span><text:span text:style-name="T21">1</text:span><text:span text:style-name="T22">年</text:span><text:span text:style-name="T23">5</text:span><text:span text:style-name="T24">月</text:span><text:span text:style-name="T25">23</text:span><text:span text:style-name="T26">日取得</text:span><text:span text:style-name="T27">中高級認證通過成績單</text:span><text:span text:style-name="T28">，若無法於</text:span><text:span text:style-name="T29">11</text:span><text:span text:style-name="T30">1</text:span><text:span text:style-name="T31">年</text:span><text:span text:style-name="T32">5</text:span><text:span text:style-name="T33">月</text:span><text:span text:style-name="T34">23</text:span><text:span text:style-name="T35">日取得</text:span><text:span text:style-name="T36">中高級認證通過</text:span><text:span text:style-name="T37">成績單</text:span><text:span text:style-name="T38">，本人同意無條件放棄</text:span><text:span text:style-name="T39">本研習認證筆試與試教</text:span><text:span text:style-name="T40">，</text:span><text:span text:style-name="T41">不取得</text:span><text:span text:style-name="T42">本研習證明與認證證書，</text:span><text:span text:style-name="T43">絕無任何異議，特此切結。</text:span></text:p>
      <text:p text:style-name="P44">此致</text:p>
      <text:p text:style-name="P45">新北市政府教育局<text:line-break/>新北市汐止區崇德國小</text:p>
      <text:p text:style-name="P46"/>
      <text:p text:style-name="P47">切結人：<text:s text:c="24"/>（簽章）</text:p>
      <text:p text:style-name="P48">身分證統一編號：</text:p>
      <text:p text:style-name="P49">住址：</text:p>
      <text:p text:style-name="P50">電話：</text:p>
      <text:p text:style-name="P51"/>
      <text:p text:style-name="P52"/>
      <text:p text:style-name="P53"/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3"/>11</text:span><text:span text:style-name="T64">1</text:span><text:span text:style-name="T65"><text:s text:c="2"/></text:span><text:span text:style-name="T66">年</text:span><text:span text:style-name="T67"><text:s text:c="9"/></text:span><text:span text:style-name="T68">月</text:span><text:span text:style-name="T69"><text:s text:c="9"/></text:span><text:span text:style-name="T70">日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24pt" style:font-size-asian="24pt" style:font-size-complex="1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style1461" style:display-name="style1461" style:family="text" style:parent-style-name="預設段落字型">
      <style:text-properties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舜涵</meta:initial-creator>
    <dc:creator>User</dc:creator>
    <meta:creation-date>2022-05-23T08:51:00Z</meta:creation-date>
    <dc:date>2022-05-23T08:51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