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style:snap-to-layout-grid="false" fo:margin-bottom="0in" fo:line-height="150%" fo:margin-left="0.7875in" fo:text-indent="-0.5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margin-bottom="0in" fo:line-height="150%" fo:margin-left="0.7868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style:snap-to-layout-grid="false" fo:margin-bottom="0in" fo:line-height="150%" fo:text-indent="0.2951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style:snap-to-layout-grid="false" fo:margin-bottom="0in" fo:line-height="150%" fo:text-indent="0.2951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in" fo:line-height="150%" fo:text-indent="0.2951in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margin-bottom="0in" fo:line-height="150%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1.4965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40" style:family="table">
      <style:table-properties style:width="4.9416in" fo:margin-left="0in" table:align="center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46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90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Default" style:family="paragraph">
      <style:paragraph-properties fo:line-height="150%"/>
    </style:style>
    <style:style style:name="T104" style:parent-style-name="預設段落字型" style:family="text">
      <style:text-properties fo:font-variant="small-caps"/>
    </style:style>
    <style:style style:name="P105" style:parent-style-name="Default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variant="small-caps" fo:font-size="12pt" style:font-size-asian="12pt" style:font-size-complex="12pt"/>
    </style:style>
  </office:automatic-styles>
  <office:body>
    <office:text text:use-soft-page-breaks="true">
      <text:p text:style-name="P1">與所愛共舞–陪伴孩子一起探索情緒、擁抱情緒</text:p>
      <text:p text:style-name="P2"><text:span text:style-name="T3">大愛年度劇展【我愛美金】親職講座計畫</text:span></text:p>
      <text:p text:style-name="P4">一、目的及緣起</text:p>
      <text:p text:style-name="P5"><text:s/>（一）主人翁-李美金老師在敦化國小任教40年，從幼時就立志當老師，當上老師後對於學生的關心及家庭狀況非常的熱心，能適時給予學生正確的人生態度。她從母親和老師的多重視角去審視家庭教育、學校教育的問題，並讓孩子從中了解並學習「愛」的重要，在播出期間獲得社會廣大迴響。</text:p>
      <text:p text:style-name="P6">（二）以美金老師的角度，用戲劇內容個案切入，點出現今學生、老師及家長三者之間的相互關係，講述情緒問題、親子溝通等議題。透過講座方式，邀請醫師學者專家，從【我愛美金】看師生溝通及親子互動，讓大家一同藉由認識情緒、了解情緒，提升情緒的覺察力，讓親子之間、家庭成員間的溝通更順暢，關係更美好。</text:p>
      <text:p text:style-name="P7">二、辦理單位：</text:p>
      <text:p text:style-name="P8"><text:span text:style-name="T9"><text:s/>(</text:span><text:span text:style-name="T10">一</text:span><text:span text:style-name="T11">)</text:span><text:s/><text:span text:style-name="T12">指導單位：臺北市政府教育局</text:span></text:p>
      <text:p text:style-name="P13"><text:span text:style-name="T14"><text:s/>(</text:span><text:span text:style-name="T15">二</text:span><text:span text:style-name="T16">)</text:span><text:s/><text:span text:style-name="T17">主辦單位：財團法人慈濟傳播人文志業基金會</text:span></text:p>
      <text:p text:style-name="P18"><text:s/>(三)<text:s/>協辦單位：臺北市立大安高級工業職業學校、臺北市松山區敦化國民小學</text:p>
      <text:p text:style-name="P19"><text:span text:style-name="T20">三、研</text:span><text:span text:style-name="T21">習日期：</text:span><text:span text:style-name="T22">109</text:span><text:span text:style-name="T23">年</text:span><text:span text:style-name="T24">11</text:span><text:span text:style-name="T25">月</text:span><text:span text:style-name="T26">6</text:span><text:span text:style-name="T27">日</text:span><text:span text:style-name="T28">(</text:span><text:span text:style-name="T29">星期五</text:span><text:span text:style-name="T30">)</text:span><text:span text:style-name="T31"><text:s/></text:span><text:span text:style-name="T32">下午</text:span><text:span text:style-name="T33">7</text:span><text:span text:style-name="T34">時至</text:span><text:span text:style-name="T35">9</text:span><text:span text:style-name="T36">時</text:span></text:p>
      <text:p text:style-name="P37">四、研習地點：臺北市立大安高級工業職業學校大禮堂(臺北市大安區復興南路二段52號)</text:p>
      <text:p text:style-name="P38">五、研習對象及人數：臺北市各級學校教師，及對家庭教育、情緒引導有興趣之家長、學生，計300人，額滿為止。</text:p>
      <text:p text:style-name="P39">七、流程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<text:s text:c="2"/>間</text:p>
          </table:table-cell>
          <table:table-cell table:style-name="TableCell46">
            <text:p text:style-name="P47">名稱</text:p>
          </table:table-cell>
        </table:table-row>
        <table:table-row table:style-name="TableRow48">
          <table:table-cell table:style-name="TableCell49">
            <text:p text:style-name="P50">18:00-18:55</text:p>
          </table:table-cell>
          <table:table-cell table:style-name="TableCell51">
            <text:p text:style-name="P52">報到</text:p>
          </table:table-cell>
        </table:table-row>
        <table:table-row table:style-name="TableRow53">
          <table:table-cell table:style-name="TableCell54">
            <text:p text:style-name="P55">18:55-18:57</text:p>
          </table:table-cell>
          <table:table-cell table:style-name="TableCell56">
            <text:p text:style-name="P57">主持人開場</text:p>
          </table:table-cell>
        </table:table-row>
        <table:table-row table:style-name="TableRow58">
          <table:table-cell table:style-name="TableCell59">
            <text:p text:style-name="P60">18:57-19:00</text:p>
          </table:table-cell>
          <table:table-cell table:style-name="TableCell61">
            <text:p text:style-name="P62">前導戲劇影片</text:p>
          </table:table-cell>
        </table:table-row>
        <table:table-row table:style-name="TableRow63">
          <table:table-cell table:style-name="TableCell64">
            <text:p text:style-name="P65">19:00-19:05</text:p>
          </table:table-cell>
          <table:table-cell table:style-name="TableCell66">
            <text:p text:style-name="P67">貴賓致詞</text:p>
          </table:table-cell>
        </table:table-row>
        <table:table-row table:style-name="TableRow68">
          <table:table-cell table:style-name="TableCell69">
            <text:p text:style-name="P70">19:05-19:08</text:p>
          </table:table-cell>
          <table:table-cell table:style-name="TableCell71">
            <text:p text:style-name="P72">本尊致詞：李美金老師</text:p>
          </table:table-cell>
        </table:table-row>
        <text:soft-page-break/>
        <table:table-row table:style-name="TableRow73">
          <table:table-cell table:style-name="TableCell74">
            <text:p text:style-name="P75">19:08-20:45</text:p>
          </table:table-cell>
          <table:table-cell table:style-name="TableCell76">
            <text:p text:style-name="P77">主題：與所愛共舞–陪伴孩子一起探索情緒、擁抱情緒</text:p>
            <text:p text:style-name="P78">許瑞云醫師</text:p>
            <text:p text:style-name="P79">鄭先安醫師</text:p>
          </table:table-cell>
        </table:table-row>
        <table:table-row table:style-name="TableRow80">
          <table:table-cell table:style-name="TableCell81">
            <text:p text:style-name="P82">20:45-20:55</text:p>
          </table:table-cell>
          <table:table-cell table:style-name="TableCell83">
            <text:p text:style-name="P84">現場觀眾Q&amp;A</text:p>
          </table:table-cell>
        </table:table-row>
        <table:table-row table:style-name="TableRow85">
          <table:table-cell table:style-name="TableCell86">
            <text:p text:style-name="P87">20:55-21:00</text:p>
          </table:table-cell>
          <table:table-cell table:style-name="TableCell88">
            <text:p text:style-name="P89">合影</text:p>
          </table:table-cell>
        </table:table-row>
      </table:table>
      <text:p text:style-name="P90"/>
      <text:p text:style-name="P91"><text:span text:style-name="T92">八、報名方式：請各校於</text:span><text:span text:style-name="T93">109</text:span><text:span text:style-name="T94">年</text:span><text:span text:style-name="T95">11</text:span><text:span text:style-name="T96">月</text:span><text:span text:style-name="T97">4</text:span><text:span text:style-name="T98">日前至臺北市教師在職研習網</text:span><text:span text:style-name="T99">(http://insc.tp.edu.tw)</text:span><text:span text:style-name="T100">報名，凡全程參與人員，核發</text:span><text:span text:style-name="T101"><text:s/>2</text:span><text:span text:style-name="T102">小時研習證明。</text:span></text:p>
      <text:p text:style-name="P103"><text:span text:style-name="T104">九、</text:span>承辦學校無法提供停車位，請搭乘大眾交通工具。</text:p>
      <text:p text:style-name="P105">十、聯絡方式：董碧玲<text:s/>小姐，聯絡電話：02-28989999轉1106。</text:p>
      <text:p text:style-name="內文"><text:span text:style-name="T106">十一、本計畫經函報臺北市政府教育局核備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1F4E7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別參考" style:display-name="區別參考" style:family="text">
      <style:text-properties fo:font-variant="small-caps" fo:color="#404040"/>
    </style:style>
    <style:style style:name="內文Web1" style:display-name="內文 (Web)1" style:family="paragraph" style:parent-style-name="內文">
      <style:paragraph-properties fo:margin-top="0.0694in" fo:margin-bottom="0.0694in"/>
      <style:text-properties style:font-name="新細明體" style:font-name-complex="新細明體" style:letter-kerning="true" style:language-asian="ar" style:country-asian="SA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1F4E79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E74B5"/>
    </style:style>
    <style:style style:name="標題5字元" style:display-name="標題 5 字元" style:family="text">
      <style:text-properties style:font-name="Calibri Light" style:font-name-asian="SimSun" style:font-name-complex="Times New Roman" fo:color="#2E74B5"/>
    </style:style>
    <style:style style:name="標題6字元" style:display-name="標題 6 字元" style:family="text">
      <style:text-properties style:font-name="Calibri Light" style:font-name-asian="SimSun" style:font-name-complex="Times New Roman" fo:color="#1F4E79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那一年鳳凰花開時新聞稿</dc:title>
    <dc:subject/>
    <meta:initial-creator>Customer</meta:initial-creator>
    <dc:creator>User</dc:creator>
    <meta:creation-date>2020-11-04T01:40:00Z</meta:creation-date>
    <dc:date>2020-11-04T01:40:00Z</dc:date>
    <meta:print-date>2020-10-13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