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style>
    <style:style style:name="P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4" style:family="table-row">
      <style:table-row-properties style:min-row-height="0.1791in"/>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style>
    <style:style style:name="P9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style>
    <style:style style:name="P1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style>
    <style:style style:name="P13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內文"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style>
    <style:style style:name="P18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style>
    <style:style style:name="P2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style>
    <style:style style:name="P2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944in"/>
      <style:text-properties style:font-name="標楷體" style:font-name-asian="標楷體" style:font-name-complex="新細明體" style:letter-kerning="false"/>
    </style:style>
    <style:style style:name="P218" style:parent-style-name="內文" style:family="paragraph">
      <style:paragraph-properties fo:widows="2" fo:orphans="2" fo:line-height="0.1944in"/>
      <style:text-properties style:font-name="標楷體" style:font-name-asian="標楷體" style:font-name-complex="新細明體" style:letter-kerning="false"/>
    </style:style>
    <style:style style:name="P219"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style:letter-kerning="false"/>
    </style:style>
    <style:style style:name="T227" style:parent-style-name="預設段落字型" style:family="text">
      <style:text-properties style:font-name="標楷體" style:font-name-asian="標楷體" style:font-name-complex="新細明體" fo:font-weight="bold" style:font-weight-asian="bold" style:letter-kerning="false"/>
    </style:style>
    <style:style style:name="T228" style:parent-style-name="預設段落字型" style:family="text">
      <style:text-properties style:font-name="標楷體" style:font-name-asian="標楷體" style:font-name-complex="新細明體" style:letter-kerning="false"/>
    </style:style>
    <style:style style:name="P229" style:parent-style-name="內文" style:family="paragraph">
      <style:paragraph-properties fo:widows="2" fo:orphans="2" fo:line-height="0.1944in" fo:text-indent="0.0006in"/>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language-asian="zh" style:country-asian="HK"/>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language-asian="zh" style:country-asian="HK"/>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fo:line-height="0.1944in"/>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language-asian="zh" style:country-asian="HK"/>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widows="2" fo:orphans="2" fo:line-height="0.1944in"/>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language-asian="zh" style:country-asian="HK"/>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內文" style:family="paragraph">
      <style:paragraph-properties fo:widows="2" fo:orphans="2" fo:line-height="0.1944in" fo:margin-left="0.2486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widows="2" fo:orphans="2" fo:line-height="0.1944in" fo:margin-left="0.2486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style>
    <style:style style:name="P281" style:parent-style-name="內文" style:family="paragraph">
      <style:paragraph-properties fo:widows="2" fo:orphans="2" fo:line-height="0.1944in" fo:margin-left="0.2486in">
        <style:tab-stops/>
      </style:paragraph-properties>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style>
    <style:style style:name="P284" style:parent-style-name="內文"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line-height="0.1944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language-asian="zh" style:country-asian="HK"/>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5in"/>
    </style:style>
    <style:style style:name="P30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4" style:family="table-row">
      <style:table-row-properties style:min-row-height="0.5in"/>
    </style:style>
    <style:style style:name="P30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8" style:family="table-row">
      <style:table-row-properties style:min-row-height="0.5in"/>
    </style:style>
    <style:style style:name="P30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2" style:family="table-row">
      <style:table-row-properties style:min-row-height="0.5in"/>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6" style:family="table-row">
      <style:table-row-properties style:min-row-height="0.2812in"/>
    </style:style>
    <style:style style:name="TableCell317"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9"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1"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3" style:family="table-row">
      <style:table-row-properties style:min-row-height="0.2708in"/>
    </style:style>
    <style:style style:name="P32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5" style:family="table-cell">
      <style:table-cell-properties fo:border="0.0104in solid #000000" style:writing-mode="lr-tb" style:vertical-align="bottom" fo:padding-top="0in" fo:padding-left="0.0194in" fo:padding-bottom="0in" fo:padding-right="0.0194in" fo:wrap-option="no-wrap"/>
    </style:style>
    <style:style style:name="P326" style:parent-style-name="內文" style:family="paragraph">
      <style:paragraph-properties fo:widows="2" fo:orphans="2" fo:line-height="0.2083in"/>
      <style:text-properties style:font-name="標楷體" style:font-name-asian="標楷體" style:font-name-complex="新細明體" style:letter-kerning="false"/>
    </style:style>
    <style:style style:name="P32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2083in"/>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2708in"/>
    </style:style>
    <style:style style:name="P34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line-height="0.2083in"/>
      <style:text-properties style:font-name="標楷體" style:font-name-asian="標楷體" style:font-name-complex="新細明體" style:letter-kerning="false"/>
    </style:style>
    <style:style style:name="P34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2083in"/>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ableRow362" style:family="table-row">
      <style:table-row-properties style:min-row-height="0.2812in"/>
    </style:style>
    <style:style style:name="P36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2083in"/>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style:style>
    <style:style style:name="TableRow371" style:family="table-row">
      <style:table-row-properties style:min-row-height="0.5in"/>
    </style:style>
    <style:style style:name="TableCell372" style:family="table-cell">
      <style:table-cell-properties fo:border="0.0208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2083in" fo:margin-left="0.5in" fo:text-indent="-0.5in">
        <style:tab-stops/>
      </style:paragraph-properties>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ableRow386" style:family="table-row">
      <style:table-row-properties style:min-row-height="0.2708in"/>
    </style:style>
    <style:style style:name="TableCell387"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8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0年2月1日～111年1月31日</text:span><text:span text:style-name="T226">)</text:span><text:span text:style-name="T227">符合下列情形者（僅得擇一）：</text:span><text:span text:style-name="T228"><text:line-break/></text:span></text:p>
            <text:p text:style-name="P229"><text:span text:style-name="T230">□</text:span><text:span text:style-name="T231">白金級選手</text:span><text:span text:style-name="T232">：</text:span><text:span text:style-name="T233">20,000</text:span><text:span text:style-name="T234">元</text:span><text:span text:style-name="T235">(</text:span><text:span text:style-name="T236">入選教育部國光體育獎章及獎助學金頒發辦法規範賽事之國家代表隊</text:span><text:span text:style-name="T237">資格並參賽。</text:span><text:span text:style-name="T238">)</text:span><text:span text:style-name="T239"><text:line-break/></text:span><text:span text:style-name="T240">□</text:span><text:span text:style-name="T241">金級選手</text:span><text:span text:style-name="T242">：</text:span><text:span text:style-name="T243">10,000</text:span><text:span text:style-name="T244">元</text:span><text:span text:style-name="T245">(</text:span><text:span text:style-name="T246">代表本市或學校參加</text:span><text:span text:style-name="T247">全國運動會、全國中等學校運動會、高</text:span><text:span text:style-name="T248">國中運動聯賽最優級組</text:span><text:span text:style-name="T249">或全國原住民族運動會</text:span><text:span text:style-name="T250">獲得第一名。</text:span><text:span text:style-name="T251">)</text:span></text:p>
            <text:p text:style-name="P252"><text:span text:style-name="T253">□</text:span><text:span text:style-name="T254">第一級選手</text:span><text:span text:style-name="T255">：</text:span><text:span text:style-name="T256">6</text:span><text:span text:style-name="T257">,000</text:span><text:span text:style-name="T258">元</text:span><text:span text:style-name="T259">(</text:span><text:span text:style-name="T260">代表本市或學校參加</text:span><text:span text:style-name="T261">全國運動會、全國中等學校運動會、高</text:span><text:span text:style-name="T262">國中運動聯賽最優級組</text:span><text:span text:style-name="T263">、全國原住民族運動會</text:span><text:span text:style-name="T264">獲得第二名或第三名。</text:span><text:span text:style-name="T265">)</text:span></text:p>
            <text:p text:style-name="P266"><text:span text:style-name="T267">□</text:span><text:span text:style-name="T268">第二級選手</text:span><text:span text:style-name="T269">：</text:span><text:span text:style-name="T270">5</text:span><text:span text:style-name="T271">000</text:span><text:span text:style-name="T272">元</text:span></text:p>
            <text:p text:style-name="P273"><text:span text:style-name="T274">□</text:span><text:span text:style-name="T275">代表本市或學校參加全國運動會、全國中等學校運動會或高</text:span><text:span text:style-name="T276">國</text:span><text:span text:style-name="T277">中運動聯賽最優級組獲得第四至六名。</text:span></text:p>
            <text:p text:style-name="P278"><text:span text:style-name="T279">□</text:span><text:span text:style-name="T280">代表本市或學校參加全民運動會或全國身心障礙國民運動會獲得前三名。</text:span></text:p>
            <text:p text:style-name="P281"><text:span text:style-name="T282">□</text:span><text:span text:style-name="T283">代表本市或學校參加教育部核定全國性單項運動協會辦理升學指定之賽會獲得前三名。</text:span></text:p>
            <text:p text:style-name="P284"><text:span text:style-name="T285">□</text:span><text:span text:style-name="T286">代表本市或學校參加教育局每學年度公告之</text:span><text:span text:style-name="T287">全國性</text:span><text:span text:style-name="T288">國小</text:span><text:span text:style-name="T289">單項運動競賽</text:span><text:span text:style-name="T290">獲得前三名。</text:span></text:p>
            <text:p text:style-name="P291"><text:span text:style-name="T292">□</text:span><text:span text:style-name="T293">第三級選手</text:span><text:span text:style-name="T294">：</text:span><text:span text:style-name="T295">3,000</text:span><text:span text:style-name="T296">元</text:span><text:span text:style-name="T297">(</text:span><text:span text:style-name="T298">代表學校參加本市中學運動會、國小運動會或教育盃最優級組獲得前三名。</text:span><text:span text:style-name="T299">)</text:span></text:p>
          </table: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covered-table-cell>
            <text:p text:style-name="P302"/>
          </table:covered-table-cell>
          <table:covered-table-cell/>
          <table:covered-table-cell>
            <text:p text:style-name="P303"/>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ext:p text:style-name="P306"/>
          </table:covered-table-cell>
          <table:covered-table-cell/>
          <table:covered-table-cell>
            <text:p text:style-name="P307"/>
          </table:covered-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ext:soft-page-break/>
        <table:table-row table:style-name="TableRow316">
          <table:table-cell table:style-name="TableCell317" table:number-columns-spanned="3" table:number-rows-spanned="4">
            <text:p text:style-name="P318">初審結果<text:line-break/>（學生勿填）</text:p>
          </table:table-cell>
          <table:covered-table-cell/>
          <table:covered-table-cell/>
          <table:table-cell table:style-name="TableCell319" table:number-columns-spanned="2">
            <text:p text:style-name="P320">初核項目</text:p>
          </table:table-cell>
          <table:covered-table-cell/>
          <table:table-cell table:style-name="TableCell321" table:number-columns-spanned="6">
            <text:p text:style-name="P322">初核金額</text:p>
          </table: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table-cell table:style-name="TableCell325" table:number-columns-spanned="2">
            <text:p text:style-name="P326">助學金</text:p>
            <text:p text:style-name="P327">（僅得擇一）</text:p>
          </table:table-cell>
          <table:covered-table-cell/>
          <table:table-cell table:style-name="TableCell328" table:number-columns-spanned="6">
            <text:p text:style-name="P329"><text:span text:style-name="T330">□</text:span><text:span text:style-name="T331">4,000</text:span><text:span text:style-name="T332">元</text:span><text:span text:style-name="T333"><text:s text:c="3"/>□</text:span><text:span text:style-name="T334">1,000</text:span><text:span text:style-name="T335">元</text:span><text:span text:style-name="T336"><text:s text:c="3"/>□</text:span><text:span text:style-name="T337">500</text:span><text:span text:style-name="T338">元</text:span></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table-cell table:style-name="TableCell341" table:number-columns-spanned="2">
            <text:p text:style-name="P342">培訓補助金</text:p>
            <text:p text:style-name="P343">（僅得擇一）</text:p>
          </table:table-cell>
          <table:covered-table-cell/>
          <table:table-cell table:style-name="TableCell344" table:number-columns-spanned="6">
            <text:p text:style-name="P345"><text:span text:style-name="T346">□</text:span><text:span text:style-name="T347">20,000</text:span><text:span text:style-name="T348">元</text:span><text:span text:style-name="T349"><text:s text:c="2"/>□</text:span><text:span text:style-name="T350">10,000</text:span><text:span text:style-name="T351">元</text:span><text:span text:style-name="T352"><text:s text:c="2"/>□6</text:span><text:span text:style-name="T353">,000</text:span><text:span text:style-name="T354">元</text:span><text:span text:style-name="T355"><text:s text:c="2"/>□</text:span><text:span text:style-name="T356">5,000</text:span><text:span text:style-name="T357">元</text:span><text:span text:style-name="T358"><text:s text:c="2"/>□</text:span><text:span text:style-name="T359">3,000</text:span><text:span text:style-name="T360">元</text:span><text:span text:style-name="T361"><text:s text:c="11"/></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able:covered-table-cell/>
          <table:table-cell table:style-name="TableCell364" table:number-columns-spanned="2">
            <text:p text:style-name="P365"/>
          </table:table-cell>
          <table:covered-table-cell/>
          <table:table-cell table:style-name="TableCell366" table:number-columns-spanned="6">
            <text:p text:style-name="P367"><text:span text:style-name="T368">合計</text:span><text:span text:style-name="T369"><text:s text:c="12"/></text:span><text:span text:style-name="T370">元</text:span></text:p>
          </table:table-cell>
          <table:covered-table-cell/>
          <table:covered-table-cell/>
          <table:covered-table-cell/>
          <table:covered-table-cell/>
          <table:covered-table-cell/>
        </table:table-row>
        <table:table-row table:style-name="TableRow371">
          <table:table-cell table:style-name="TableCell372" table:number-columns-spanned="11">
            <text:p text:style-name="P373"><text:span text:style-name="T374">備註：本表請</text:span><text:span text:style-name="T375">於</text:span><text:span text:style-name="T376">111</text:span><text:span text:style-name="T377">年</text:span><text:span text:style-name="T378">3</text:span><text:span text:style-name="T379">月</text:span><text:span text:style-name="T380">25</text:span><text:span text:style-name="T381">日</text:span><text:span text:style-name="T382">（星期五）</text:span><text:span text:style-name="T383">前填妥，併同證明文件裝訂後繳交給導師，後送體育組長</text:span><text:span text:style-name="T384">/</text:span><text:span text:style-name="T385">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導師：</text:p>
          </table:table-cell>
          <table:covered-table-cell/>
          <table:table-cell table:style-name="TableCell389" table:number-columns-spanned="2">
            <text:p text:style-name="P390"/>
          </table:table-cell>
          <table:covered-table-cell/>
          <table:table-cell table:style-name="TableCell391" table:number-columns-spanned="2">
            <text:p text:style-name="P392">體育組長：</text:p>
            <text:p text:style-name="P393"/>
            <text:p text:style-name="P394"/>
            <text:p text:style-name="P395">註冊組長：</text:p>
          </table:table-cell>
          <table:covered-table-cell/>
          <table:table-cell table:style-name="TableCell396" table:number-columns-spanned="3">
            <text:p text:style-name="P397">學務/訓導主任：</text:p>
            <text:p text:style-name="P398"/>
            <text:p text:style-name="P399"/>
            <text:p text:style-name="P400">教務主任：</text:p>
          </table:table-cell>
          <table:covered-table-cell/>
          <table:covered-table-cell/>
          <table:table-cell table:style-name="TableCell401" table:number-columns-spanned="2">
            <text:p text:style-name="P402">校長：</text:p>
          </table: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游慧君</dc:creator>
    <meta:creation-date>2022-03-17T12:03:00Z</meta:creation-date>
    <dc:date>2022-03-17T12:03:00Z</dc:date>
    <meta:print-date>2021-11-30T09:32: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