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跑馬燈文字</text:p>
      <text:p text:style-name="內文">宣傳文字稿<text:s/>30字<text:s/>：</text:p>
      <text:p text:style-name="內文">2026臺北市參與式預算提案票選活動開跑！快來投票抽PS5 Pro等大獎！</text:p>
      <text:p text:style-name="內文"/>
      <text:p text:style-name="內文">宣傳文字稿<text:s/>60字<text:s/>：</text:p>
      <text:p text:style-name="內文">投票選出心中的參與式預算提案，同時參加iPad Air及萬元禮券抽獎活動！快到公共政策網路參與平臺網站臺北市政府專區投票吧！</text:p>
      <text:p text:style-name="內文"/>
      <text:p text:style-name="內文">宣傳文字稿<text:s/>90<text:s/>字：</text:p>
      <text:p text:style-name="內文">參與式預算提案票選活動開跑囉！至公共政策網路參與平臺網站臺北市政府專區投票。活動獎項除了iPad Air、PS5 Pro，還有萬元禮券！心動不如馬上行動！快來選出你心中的提案吧！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bottom="0.1111in" fo:line-height="0.3055in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李蘊蓉</meta:initial-creator>
    <dc:creator>李蘊蓉</dc:creator>
    <meta:creation-date>2026-05-27T09:28:00Z</meta:creation-date>
    <dc:date>2026-05-27T09:29:00Z</dc:date>
    <meta:template xlink:href="Normal.dotm" xlink:type="simple"/>
    <meta:editing-cycles>1</meta:editing-cycles>
    <meta:editing-duration>PT60S</meta:editing-duration>
    <meta:document-statistic meta:page-count="1" meta:paragraph-count="1" meta:word-count="35" meta:character-count="234" meta:row-count="1" meta:non-whitespace-character-count="200"/>
  </office:meta>
</office:document-meta>
</file>