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23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8715in"/>
    </style:style>
    <style:style style:name="Table3" style:family="table">
      <style:table-properties style:width="6.8909in" fo:margin-left="-0.6006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518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7472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8506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2.4562in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965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333in"/>
      <style:text-properties fo:color="#000000"/>
    </style:style>
    <style:style style:name="P107" style:parent-style-name="內文" style:family="paragraph">
      <style:paragraph-properties fo:line-height="0.3333in"/>
      <style:text-properties fo:color="#000000"/>
    </style:style>
    <style:style style:name="P108" style:parent-style-name="內文" style:family="paragraph">
      <style:paragraph-properties fo:line-height="0.3333in"/>
      <style:text-properties fo:color="#000000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1.4659in"/>
    </style:style>
    <style:style style:name="TableColumn113" style:family="table-column">
      <style:table-column-properties style:column-width="1.8805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0.5895in"/>
    </style:style>
    <style:style style:name="TableColumn116" style:family="table-column">
      <style:table-column-properties style:column-width="1.8715in"/>
    </style:style>
    <style:style style:name="Table111" style:family="table">
      <style:table-properties style:width="6.8909in" fo:margin-left="-0.6006in" table:align="left"/>
    </style:style>
    <style:style style:name="TableRow117" style:family="table-row">
      <style:table-row-properties style:min-row-height="0.4062in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4062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518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7944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2.0569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2.452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5965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（附件2）請於上網報名時掃描或拍照上傳</text:p>
      <text:p text:style-name="P2">臺北市115年度金融基礎教育夏令營活動報名表（國高中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/年級</text:p>
          </table:table-cell>
          <table:table-cell table:style-name="TableCell12" table:number-columns-spanned="4">
            <text:p text:style-name="內文"><text:span text:style-name="T13">臺北市</text:span><text:span text:style-name="T14"><text:s/></text:span><text:span text:style-name="T15">公立</text:span><text:span text:style-name="T16">/</text:span><text:span text:style-name="T17">私立</text:span><text:span text:style-name="T18"><text:s text:c="2"/></text:span><text:span text:style-name="T19"><text:s text:c="16"/></text:span><text:span text:style-name="T20">國中</text:span><text:span text:style-name="T21">/</text:span><text:span text:style-name="T22">高中</text:span><text:span text:style-name="T23"><text:s text:c="6"/></text:span><text:span text:style-name="T24">年</text:span><text:span text:style-name="T25"><text:s text:c="7"/></text:span><text:span text:style-name="T26">班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內文"><text:span text:style-name="T35">民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/></text:span><text:span text:style-name="T41"><text:s text:c="6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性別</text:p>
          </table:table-cell>
          <table:table-cell table:style-name="TableCell50" table:number-columns-spanned="2">
            <text:p text:style-name="P51"><text:s text:c="2"/>□男<text:s text:c="3"/>□女</text:p>
          </table:table-cell>
          <table:covered-table-cell/>
        </table:table-row>
        <table:table-row table:style-name="TableRow52">
          <table:table-cell table:style-name="TableCell53">
            <text:p text:style-name="P54">用<text:s text:c="4"/>餐</text:p>
          </table:table-cell>
          <table:table-cell table:style-name="TableCell55">
            <text:p text:style-name="P56">□葷食<text:s text:c="3"/>□素食</text:p>
          </table:table-cell>
          <table:table-cell table:style-name="TableCell57">
            <text:p text:style-name="P58">家長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家長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email信箱</text:p>
          </table:table-cell>
          <table:table-cell table:style-name="TableCell68" table:number-columns-spanned="2">
            <text:p text:style-name="P69">＊請填寫常用的信箱供通知用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報名資格</text:p>
          </table:table-cell>
          <table:table-cell table:style-name="TableCell74" table:number-columns-spanned="4">
            <text:p text:style-name="P75">符合下列條件之一者，皆可報名。</text:p>
            <text:p text:style-name="P76">1.在校期間品行及學習態度良好，無任何懲處紀錄。</text:p>
            <text:p text:style-name="P77">2.對金融活動主題感興趣，上課能主動參與討論並發表。<text:s text:c="15"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家長同意書</text:p>
          </table:table-cell>
          <table:table-cell table:style-name="TableCell81" table:number-columns-spanned="4">
            <text:p text:style-name="P82"/>
            <text:p text:style-name="P83"><text:s text:c="4"/>茲同意本人子<text:s text:c="13"/>參加115年7月8日至115年7月10日由臺北市政府教育局辦理之「臺北市115年度金融基礎教育夏令營」，</text:p>
            <text:p text:style-name="P84">願自行維護本人子女上下學之安全、三天活動可全程參加，並遵守學校及指導老師之規定參與課程活動。</text:p>
            <text:p text:style-name="內文"><text:span text:style-name="T85"><text:s text:c="4"/></text:span><text:span text:style-name="T86">同意無償將本人子女參加本活動之影音、影像及肖像權授權予臺北市政府教育局、</text:span><text:span text:style-name="T87">臺北市私立新民高級中學</text:span></text:p>
            <text:p text:style-name="P88">製作成果報告或相關出版品使用。<text:s text:c="8"/></text:p>
            <text:p text:style-name="P89"><text:s text:c="33"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臺北市學生證</text:p>
            <text:p text:style-name="P93">正面影本</text:p>
            <text:p text:style-name="P94">（請黏貼在右欄）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生簽名：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家長簽名：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p text:style-name="P109">（附件2）請於上網報名時掃描或拍照上傳</text:p>
      <text:p text:style-name="P110">臺北市115年度金融基礎教育夏令營活動報名表（國小版）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<text:s text:c="4"/>校</text:p>
          </table:table-cell>
          <table:table-cell table:style-name="TableCell120" table:number-columns-spanned="4">
            <text:p text:style-name="內文"><text:span text:style-name="T121">臺北市</text:span><text:span text:style-name="T122"><text:s text:c="12"/></text:span><text:span text:style-name="T123">區</text:span><text:span text:style-name="T124"><text:s text:c="12"/></text:span><text:span text:style-name="T125">國民小學</text:span><text:span text:style-name="T126"><text:s text:c="6"/></text:span><text:span text:style-name="T127">年</text:span><text:span text:style-name="T128"><text:s text:c="7"/></text:span><text:span text:style-name="T129">班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出生年月日</text:p>
          </table:table-cell>
          <table:table-cell table:style-name="TableCell137" table:number-columns-spanned="2">
            <text:p text:style-name="內文"><text:span text:style-name="T138">民國</text:span><text:span text:style-name="T139"><text:s text:c="6"/></text:span><text:span text:style-name="T140">年</text:span><text:span text:style-name="T141"><text:s text:c="6"/></text:span><text:span text:style-name="T142">月</text:span><text:span text:style-name="T143"><text:s/></text:span><text:span text:style-name="T144"><text:s text:c="6"/></text:span><text:span text:style-name="T145">日</text:span></text:p>
          </table:table-cell>
          <table:covered-table-cell/>
        </table:table-row>
        <table:table-row table:style-name="TableRow146">
          <table:table-cell table:style-name="TableCell147">
            <text:p text:style-name="P148">身分證字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學生性別</text:p>
          </table:table-cell>
          <table:table-cell table:style-name="TableCell153" table:number-columns-spanned="2">
            <text:p text:style-name="P154"><text:s text:c="2"/>□男<text:s text:c="3"/>□女</text:p>
          </table:table-cell>
          <table:covered-table-cell/>
        </table:table-row>
        <table:table-row table:style-name="TableRow155">
          <table:table-cell table:style-name="TableCell156">
            <text:p text:style-name="P157">用<text:s text:c="4"/>餐</text:p>
          </table:table-cell>
          <table:table-cell table:style-name="TableCell158">
            <text:p text:style-name="P159">□葷食<text:s text:c="3"/>□素食</text:p>
          </table:table-cell>
          <table:table-cell table:style-name="TableCell160">
            <text:p text:style-name="P161">家長姓名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家長手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mail信箱</text:p>
          </table:table-cell>
          <table:table-cell table:style-name="TableCell171" table:number-columns-spanned="2">
            <text:p text:style-name="P172">＊請填寫常用的信箱供通知用</text:p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報名資格</text:p>
          </table:table-cell>
          <table:table-cell table:style-name="TableCell177" table:number-columns-spanned="4">
            <text:p text:style-name="P178">符合下列條件之一者，皆可報名。</text:p>
            <text:p text:style-name="P179">1.在校期間品行及學習態度良好，無任何懲處紀錄。</text:p>
            <text:p text:style-name="P180">2.對金融活動主題感興趣，上課能主動參與討論並發表。<text:s text:c="18"/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家長同意書</text:p>
          </table:table-cell>
          <table:table-cell table:style-name="TableCell184" table:number-columns-spanned="4">
            <text:p text:style-name="P185"/>
            <text:p text:style-name="P186"><text:s text:c="4"/>茲同意本人子<text:s text:c="13"/>參加115年7月6日至115年7月7日由臺北市政府教育局辦理之「臺北市115年度金融基礎教育夏令營」，願自行維護本人子女上下學之安全、兩天活動可全程參加，並遵守學校及指導老師之規定參與課程活動。</text:p>
            <text:p text:style-name="內文"><text:span text:style-name="T187"><text:s text:c="4"/></text:span><text:span text:style-name="T188">同意無償將本人子女參加本活動之影音、影像及肖像權授權予臺北市政府教育局、</text:span><text:span text:style-name="T189">臺北市私立新民高級中學</text:span></text:p>
            <text:p text:style-name="P190">製作成果報告或相關出版品使用。<text:s text:c="8"/>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臺北市學生證</text:p>
            <text:p text:style-name="P195">正面影本</text:p>
            <text:p text:style-name="P196">（請黏貼在右欄）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生簽名：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家長簽名：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6T05:41:00Z</meta:creation-date>
    <dc:date>2026-06-16T05:41:00Z</dc:date>
    <meta:print-date>2026-06-09T10:14:00Z</meta:print-date>
    <meta:template xlink:href="Normal.dotm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171" meta:character-count="1144" meta:row-count="8" meta:non-whitespace-character-count="975"/>
  </office:meta>
</office:document-meta>
</file>