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style:punctuation-wrap="simple" style:text-autospace="none" fo:text-align="justify" fo:line-height="0.2777in">
        <style:tab-stops>
          <style:tab-stop style:type="left" style:position="0.6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text-indent="0.3611in">
        <style:tab-stops>
          <style:tab-stop style:type="left" style:position="0.69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Calibri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Calibri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145in"/>
    </style:style>
    <style:style style:name="TableColumn19" style:family="table-column">
      <style:table-column-properties style:column-width="1.1277in"/>
    </style:style>
    <style:style style:name="TableColumn20" style:family="table-column">
      <style:table-column-properties style:column-width="2.7701in"/>
    </style:style>
    <style:style style:name="TableColumn21" style:family="table-column">
      <style:table-column-properties style:column-width="1.1131in"/>
    </style:style>
    <style:style style:name="TableColumn22" style:family="table-column">
      <style:table-column-properties style:column-width="0.9972in"/>
    </style:style>
    <style:style style:name="Table17" style:family="table">
      <style:table-properties style:width="7.0229in" fo:margin-left="0in" table:align="center"/>
    </style:style>
    <style:style style:name="TableRow23" style:family="table-row">
      <style:table-row-properties style:min-row-height="0.4798in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Row35" style:family="table-row">
      <style:table-row-properties style:min-row-height="0.5506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Row46" style:family="table-row">
      <style:table-row-properties style:min-row-height="0.5506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Row57" style:family="table-row">
      <style:table-row-properties style:min-row-height="0.5506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Row68" style:family="table-row">
      <style:table-row-properties style:min-row-height="0.4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0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71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74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5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7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1pt" style:font-size-asian="11pt" style:font-size-complex="10pt"/>
    </style:style>
    <style:style style:name="TableRow80" style:family="table-row">
      <style:table-row-properties style:min-row-height="0.5506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Row91" style:family="table-row">
      <style:table-row-properties style:min-row-height="0.5506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Row102" style:family="table-row">
      <style:table-row-properties style:min-row-height="0.5506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5506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Row124" style:family="table-row">
      <style:table-row-properties style:min-row-height="0.5506in"/>
    </style:style>
    <style:style style:name="TableCell1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1pt" style:font-size-asian="11pt" style:font-size-complex="10pt"/>
    </style:style>
    <style:style style:name="P135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36" style:parent-style-name="中華民國" style:family="paragraph">
      <style:paragraph-properties fo:text-align="start" fo:text-indent="0.3888in"/>
    </style:style>
    <style:style style:name="T13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臺北市民族實驗國民中學</text:span><text:span text:style-name="T3"><text:s/></text:span><text:span text:style-name="T4">選定代表人聲明書</text:span></text:p>
      <text:p text:style-name="P5"/>
      <text:p text:style-name="P6"><text:span text:style-name="T7">茲按「</text:span><text:span text:style-name="T8">高級中等以下學校學生申訴及再申訴評議委員會組織及運作辦法</text:span><text:span text:style-name="T9">」於高級中等學校學生申訴，依第4條第</text:span><text:span text:style-name="T10">5</text:span><text:span text:style-name="T11">項規定「</text:span><text:span text:style-name="T12">學生二人以上對於同一原因事實之原措施，得選定其中一人至三人為代表人，共同提起申訴；選定代表人應於最初為申訴時，向學校提出文書證明。」與第59條於國民小學及國民中學學生申訴準用，本案</text:span><text:span text:style-name="T13">選定_____________、____________、_____________</text:span><text:span text:style-name="T14">，</text:span><text:span text:style-name="T15">共______人為代表人，共同提起申訴。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代表人姓名</text:p>
          </table:table-cell>
          <table:table-cell table:style-name="TableCell26">
            <text:p text:style-name="P27">身分證明</text:p>
            <text:p text:style-name="P28">文件號碼</text:p>
          </table:table-cell>
          <table:table-cell table:style-name="TableCell29">
            <text:p text:style-name="P30">居所或住所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簽 <text:s/>名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訴人姓名</text:p>
          </table:table-cell>
          <table:table-cell table:style-name="TableCell71">
            <text:p text:style-name="P72">身分證明</text:p>
            <text:p text:style-name="P73">文件號碼</text:p>
          </table:table-cell>
          <table:table-cell table:style-name="TableCell74">
            <text:p text:style-name="P75">居所或住所</text:p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>簽 <text:s/>名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 text:c="6"/>（請自行增刪表格）</text:p>
      <text:p text:style-name="P136"><text:span text:style-name="T137"><text:s/>中 華 民 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5-09T11:52:00Z</meta:creation-date>
    <dc:date>2025-10-27T02:56:00Z</dc: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