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本文" style:family="paragraph">
      <style:paragraph-properties fo:line-height="0.2777in" fo:margin-left="0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P12" style:parent-style-name="本文" style:family="paragraph">
      <style:paragraph-properties fo:line-height="0.2777in" fo:margin-left="0.2513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line-height="0.2777in" fo:margin-left="0.2513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5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6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8" style:family="table-column">
      <style:table-column-properties style:column-width="3.2479in"/>
    </style:style>
    <style:style style:name="TableColumn19" style:family="table-column">
      <style:table-column-properties style:column-width="3.2479in"/>
    </style:style>
    <style:style style:name="Table17" style:family="table">
      <style:table-properties style:width="6.495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7" style:parent-style-name="本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61" style:family="table-column">
      <style:table-column-properties style:column-width="3.2479in"/>
    </style:style>
    <style:style style:name="TableColumn62" style:family="table-column">
      <style:table-column-properties style:column-width="3.2479in"/>
    </style:style>
    <style:style style:name="Table60" style:family="table">
      <style:table-properties style:width="6.495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中華民國" style:family="paragraph">
      <style:paragraph-properties fo:text-align="start" fo:text-indent="0.3895in"/>
    </style:style>
    <style:style style:name="T107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臺北市民族實驗國民中學</text:span><text:span text:style-name="T3"><text:s/></text:span><text:span text:style-name="T4">學生申訴代理人選任書</text:span></text:p>
      <text:p text:style-name="P5"/>
      <text:p text:style-name="P6"><text:span text:style-name="T7">茲依「高級中等以下學校學生申訴及再申訴評議委員會組織及運作辦法」第4條第6</text:span><text:span text:style-name="T8">項</text:span><text:span text:style-name="T9">（高級中等學校）、</text:span><text:span text:style-name="T10">第55條第4項（國中小）</text:span><text:span text:style-name="T11">選任________________為申訴代理人，就選任人因提起申訴事件，有為一切申訴行為之權。</text:span></text:p>
      <text:p text:style-name="P12"><text:s text:c="11"/>□有撤回申訴之特別權限。</text:p>
      <text:p text:style-name="P13"><text:s text:c="11"/>□無撤回申訴之特別權限。</text:p>
      <text:p text:style-name="P14">爰依法提出本件選任書。</text:p>
      <text:p text:style-name="P15"/>
      <text:p text:style-name="P16">選 任 人：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訴學生：</text:span><text:span text:style-name="T24"><text:s text:c="15"/>（簽名）</text:span></text:p>
          </table:table-cell>
          <table:table-cell table:style-name="TableCell25">
            <text:p text:style-name="P26"><text:span text:style-name="T27">法定代理人： <text:s text:c="12"/></text:span><text:span text:style-name="T28">（簽名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(申訴學生成年者免法定代理人簽名)</text:span></text:p>
          </table:table-cell>
        </table:table-row>
        <table:table-row table:style-name="TableRow35">
          <table:table-cell table:style-name="TableCell36">
            <text:p text:style-name="P37">身分證明</text:p>
            <text:p text:style-name="P38"><text:span text:style-name="T39">文件號碼</text:span><text:span text:style-name="T40">：</text:span></text:p>
          </table:table-cell>
          <table:table-cell table:style-name="TableCell41">
            <text:p text:style-name="P42">身分證明</text:p>
            <text:p text:style-name="P43"><text:span text:style-name="T44">文件號碼</text:span><text:span text:style-name="T45">：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住 <text:s text:c="3"/>址：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被選任</text:span><text:span text:style-name="T59">人：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被選任人： <text:s text:c="14"/></text:span><text:span text:style-name="T67">（簽名）</text:span></text:p>
          </table:table-cell>
          <table:table-cell table:style-name="TableCell68">
            <text:p text:style-name="P69"><text:span text:style-name="T70">法定代理人： <text:s text:c="12"/></text:span><text:span text:style-name="T71">（簽名）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(被選任人成年者免法定代理人簽名)</text:span></text:p>
          </table:table-cell>
        </table:table-row>
        <table:table-row table:style-name="TableRow78">
          <table:table-cell table:style-name="TableCell79">
            <text:p text:style-name="P80">身分證明</text:p>
            <text:p text:style-name="P81"><text:span text:style-name="T82">文件號碼</text:span><text:span text:style-name="T83">：</text:span></text:p>
          </table:table-cell>
          <table:table-cell table:style-name="TableCell84">
            <text:p text:style-name="P85">身分證明</text:p>
            <text:p text:style-name="P86"><text:span text:style-name="T87">文件號碼</text:span><text:span text:style-name="T88">：</text:span></text:p>
          </table:table-cell>
        </table:table-row>
        <table:table-row table:style-name="TableRow89">
          <table:table-cell table:style-name="TableCell90">
            <text:p text:style-name="P91"><text:s text:c="2"/>生 <text:s text:c="3"/>日： <text:s text:c="2"/>年 <text:s text:c="2"/>月 <text:s text:c="2"/>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住 <text:s text:c="3"/>址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聯絡電話：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<text:span text:style-name="T107">中 華 民 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4-05-09T11:54:00Z</meta:creation-date>
    <dc:date>2025-10-27T02:58:00Z</dc: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