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" style:parent-style-name="本文" style:family="paragraph">
      <style:paragraph-properties fo:line-height="0.2777in" fo:margin-left="1.2222in" fo:text-indent="-0.9722in">
        <style:tab-stops/>
      </style:paragraph-properties>
      <style:text-properties style:font-name="標楷體" fo:color="#000000" fo:font-size="14pt" style:font-size-asian="14pt" style:font-size-complex="14pt" style:language-asian="zh" style:country-asian="TW"/>
    </style:style>
    <style:style style:name="P5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6" style:parent-style-name="預設段落字型" style:family="text">
      <style:text-properties style:font-name="標楷體" style:font-name-complex="Calibri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complex="Calibri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style:font-name="標楷體" fo:color="#000000"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2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olumn14" style:family="table-column">
      <style:table-column-properties style:column-width="3.2479in"/>
    </style:style>
    <style:style style:name="TableColumn15" style:family="table-column">
      <style:table-column-properties style:column-width="3.2479in"/>
    </style:style>
    <style:style style:name="Table13" style:family="table">
      <style:table-properties style:width="6.4958in" fo:margin-left="0in" table:align="righ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7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8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9" style:parent-style-name="本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Column33" style:family="table-column">
      <style:table-column-properties style:column-width="3.2479in"/>
    </style:style>
    <style:style style:name="TableColumn34" style:family="table-column">
      <style:table-column-properties style:column-width="3.2479in"/>
    </style:style>
    <style:style style:name="Table32" style:family="table">
      <style:table-properties style:width="6.4958in" fo:margin-left="0in" table:align="righ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中華民國" style:family="paragraph">
      <style:paragraph-properties fo:text-align="start" fo:text-indent="0.3888in"/>
    </style:style>
    <style:style style:name="T60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<text:span text:style-name="T2">臺北市民族實驗國民中學</text:span><text:span text:style-name="T3"><text:s/>學生申訴輔佐人選任書</text:span></text:p>
      <text:p text:style-name="P4"/>
      <text:p text:style-name="P5"><text:span text:style-name="T6">茲依「高級中等以下學校學生申訴及再申訴評議委員會組織及運作辦法」第4條第6</text:span><text:span text:style-name="T7">項（高級中等學校）、</text:span><text:span text:style-name="T8">第55條第4項（國中小）</text:span><text:span text:style-name="T9">選任________________為申訴輔佐人</text:span></text:p>
      <text:p text:style-name="P10">爰依法提出本件選任書。</text:p>
      <text:p text:style-name="P11"/>
      <text:p text:style-name="P12">選 任 人：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 text:c="14"/>（簽名）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/>
      <text:p text:style-name="P29"><text:span text:style-name="T30">被選任</text:span><text:span text:style-name="T31">人：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<text:s text:c="12"/></text:span><text:span text:style-name="T39">（簽名）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中 華 民 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4-05-09T11:56:00Z</meta:creation-date>
    <dc:date>2025-10-27T03:00:00Z</dc: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