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粗隸" svg:font-family="文鼎中粗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06cm" fo:margin-left="0.847cm" table:align="left" style:writing-mode="lr-tb"/>
    </style:style>
    <style:style style:name="表格1.A" style:family="table-column">
      <style:table-column-properties style:column-width="2.404cm"/>
    </style:style>
    <style:style style:name="表格1.B" style:family="table-column">
      <style:table-column-properties style:column-width="1.625cm"/>
    </style:style>
    <style:style style:name="表格1.C" style:family="table-column">
      <style:table-column-properties style:column-width="1.626cm"/>
    </style:style>
    <style:style style:name="表格1.D" style:family="table-column">
      <style:table-column-properties style:column-width="2.251cm"/>
    </style:style>
    <style:style style:name="表格1.E" style:family="table-column">
      <style:table-column-properties style:column-width="3.249cm"/>
    </style:style>
    <style:style style:name="表格1.F" style:family="table-column">
      <style:table-column-properties style:column-width="4.251cm"/>
    </style:style>
    <style:style style:name="表格1.G" style:family="table-column">
      <style:table-column-properties style:column-width="3cm"/>
    </style:style>
    <style:style style:name="表格1.1" style:family="table-row">
      <style:table-row-properties style:min-row-height="1.1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8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514cm" fo:margin-left="-0.191cm" table:align="left" style:writing-mode="lr-tb"/>
    </style:style>
    <style:style style:name="表格2.A" style:family="table-column">
      <style:table-column-properties style:column-width="3.141cm"/>
    </style:style>
    <style:style style:name="表格2.B" style:family="table-column">
      <style:table-column-properties style:column-width="3.209cm"/>
    </style:style>
    <style:style style:name="表格2.C" style:family="table-column">
      <style:table-column-properties style:column-width="0.242cm"/>
    </style:style>
    <style:style style:name="表格2.D" style:family="table-column">
      <style:table-column-properties style:column-width="6.357cm"/>
    </style:style>
    <style:style style:name="表格2.E" style:family="table-column">
      <style:table-column-properties style:column-width="3.007cm"/>
    </style:style>
    <style:style style:name="表格2.F" style:family="table-column">
      <style:table-column-properties style:column-width="3.558cm"/>
    </style:style>
    <style:style style:name="表格2.1" style:family="table-row">
      <style:table-row-properties style:min-row-height="0.153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0.25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93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386cm" fo:keep-together="auto"/>
    </style:style>
    <style:style style:name="表格2.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6" style:family="table-row">
      <style:table-row-properties style:min-row-height="1.318cm" fo:keep-together="auto"/>
    </style:style>
    <style:style style:name="表格2.7" style:family="table-row">
      <style:table-row-properties style:min-row-height="0.349cm" fo:keep-together="auto"/>
    </style:style>
    <style:style style:name="表格2.9" style:family="table-row">
      <style:table-row-properties style:min-row-height="1.813cm" fo:keep-together="auto"/>
    </style:style>
    <style:style style:name="表格2.10" style:family="table-row">
      <style:table-row-properties style:min-row-height="0.459cm" fo:keep-together="auto"/>
    </style:style>
    <style:style style:name="表格2.12" style:family="table-row">
      <style:table-row-properties style:min-row-height="0.93cm" fo:keep-together="auto"/>
    </style:style>
    <style:style style:name="表格2.13" style:family="table-row">
      <style:table-row-properties style:min-row-height="0.06cm" fo:keep-together="auto"/>
    </style:style>
    <style:style style:name="表格3" style:family="table">
      <style:table-properties style:width="18.165cm" table:align="left" style:writing-mode="lr-tb"/>
    </style:style>
    <style:style style:name="表格3.A" style:family="table-column">
      <style:table-column-properties style:column-width="0.99cm"/>
    </style:style>
    <style:style style:name="表格3.B" style:family="table-column">
      <style:table-column-properties style:column-width="1.314cm"/>
    </style:style>
    <style:style style:name="表格3.C" style:family="table-column">
      <style:table-column-properties style:column-width="0.443cm"/>
    </style:style>
    <style:style style:name="表格3.D" style:family="table-column">
      <style:table-column-properties style:column-width="1.097cm"/>
    </style:style>
    <style:style style:name="表格3.E" style:family="table-column">
      <style:table-column-properties style:column-width="0.681cm"/>
    </style:style>
    <style:style style:name="表格3.F" style:family="table-column">
      <style:table-column-properties style:column-width="0.044cm"/>
    </style:style>
    <style:style style:name="表格3.G" style:family="table-column">
      <style:table-column-properties style:column-width="1.081cm"/>
    </style:style>
    <style:style style:name="表格3.H" style:family="table-column">
      <style:table-column-properties style:column-width="0.381cm"/>
    </style:style>
    <style:style style:name="表格3.I" style:family="table-column">
      <style:table-column-properties style:column-width="0.3cm"/>
    </style:style>
    <style:style style:name="表格3.J" style:family="table-column">
      <style:table-column-properties style:column-width="0.446cm"/>
    </style:style>
    <style:style style:name="表格3.K" style:family="table-column">
      <style:table-column-properties style:column-width="0.254cm"/>
    </style:style>
    <style:style style:name="表格3.L" style:family="table-column">
      <style:table-column-properties style:column-width="0.697cm"/>
    </style:style>
    <style:style style:name="表格3.M" style:family="table-column">
      <style:table-column-properties style:column-width="0.115cm"/>
    </style:style>
    <style:style style:name="表格3.N" style:family="table-column">
      <style:table-column-properties style:column-width="0.489cm"/>
    </style:style>
    <style:style style:name="表格3.O" style:family="table-column">
      <style:table-column-properties style:column-width="0.436cm"/>
    </style:style>
    <style:style style:name="表格3.P" style:family="table-column">
      <style:table-column-properties style:column-width="0.051cm"/>
    </style:style>
    <style:style style:name="表格3.Q" style:family="table-column">
      <style:table-column-properties style:column-width="0.818cm"/>
    </style:style>
    <style:style style:name="表格3.R" style:family="table-column">
      <style:table-column-properties style:column-width="0.097cm"/>
    </style:style>
    <style:style style:name="表格3.S" style:family="table-column">
      <style:table-column-properties style:column-width="0.099cm"/>
    </style:style>
    <style:style style:name="表格3.T" style:family="table-column">
      <style:table-column-properties style:column-width="0.75cm"/>
    </style:style>
    <style:style style:name="表格3.U" style:family="table-column">
      <style:table-column-properties style:column-width="0.517cm"/>
    </style:style>
    <style:style style:name="表格3.V" style:family="table-column">
      <style:table-column-properties style:column-width="0.349cm"/>
    </style:style>
    <style:style style:name="表格3.W" style:family="table-column">
      <style:table-column-properties style:column-width="0.385cm"/>
    </style:style>
    <style:style style:name="表格3.X" style:family="table-column">
      <style:table-column-properties style:column-width="0.056cm"/>
    </style:style>
    <style:style style:name="表格3.Y" style:family="table-column">
      <style:table-column-properties style:column-width="0.485cm"/>
    </style:style>
    <style:style style:name="表格3.a" style:family="table-column">
      <style:table-column-properties style:column-width="0.702cm"/>
    </style:style>
    <style:style style:name="表格3.b" style:family="table-column">
      <style:table-column-properties style:column-width="0.242cm"/>
    </style:style>
    <style:style style:name="表格3.c" style:family="table-column">
      <style:table-column-properties style:column-width="0.236cm"/>
    </style:style>
    <style:style style:name="表格3.d" style:family="table-column">
      <style:table-column-properties style:column-width="0.453cm"/>
    </style:style>
    <style:style style:name="表格3.e" style:family="table-column">
      <style:table-column-properties style:column-width="0.831cm"/>
    </style:style>
    <style:style style:name="表格3.f" style:family="table-column">
      <style:table-column-properties style:column-width="0.064cm"/>
    </style:style>
    <style:style style:name="表格3.h" style:family="table-column">
      <style:table-column-properties style:column-width="0.132cm"/>
    </style:style>
    <style:style style:name="表格3.i" style:family="table-column">
      <style:table-column-properties style:column-width="1.014cm"/>
    </style:style>
    <style:style style:name="表格3.j" style:family="table-column">
      <style:table-column-properties style:column-width="1.584cm"/>
    </style:style>
    <style:style style:name="表格3.1" style:family="table-row">
      <style:table-row-properties style:min-row-height="0.649cm" fo:keep-together="always"/>
    </style:style>
    <style:style style:name="表格3.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0.762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0.706cm" fo:keep-together="always"/>
    </style:style>
    <style:style style:name="表格3.4" style:family="table-row">
      <style:table-row-properties style:min-row-height="0.397cm" fo:keep-together="always"/>
    </style:style>
    <style:style style:name="表格3.5" style:family="table-row">
      <style:table-row-properties style:min-row-height="0.395cm" fo:keep-together="always"/>
    </style:style>
    <style:style style:name="表格3.6" style:family="table-row">
      <style:table-row-properties style:min-row-height="0.818cm" fo:keep-together="always"/>
    </style:style>
    <style:style style:name="表格3.7" style:family="table-row">
      <style:table-row-properties style:min-row-height="0.676cm" fo:keep-together="always"/>
    </style:style>
    <style:style style:name="表格3.10" style:family="table-row">
      <style:table-row-properties style:min-row-height="1.085cm" fo:keep-together="always"/>
    </style:style>
    <style:style style:name="表格3.11" style:family="table-row">
      <style:table-row-properties style:min-row-height="0.953cm" fo:keep-together="always"/>
    </style:style>
    <style:style style:name="表格3.12" style:family="table-row">
      <style:table-row-properties style:min-row-height="0.624cm" fo:keep-together="always"/>
    </style:style>
    <style:style style:name="表格3.13" style:family="table-row">
      <style:table-row-properties style:min-row-height="0.73cm" fo:keep-together="always"/>
    </style:style>
    <style:style style:name="表格3.14" style:family="table-row">
      <style:table-row-properties style:row-height="0.801cm" fo:keep-together="always"/>
    </style:style>
    <style:style style:name="表格3.C14" style:family="table-cell">
      <style:table-cell-properties style:vertical-align="top" fo:padding-left="0.049cm" fo:padding-right="0.049cm" fo:padding-top="0cm" fo:padding-bottom="0cm" fo:border="0.5pt solid #000000" style:writing-mode="lr-tb"/>
    </style:style>
    <style:style style:name="表格3.U1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16" style:family="table-row">
      <style:table-row-properties style:row-height="0.908cm" fo:keep-together="always"/>
    </style:style>
    <style:style style:name="表格3.A17" style:family="table-cell">
      <style:table-cell-properties style:vertical-align="middle" style:border-line-width-left="0.026cm 0.026cm 0.106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3.C1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3.W17" style:family="table-cell">
      <style:table-cell-properties style:vertical-align="middle" style:border-line-width-right="0.106cm 0.026cm 0.026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3.18" style:family="table-row">
      <style:table-row-properties style:min-row-height="0.7cm" fo:keep-together="always"/>
    </style:style>
    <style:style style:name="表格3.A18" style:family="table-cell">
      <style:table-cell-properties style:vertical-align="middle" style:border-line-width-left="0.026cm 0.026cm 0.106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3.B18" style:family="table-cell">
      <style:table-cell-properties style:vertical-align="middle" style:border-line-width-right="0.106cm 0.026cm 0.026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3.19" style:family="table-row">
      <style:table-row-properties style:min-row-height="0.755cm" fo:keep-together="always"/>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h1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none" style:writing-mode="lr-tb"/>
    </style:style>
    <style:style style:name="表格3.20" style:family="table-row">
      <style:table-row-properties style:min-row-height="0.993cm" fo:keep-together="always"/>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h20" style:family="table-cell">
      <style:table-cell-properties style:vertical-align="middle" style:border-line-width-right="0.106cm 0.026cm 0.026cm" fo:padding-left="0.049cm" fo:padding-right="0.049cm" fo:padding-top="0cm" fo:padding-bottom="0cm" fo:border-left="0.5pt solid #000000" fo:border-right="4.5pt double #000000" fo:border-top="none" fo:border-bottom="0.5pt solid #000000" style:writing-mode="lr-tb"/>
    </style:style>
    <style:style style:name="表格3.21" style:family="table-row">
      <style:table-row-properties style:min-row-height="0.628cm" fo:keep-together="always"/>
    </style:style>
    <style:style style:name="表格3.22" style:family="table-row">
      <style:table-row-properties style:min-row-height="0.658cm" fo:keep-together="always"/>
    </style:style>
    <style:style style:name="表格3.23" style:family="table-row">
      <style:table-row-properties style:min-row-height="0.801cm" fo:keep-together="always"/>
    </style:style>
    <style:style style:name="表格3.B24"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3.j24"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 style:family="table">
      <style:table-properties style:width="18.177cm" table:align="left" style:writing-mode="lr-tb"/>
    </style:style>
    <style:style style:name="表格4.A" style:family="table-column">
      <style:table-column-properties style:column-width="1.092cm"/>
    </style:style>
    <style:style style:name="表格4.B" style:family="table-column">
      <style:table-column-properties style:column-width="1.49cm"/>
    </style:style>
    <style:style style:name="表格4.C" style:family="table-column">
      <style:table-column-properties style:column-width="1.695cm"/>
    </style:style>
    <style:style style:name="表格4.D" style:family="table-column">
      <style:table-column-properties style:column-width="1.644cm"/>
    </style:style>
    <style:style style:name="表格4.E" style:family="table-column">
      <style:table-column-properties style:column-width="1.072cm"/>
    </style:style>
    <style:style style:name="表格4.F" style:family="table-column">
      <style:table-column-properties style:column-width="1.896cm"/>
    </style:style>
    <style:style style:name="表格4.G" style:family="table-column">
      <style:table-column-properties style:column-width="1.697cm"/>
    </style:style>
    <style:style style:name="表格4.H" style:family="table-column">
      <style:table-column-properties style:column-width="1.494cm"/>
    </style:style>
    <style:style style:name="表格4.I" style:family="table-column">
      <style:table-column-properties style:column-width="0.857cm"/>
    </style:style>
    <style:style style:name="表格4.J" style:family="table-column">
      <style:table-column-properties style:column-width="0.644cm"/>
    </style:style>
    <style:style style:name="表格4.K" style:family="table-column">
      <style:table-column-properties style:column-width="1.653cm"/>
    </style:style>
    <style:style style:name="表格4.L" style:family="table-column">
      <style:table-column-properties style:column-width="2.942cm"/>
    </style:style>
    <style:style style:name="表格4.1" style:family="table-row">
      <style:table-row-properties style:min-row-height="0.656cm" fo:keep-together="auto"/>
    </style:style>
    <style:style style:name="表格4.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0.945cm" fo:keep-together="auto"/>
    </style:style>
    <style:style style:name="表格4.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L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0.741cm" fo:keep-together="always"/>
    </style:style>
    <style:style style:name="表格4.5" style:family="table-row">
      <style:table-row-properties style:min-row-height="0.099cm" fo:keep-together="auto"/>
    </style:style>
    <style:style style:name="表格4.A5"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5" style:family="table">
      <style:table-properties style:width="16.738cm" table:align="center" style:writing-mode="lr-tb"/>
    </style:style>
    <style:style style:name="表格5.A" style:family="table-column">
      <style:table-column-properties style:column-width="1.723cm"/>
    </style:style>
    <style:style style:name="表格5.B" style:family="table-column">
      <style:table-column-properties style:column-width="2.471cm"/>
    </style:style>
    <style:style style:name="表格5.C" style:family="table-column">
      <style:table-column-properties style:column-width="1.275cm"/>
    </style:style>
    <style:style style:name="表格5.D" style:family="table-column">
      <style:table-column-properties style:column-width="1.231cm"/>
    </style:style>
    <style:style style:name="表格5.E" style:family="table-column">
      <style:table-column-properties style:column-width="1.519cm"/>
    </style:style>
    <style:style style:name="表格5.F" style:family="table-column">
      <style:table-column-properties style:column-width="2.835cm"/>
    </style:style>
    <style:style style:name="表格5.G" style:family="table-column">
      <style:table-column-properties style:column-width="2.506cm"/>
    </style:style>
    <style:style style:name="表格5.H" style:family="table-column">
      <style:table-column-properties style:column-width="3.177cm"/>
    </style:style>
    <style:style style:name="表格5.1" style:family="table-row">
      <style:table-row-properties style:min-row-height="1.32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6.242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5.369cm" fo:keep-together="auto"/>
    </style:style>
    <style:style style:name="表格5.4" style:family="table-row">
      <style:table-row-properties style:min-row-height="6.172cm" fo:keep-together="auto"/>
    </style:style>
    <style:style style:name="表格5.5" style:family="table-row">
      <style:table-row-properties style:min-row-height="3.715cm" fo:keep-together="auto"/>
    </style:style>
    <style:style style:name="表格6" style:family="table">
      <style:table-properties style:width="12.7cm" fo:margin-left="2.506cm" table:align="left" style:writing-mode="lr-tb"/>
    </style:style>
    <style:style style:name="表格6.A" style:family="table-column">
      <style:table-column-properties style:column-width="3.493cm"/>
    </style:style>
    <style:style style:name="表格6.B" style:family="table-column">
      <style:table-column-properties style:column-width="9.208cm"/>
    </style:style>
    <style:style style:name="表格6.1" style:family="table-row">
      <style:table-row-properties style:min-row-height="1.069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005cm" fo:keep-together="auto"/>
    </style:style>
    <style:style style:name="表格6.3" style:family="table-row">
      <style:table-row-properties style:min-row-height="0.97cm" fo:keep-together="auto"/>
    </style:style>
    <style:style style:name="表格6.4" style:family="table-row">
      <style:table-row-properties style:min-row-height="1.235cm" fo:keep-together="auto"/>
    </style:style>
    <style:style style:name="表格7" style:family="table">
      <style:table-properties style:width="16.489cm" fo:margin-left="1.18cm" table:align="left" style:may-break-between-rows="false" style:writing-mode="lr-tb"/>
    </style:style>
    <style:style style:name="表格7.A" style:family="table-column">
      <style:table-column-properties style:column-width="1.778cm"/>
    </style:style>
    <style:style style:name="表格7.B" style:family="table-column">
      <style:table-column-properties style:column-width="14.711cm"/>
    </style:style>
    <style:style style:name="表格7.1" style:family="table-row">
      <style:table-row-properties style:min-row-height="5.505cm" fo:keep-together="always"/>
    </style:style>
    <style:style style:name="表格7.A1" style:family="table-cell">
      <style:table-cell-properties style:vertical-align="middle" fo:padding-left="0.191cm" fo:padding-right="0.191cm" fo:padding-top="0cm" fo:padding-bottom="0cm" fo:border="0.5pt solid #000000" style:writing-mode="tb-rl"/>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margin-left="1.104cm" fo:margin-right="0cm" fo:orphans="2" fo:widows="2" fo:text-indent="-0.3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language-asian="zh" style:country-asian="TW" style:font-name-complex="標楷體" style:font-size-complex="12pt"/>
    </style:style>
    <style:style style:name="P4"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6" style:family="paragraph" style:parent-style-name="Header">
      <style:paragraph-properties fo:line-heigh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7" style:family="paragraph" style:parent-style-name="Header">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8"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9" style:family="paragraph" style:parent-style-name="Header">
      <style:paragraph-properties fo:orphans="2" fo:widows="2">
        <style:tab-stops>
          <style:tab-stop style:position="8.467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0"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font-name-asian="標楷體" style:font-size-asian="14pt" style:language-asian="zh" style:country-asian="TW" style:font-name-complex="標楷體" style:font-size-complex="14pt"/>
    </style:style>
    <style:style style:name="P11" style:family="paragraph" style:parent-style-name="Header">
      <style:paragraph-properties fo:orphans="2" fo:widows="2">
        <style:tab-stops>
          <style:tab-stop style:position="8.467cm"/>
        </style:tab-stops>
      </style:paragraph-properties>
      <style:text-properties style:font-name="標楷體" fo:language="en" fo:country="US" style:font-name-asian="標楷體" style:language-asian="zh" style:country-asian="TW" style:font-name-complex="標楷體"/>
    </style:style>
    <style:style style:name="P12"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en" fo:country="US" style:font-name-asian="標楷體" style:language-asian="zh" style:country-asian="TW" style:font-name-complex="標楷體"/>
    </style:style>
    <style:style style:name="P13"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eader">
      <style:paragraph-properties fo:margin-left="1.131cm" fo:margin-right="0cm" fo:orphans="2" fo:widows="2" fo:text-indent="-0.3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eader">
      <style:paragraph-properties fo:margin-left="1.154cm" fo:margin-right="0cm" fo:orphans="2" fo:widows="2" fo:text-indent="-0.4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eader">
      <style:paragraph-properties fo:margin-left="1.247cm" fo:margin-right="0cm" fo:orphans="2" fo:widows="2" fo:text-indent="-1.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eader">
      <style:paragraph-properties fo:margin-left="0.7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eader">
      <style:paragraph-properties fo:orphans="2" fo:widows="2">
        <style:tab-stops>
          <style:tab-stop style:position="8.467cm"/>
        </style:tab-stops>
      </style:paragraph-properties>
    </style:style>
    <style:style style:name="P20" style:family="paragraph" style:parent-style-name="Header">
      <style:paragraph-properties fo:margin-left="1.131cm" fo:margin-right="0cm" fo:text-align="justify" style:justify-single-word="false" fo:orphans="2" fo:widows="2" fo:text-indent="-0.3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eader">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eader">
      <style:paragraph-properties fo:margin-left="0.474cm" fo:margin-right="0cm" fo:line-height="0.459cm" fo:orphans="2" fo:widows="2" fo:text-indent="-0.0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eader">
      <style:paragraph-properties fo:margin-left="0.452cm" fo:margin-right="0cm" fo:line-height="0.459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eader">
      <style:paragraph-properties fo:orphans="2" fo:widows="2" style:snap-to-layout-grid="false">
        <style:tab-stops>
          <style:tab-stop style:position="8.467cm"/>
        </style:tab-stops>
      </style:paragraph-properties>
      <style:text-properties fo:color="#ff0000" loext:opacity="100%" style:font-name="標楷體" fo:font-size="14pt" fo:letter-spacing="-0.018cm" fo:language="en" fo:country="US" fo:font-weight="bold" fo:background-color="#ffff00" style:font-name-asian="標楷體" style:font-size-asian="14pt" style:language-asian="zh" style:country-asian="TW" style:font-weight-asian="bold" style:font-name-complex="標楷體" style:font-size-complex="14pt"/>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cm" fo:text-align="justify" style:justify-single-word="false"/>
    </style:style>
    <style:style style:name="P30"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228cm" fo:margin-right="0cm" style:line-height-at-least="0cm" fo:text-align="justify" style:justify-single-word="false" fo:orphans="2" fo:widows="2" fo:text-indent="-0.2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247cm" fo:margin-right="0cm" style:line-height-at-least="0cm" fo:text-align="justify" style:justify-single-word="false" fo:text-indent="-1.247cm" style:auto-text-indent="false"/>
    </style:style>
    <style:style style:name="P33" style:family="paragraph" style:parent-style-name="Standard">
      <style:paragraph-properties fo:margin-left="0.078cm" fo:margin-right="0cm" style:line-height-at-least="0cm" fo:text-align="justify" style:justify-single-word="false" fo:text-indent="0.192cm" style:auto-text-indent="false"/>
    </style:style>
    <style:style style:name="P34" style:family="paragraph" style:parent-style-name="Standard">
      <style:paragraph-properties fo:margin-left="0.078cm" fo:margin-right="0cm" style:line-height-at-least="0cm" fo:text-align="justify" style:justify-single-word="false" fo:text-indent="0.157cm" style:auto-text-indent="false"/>
    </style:style>
    <style:style style:name="P35" style:family="paragraph" style:parent-style-name="Standard">
      <style:paragraph-properties fo:margin-left="0.773cm" fo:margin-right="0cm" style:line-height-at-least="0cm" fo:text-align="justify" style:justify-single-word="false" fo:text-indent="-0.773cm" style:auto-text-indent="false"/>
    </style:style>
    <style:style style:name="P36" style:family="paragraph" style:parent-style-name="Standard">
      <style:paragraph-properties fo:margin-left="3.089cm" fo:margin-right="0cm" style:line-height-at-least="0cm" fo:text-align="justify" style:justify-single-word="false" fo:text-indent="-3.089cm" style:auto-text-indent="false"/>
    </style:style>
    <style:style style:name="P37" style:family="paragraph" style:parent-style-name="Standard">
      <style:paragraph-properties fo:margin-left="0.653cm" fo:margin-right="0cm" style:line-height-at-least="0cm" fo:text-align="justify" style:justify-single-word="false" fo:text-indent="-0.653cm" style:auto-text-indent="false"/>
    </style:style>
    <style:style style:name="P38" style:family="paragraph" style:parent-style-name="Standard">
      <style:paragraph-properties fo:margin-left="0.601cm" fo:margin-right="0cm" style:line-height-at-least="0cm" fo:text-align="justify" style:justify-single-word="false" fo:text-indent="-0.601cm" style:auto-text-indent="false"/>
    </style:style>
    <style:style style:name="P39" style:family="paragraph" style:parent-style-name="Standard">
      <style:paragraph-properties style:line-height-at-least="0cm"/>
    </style:style>
    <style:style style:name="P40" style:family="paragraph" style:parent-style-name="Standard">
      <style:paragraph-properties fo:margin-left="2.702cm" fo:margin-right="0cm" style:line-height-at-least="0cm" fo:text-indent="-2.702cm" style:auto-text-indent="false"/>
    </style:style>
    <style:style style:name="P41" style:family="paragraph" style:parent-style-name="Standard">
      <style:paragraph-properties fo:line-height="0.459cm"/>
    </style:style>
    <style:style style:name="P42" style:family="paragraph" style:parent-style-name="Standard">
      <style:paragraph-properties fo:margin-left="0.377cm" fo:margin-right="0cm" fo:line-height="0.459cm" fo:text-align="justify" style:justify-single-word="false" fo:text-indent="-0.377cm" style:auto-text-indent="false"/>
    </style:style>
    <style:style style:name="P43" style:family="paragraph" style:parent-style-name="Standard">
      <style:paragraph-properties fo:margin-left="0.386cm" fo:margin-right="0cm" fo:line-height="0.459cm" fo:text-align="justify" style:justify-single-word="false" fo:text-indent="-0.386cm" style:auto-text-indent="false"/>
    </style:style>
    <style:style style:name="P44" style:family="paragraph" style:parent-style-name="Standard">
      <style:paragraph-properties fo:margin-left="0.004cm" fo:margin-right="0cm" fo:line-height="0.459cm" fo:text-align="justify" style:justify-single-word="false" fo:text-indent="0cm" style:auto-text-indent="false"/>
    </style:style>
    <style:style style:name="P45" style:family="paragraph" style:parent-style-name="Standard">
      <style:paragraph-properties fo:margin-left="0.386cm" fo:margin-right="0cm" fo:line-height="0.459cm" fo:text-indent="-0.386cm" style:auto-text-indent="false"/>
    </style:style>
    <style:style style:name="P46" style:family="paragraph" style:parent-style-name="Standard">
      <style:paragraph-properties fo:line-height="0.459cm" fo:text-align="center" style:justify-single-word="false" style:snap-to-layout-grid="false"/>
    </style:style>
    <style:style style:name="P47" style:family="paragraph" style:parent-style-name="Standard">
      <style:paragraph-properties fo:line-height="0.494cm" fo:text-align="justify" style:justify-single-word="false"/>
    </style:style>
    <style:style style:name="P48" style:family="paragraph" style:parent-style-name="Standard">
      <style:paragraph-properties fo:line-height="0.494cm"/>
    </style:style>
    <style:style style:name="P49" style:family="paragraph" style:parent-style-name="Standard">
      <style:paragraph-properties fo:margin-left="0.653cm" fo:margin-right="0cm" fo:line-height="0.494cm" fo:text-indent="-0.653cm" style:auto-text-indent="false"/>
    </style:style>
    <style:style style:name="P50" style:family="paragraph" style:parent-style-name="Standard">
      <style:paragraph-properties fo:line-height="0.529cm"/>
    </style:style>
    <style:style style:name="P51" style:family="paragraph" style:parent-style-name="Standard">
      <style:paragraph-properties fo:margin-left="0.965cm" fo:margin-right="0cm" fo:text-indent="-0.965cm" style:auto-text-indent="false"/>
    </style:style>
    <style:style style:name="P52" style:family="paragraph" style:parent-style-name="Standard">
      <style:paragraph-properties fo:line-height="90%" fo:text-align="justify" fo:text-align-last="justify" style:justify-single-word="false" style:snap-to-layout-grid="false"/>
    </style:style>
    <style:style style:name="P53" style:family="paragraph" style:parent-style-name="Standard">
      <style:paragraph-properties fo:line-height="90%" fo:text-align="center" style:justify-single-word="false" style:snap-to-layout-grid="false"/>
    </style:style>
    <style:style style:name="P54" style:family="paragraph" style:parent-style-name="Standard">
      <style:paragraph-properties fo:margin-left="0cm" fo:margin-right="0.039cm" fo:line-height="90%" fo:text-align="justify" style:justify-single-word="false" fo:text-indent="0cm" style:auto-text-indent="false" style:snap-to-layout-grid="false"/>
    </style:style>
    <style:style style:name="P55" style:family="paragraph" style:parent-style-name="Standard">
      <style:paragraph-properties fo:margin-left="0cm" fo:margin-right="0cm" fo:line-height="90%" fo:text-align="justify" style:justify-single-word="false" fo:text-indent="0.386cm" style:auto-text-indent="false" style:snap-to-layout-grid="false"/>
    </style:style>
    <style:style style:name="P56" style:family="paragraph" style:parent-style-name="Standard" style:list-style-name="WW8Num11">
      <style:paragraph-properties fo:line-height="90%" fo:text-align="justify" style:justify-single-word="false" style:vertical-align="baseline" style:snap-to-layout-grid="false"/>
    </style:style>
    <style:style style:name="P57" style:family="paragraph" style:parent-style-name="Standard">
      <style:paragraph-properties fo:line-height="75%" fo:text-align="center" style:justify-single-word="false" style:snap-to-layout-grid="false"/>
    </style:style>
    <style:style style:name="P58" style:family="paragraph" style:parent-style-name="Standard">
      <style:paragraph-properties fo:line-height="0.423cm" fo:text-align="justify" fo:text-align-last="justify" style:justify-single-word="false" style:snap-to-layout-grid="false"/>
    </style:style>
    <style:style style:name="P59" style:family="paragraph" style:parent-style-name="Standard" style:list-style-name="WW8Num13">
      <style:paragraph-properties fo:margin-left="0.85cm" fo:margin-right="0cm" fo:line-height="0.423cm" fo:text-align="justify" style:justify-single-word="false" fo:text-indent="-0.85cm" style:auto-text-indent="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margin-left="0.199cm" fo:margin-right="0.199cm" fo:text-align="center" style:justify-single-word="false" fo:text-indent="0cm" style:auto-text-indent="false"/>
    </style:style>
    <style:style style:name="P63" style:family="paragraph" style:parent-style-name="Standard" style:list-style-name="WW8Num13">
      <style:paragraph-properties fo:margin-left="0.85cm" fo:margin-right="0cm" fo:text-align="justify" style:justify-single-word="false" fo:text-indent="-0.85cm" style:auto-text-indent="false"/>
    </style:style>
    <style:style style:name="P64" style:family="paragraph" style:parent-style-name="Standard">
      <style:paragraph-properties fo:line-height="1.305cm" fo:text-align="justify" fo:text-align-last="justify" style:justify-single-word="false" style:snap-to-layout-grid="false"/>
    </style:style>
    <style:style style:name="P65" style:family="paragraph" style:parent-style-name="Standard">
      <style:paragraph-properties fo:line-height="0.882cm"/>
    </style:style>
    <style:style style:name="P66" style:family="paragraph" style:parent-style-name="Standard">
      <style:paragraph-properties fo:margin-left="0cm" fo:margin-right="0cm" style:line-height-at-least="1.764cm" fo:text-align="justify" style:justify-single-word="false" fo:text-indent="3.937cm" style:auto-text-indent="false"/>
    </style:style>
    <style:style style:name="P67" style:family="paragraph" style:parent-style-name="Standard">
      <style:paragraph-properties fo:margin-left="0cm" fo:margin-right="0cm" style:line-height-at-least="1.764cm" fo:text-align="justify" style:justify-single-word="false" fo:text-indent="5.062cm" style:auto-text-indent="false"/>
    </style:style>
    <style:style style:name="P68" style:family="paragraph" style:parent-style-name="Standard">
      <style:paragraph-properties fo:margin-left="0cm" fo:margin-right="0cm" style:line-height-at-least="1.764cm" fo:text-align="justify" style:justify-single-word="false" fo:text-indent="1.196cm" style:auto-text-indent="false"/>
    </style:style>
    <style:style style:name="P69" style:family="paragraph" style:parent-style-name="Standard">
      <style:paragraph-properties fo:line-height="0.459cm"/>
      <style:text-properties style:font-name="標楷體" style:font-name-asian="標楷體" style:font-name-complex="標楷體"/>
    </style:style>
    <style:style style:name="P70"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71"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style>
    <style:style style:name="P72"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3" style:family="paragraph" style:parent-style-name="Standard">
      <style:paragraph-properties fo:margin-left="1.159cm" fo:margin-right="0cm" style:line-height-at-least="0cm" fo:text-align="justify" style:justify-single-word="false" fo:text-indent="-1.159cm" style:auto-text-indent="false"/>
      <style:text-properties style:font-name="標楷體" style:font-name-asian="標楷體" style:font-name-complex="標楷體"/>
    </style:style>
    <style:style style:name="P74" style:family="paragraph" style:parent-style-name="Standard">
      <style:paragraph-properties fo:margin-left="2.702cm" fo:margin-right="0cm" style:line-height-at-least="0cm" fo:text-indent="-2.702cm" style:auto-text-indent="false"/>
      <style:text-properties style:font-name="標楷體" style:font-name-asian="標楷體" style:font-name-complex="標楷體"/>
    </style:style>
    <style:style style:name="P75" style:family="paragraph" style:parent-style-name="Standard">
      <style:paragraph-properties style:text-autospace="none"/>
      <style:text-properties style:font-name="標楷體" style:font-name-asian="標楷體" style:font-name-complex="標楷體"/>
    </style:style>
    <style:style style:name="P76" style:family="paragraph" style:parent-style-name="Standard">
      <style:text-properties style:font-name="標楷體" style:font-name-asian="標楷體" style:font-name-complex="標楷體"/>
    </style:style>
    <style:style style:name="P77" style:family="paragraph" style:parent-style-name="Standard">
      <style:paragraph-properties fo:line-height="90%"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margin-left="0.035cm" fo:margin-right="0cm" fo:line-height="90%" fo:text-align="center" style:justify-single-word="false" fo:text-indent="-0.236cm" style:auto-text-indent="false" style:snap-to-layout-grid="false"/>
      <style:text-properties style:font-name="標楷體" style:font-name-asian="標楷體" style:font-name-complex="標楷體"/>
    </style:style>
    <style:style style:name="P80" style:family="paragraph" style:parent-style-name="Standard">
      <style:paragraph-properties fo:line-height="90%" fo:text-align="justify" style:justify-single-word="false" style:snap-to-layout-grid="false"/>
      <style:text-properties style:font-name="標楷體" style:font-name-asian="標楷體" style:font-name-complex="標楷體"/>
    </style:style>
    <style:style style:name="P81" style:family="paragraph" style:parent-style-name="Standard">
      <style:paragraph-properties fo:margin-left="0.035cm" fo:margin-right="0cm" fo:line-height="90%" fo:text-align="justify" style:justify-single-word="false" fo:text-indent="-0.236cm" style:auto-text-indent="false" style:snap-to-layout-grid="false"/>
      <style:text-properties style:font-name="標楷體" style:font-name-asian="標楷體" style:font-name-complex="標楷體"/>
    </style:style>
    <style:style style:name="P82" style:family="paragraph" style:parent-style-name="Standard">
      <style:paragraph-properties fo:margin-left="0cm" fo:margin-right="0cm" fo:line-height="90%" fo:text-align="justify" style:justify-single-word="false" fo:text-indent="0.192cm" style:auto-text-indent="false" style:snap-to-layout-grid="false"/>
      <style:text-properties style:font-name="標楷體" style:font-name-asian="標楷體" style:font-name-complex="標楷體"/>
    </style:style>
    <style:style style:name="P83" style:family="paragraph" style:parent-style-name="Standard" style:list-style-name="WW8Num11">
      <style:paragraph-properties fo:line-height="90%" fo:text-align="justify" style:justify-single-word="false" style:vertical-align="baseline" style:snap-to-layout-grid="false"/>
      <style:text-properties style:font-name="標楷體" style:font-name-asian="標楷體" style:font-name-complex="標楷體"/>
    </style:style>
    <style:style style:name="P84"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style>
    <style:style style:name="P85" style:family="paragraph" style:parent-style-name="Standard">
      <style:paragraph-properties fo:margin-left="0.192cm" fo:margin-right="0.192cm" fo:line-height="90%" fo:text-align="justify" fo:text-align-last="justify" style:justify-single-word="false"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left="0cm" fo:margin-right="0cm" fo:line-height="90%" fo:text-indent="0.386cm" style:auto-text-indent="false" style:snap-to-layout-grid="false"/>
      <style:text-properties style:font-name="標楷體" style:font-name-asian="標楷體" style:font-name-complex="標楷體"/>
    </style:style>
    <style:style style:name="P87" style:family="paragraph" style:parent-style-name="Standard">
      <style:paragraph-properties fo:line-height="75%" fo:text-align="center" style:justify-single-word="false" style:snap-to-layout-grid="false"/>
      <style:text-properties style:font-name="標楷體" style:font-name-asian="標楷體" style:font-name-complex="標楷體"/>
    </style:style>
    <style:style style:name="P88" style:family="paragraph" style:parent-style-name="Standard">
      <style:paragraph-properties fo:text-align="center" style:justify-single-word="false"/>
      <style:text-properties style:font-name="標楷體" style:font-name-asian="標楷體" style:font-name-complex="標楷體"/>
    </style:style>
    <style:style style:name="P89" style:family="paragraph" style:parent-style-name="Standard" style:list-style-name="WW8Num13">
      <style:paragraph-properties fo:margin-left="0.85cm" fo:margin-right="0cm" fo:text-indent="-0.85cm" style:auto-text-indent="false" style:snap-to-layout-grid="false"/>
      <style:text-properties style:font-name="標楷體" style:font-name-asian="標楷體" style:font-name-complex="標楷體"/>
    </style:style>
    <style:style style:name="P90"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91" style:family="paragraph" style:parent-style-name="Standard">
      <style:paragraph-properties fo:text-align="justify" style:justify-single-word="false"/>
      <style:text-properties style:font-name="標楷體" style:font-name-asian="標楷體" style:font-name-complex="標楷體"/>
    </style:style>
    <style:style style:name="P92" style:family="paragraph" style:parent-style-name="Standard">
      <style:text-properties style:font-name="標楷體" style:font-name-asian="標楷體" style:font-name-complex="標楷體"/>
    </style:style>
    <style:style style:name="P93"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fo:text-align="center" style:justify-single-word="false"/>
      <style:text-properties style:font-name="標楷體" style:font-name-asian="標楷體" style:font-name-complex="標楷體"/>
    </style:style>
    <style:style style:name="P9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97" style:family="paragraph" style:parent-style-name="Standard">
      <style:paragraph-properties style:snap-to-layout-grid="false"/>
      <style:text-properties style:font-name="標楷體" style:font-name-asian="標楷體" style:font-name-complex="標楷體"/>
    </style:style>
    <style:style style:name="P98" style:family="paragraph" style:parent-style-name="Standard">
      <style:paragraph-properties fo:text-align="justify" style:justify-single-word="false"/>
      <style:text-properties style:font-name="標楷體" style:font-name-asian="標楷體" style:font-name-complex="標楷體"/>
    </style:style>
    <style:style style:name="P99" style:family="paragraph" style:parent-style-name="Standard">
      <style:paragraph-properties fo:margin-left="-0.042cm" fo:margin-right="-0.192cm" fo:line-height="90%" fo:text-align="center" style:justify-single-word="false" fo:text-indent="-0.004cm" style:auto-text-indent="false" style:snap-to-layout-grid="false"/>
      <style:text-properties style:font-name="標楷體" style:font-name-asian="標楷體" style:font-name-complex="標楷體" style:text-scale="90%"/>
    </style:style>
    <style:style style:name="P100" style:family="paragraph" style:parent-style-name="Standard">
      <style:paragraph-properties fo:line-height="90%" fo:text-align="center" style:justify-single-word="false" style:snap-to-layout-grid="false"/>
      <style:text-properties style:font-name="標楷體" style:font-name-asian="標楷體" style:font-name-complex="標楷體" style:text-scale="90%"/>
    </style:style>
    <style:style style:name="P101"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text-scale="90%"/>
    </style:style>
    <style:style style:name="P102"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text-scale="90%"/>
    </style:style>
    <style:style style:name="P103" style:family="paragraph" style:parent-style-name="Standard">
      <style:paragraph-properties fo:margin-left="0cm" fo:margin-right="0.085cm" fo:line-height="90%" fo:text-align="justify" fo:text-align-last="justify" style:justify-single-word="false" fo:text-indent="0.123cm" style:auto-text-indent="false" style:snap-to-layout-grid="false"/>
      <style:text-properties style:font-name="標楷體" style:font-name-asian="標楷體" style:font-name-complex="標楷體" style:text-scale="90%"/>
    </style:style>
    <style:style style:name="P104" style:family="paragraph" style:parent-style-name="Standard">
      <style:paragraph-properties fo:line-height="90%" fo:text-align="justify" style:justify-single-word="false" style:snap-to-layout-grid="false"/>
      <style:text-properties style:font-name="標楷體" style:font-name-asian="標楷體" style:font-name-complex="標楷體" style:text-scale="90%"/>
    </style:style>
    <style:style style:name="P105" style:family="paragraph" style:parent-style-name="Standard">
      <style:paragraph-properties fo:line-height="0.459cm" fo:text-align="center" style:justify-single-word="false" style:snap-to-layout-grid="false"/>
      <style:text-properties style:font-name="標楷體" style:font-name-asian="標楷體" style:font-name-complex="標楷體" style:text-scale="90%"/>
    </style:style>
    <style:style style:name="P106" style:family="paragraph" style:parent-style-name="Standard">
      <style:paragraph-properties fo:line-height="90%" fo:text-align="center" style:justify-single-word="false" style:snap-to-layout-grid="false"/>
      <style:text-properties style:font-name="標楷體" style:font-name-asian="標楷體" style:font-name-complex="標楷體" style:text-scale="80%"/>
    </style:style>
    <style:style style:name="P107" style:family="paragraph" style:parent-style-name="Standard">
      <style:paragraph-properties fo:margin-left="0cm" fo:margin-right="0cm" fo:text-align="center" style:justify-single-word="false" fo:text-indent="0.386cm" style:auto-text-indent="false"/>
      <style:text-properties style:font-name="標楷體" style:font-name-asian="標楷體" style:font-name-complex="標楷體" style:font-size-complex="14pt"/>
    </style:style>
    <style:style style:name="P108" style:family="paragraph" style:parent-style-name="Standard">
      <style:paragraph-properties fo:margin-left="0cm" fo:margin-right="0cm" fo:text-align="center" style:justify-single-word="false" fo:text-indent="0.192cm" style:auto-text-indent="false"/>
      <style:text-properties style:font-name="標楷體" style:font-name-asian="標楷體" style:font-name-complex="標楷體" style:font-size-complex="14pt"/>
    </style:style>
    <style:style style:name="P109"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font-size-complex="14pt"/>
    </style:style>
    <style:style style:name="P110" style:family="paragraph" style:parent-style-name="Standard">
      <style:paragraph-properties style:line-height-at-least="0.423cm" style:snap-to-layout-grid="false"/>
      <style:text-properties style:font-name="標楷體" style:font-name-asian="標楷體" style:font-name-complex="標楷體" style:font-size-complex="14pt"/>
    </style:style>
    <style:style style:name="P111"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text-scale="90%"/>
    </style:style>
    <style:style style:name="P112"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style>
    <style:style style:name="P113" style:family="paragraph" style:parent-style-name="Standard">
      <style:paragraph-properties fo:line-height="90%" fo:text-align="center" style:justify-single-word="false" style:snap-to-layout-grid="false"/>
      <style:text-properties style:font-name="標楷體" fo:letter-spacing="-0.007cm" style:font-name-asian="標楷體" style:font-name-complex="標楷體" style:text-scale="90%"/>
    </style:style>
    <style:style style:name="P114" style:family="paragraph" style:parent-style-name="Standard">
      <style:paragraph-properties fo:line-height="90%" style:snap-to-layout-grid="false"/>
      <style:text-properties style:font-name="標楷體" fo:letter-spacing="-0.007cm" style:font-name-asian="標楷體" style:font-name-complex="標楷體" style:text-scale="90%"/>
    </style:style>
    <style:style style:name="P115" style:family="paragraph" style:parent-style-name="Standard" style:list-style-name="WW8Num11">
      <style:paragraph-properties fo:line-height="90%" fo:text-align="justify" style:justify-single-word="false" style:vertical-align="baseline" style:snap-to-layout-grid="false"/>
      <style:text-properties style:font-name="標楷體" fo:font-weight="bold" style:font-name-asian="標楷體" style:font-weight-asian="bold" style:font-name-complex="標楷體" style:font-weight-complex="bold"/>
    </style:style>
    <style:style style:name="P11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7" style:family="paragraph" style:parent-style-name="Standard">
      <style:text-properties style:font-name="標楷體" fo:font-weight="bold" style:font-name-asian="標楷體" style:font-weight-asian="bold" style:font-name-complex="標楷體"/>
    </style:style>
    <style:style style:name="P118" style:family="paragraph" style:parent-style-name="Standard">
      <style:paragraph-properties fo:line-height="0.423cm"/>
      <style:text-properties style:font-name="標楷體" fo:font-size="18pt" style:font-name-asian="標楷體" style:font-size-asian="18pt" style:font-name-complex="標楷體"/>
    </style:style>
    <style:style style:name="P119" style:family="paragraph" style:parent-style-name="Standard">
      <style:paragraph-properties fo:line-height="0.776cm" fo:text-align="justify" style:justify-single-word="false"/>
      <style:text-properties style:font-name="標楷體" fo:font-size="18pt" style:font-name-asian="標楷體" style:font-size-asian="18pt" style:font-name-complex="標楷體" style:font-size-complex="18pt"/>
    </style:style>
    <style:style style:name="P12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21"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22"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4pt"/>
    </style:style>
    <style:style style:name="P123"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124" style:family="paragraph" style:parent-style-name="Standard">
      <style:paragraph-properties fo:margin-left="0cm" fo:margin-right="0cm" fo:line-height="0.988cm" fo:text-align="justify" style:justify-single-word="false" fo:text-indent="2.9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0cm" fo:margin-right="0cm" fo:line-height="0.988cm" fo:text-align="justify" style:justify-single-word="false" fo:text-indent="1.055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style:line-height-at-least="0cm"/>
      <style:text-properties style:font-name="標楷體" fo:font-size="16pt" style:font-name-asian="標楷體" style:font-size-asian="16pt" style:font-name-complex="標楷體"/>
    </style:style>
    <style:style style:name="P128" style:family="paragraph" style:parent-style-name="Standard">
      <style:paragraph-properties style:line-height-at-least="0cm"/>
      <style:text-properties style:font-name="標楷體" fo:font-size="16pt" style:font-name-asian="標楷體" style:font-size-asian="16pt" style:font-name-complex="標楷體"/>
    </style:style>
    <style:style style:name="P129" style:family="paragraph" style:parent-style-name="Standard">
      <style:text-properties style:font-name="標楷體" fo:font-size="16pt" style:font-name-asian="標楷體" style:font-size-asian="16pt" style:font-name-complex="標楷體"/>
    </style:style>
    <style:style style:name="P130" style:family="paragraph" style:parent-style-name="Standard">
      <style:paragraph-properties style:line-height-at-least="1.764cm" fo:text-align="center" style:justify-single-word="false"/>
      <style:text-properties style:font-name="標楷體" fo:font-size="22pt" style:font-name-asian="標楷體" style:font-size-asian="22pt" style:font-name-complex="標楷體" style:font-size-complex="22pt"/>
    </style:style>
    <style:style style:name="P131" style:family="paragraph" style:parent-style-name="Standard">
      <style:paragraph-properties style:line-height-at-least="1.341cm" fo:text-align="center" style:justify-single-word="false"/>
      <style:text-properties style:font-name="標楷體" fo:font-size="22pt" style:font-name-asian="標楷體" style:font-size-asian="22pt" style:font-name-complex="標楷體" style:font-size-complex="22pt"/>
    </style:style>
    <style:style style:name="P132" style:family="paragraph" style:parent-style-name="Standard">
      <style:paragraph-properties fo:margin-left="0cm" fo:margin-right="0cm" style:line-height-at-least="1.764cm" fo:text-align="justify" style:justify-single-word="false" fo:text-indent="1.125cm" style:auto-text-indent="false"/>
      <style:text-properties style:font-name="標楷體" fo:font-size="17pt" style:font-name-asian="標楷體" style:font-size-asian="17pt" style:font-name-complex="標楷體" style:font-size-complex="17pt"/>
    </style:style>
    <style:style style:name="P133" style:family="paragraph" style:parent-style-name="Standard">
      <style:paragraph-properties fo:text-align="justify" fo:text-align-last="justify" style:justify-single-word="false"/>
      <style:text-properties style:font-name="標楷體" fo:font-size="15pt" style:font-name-asian="標楷體" style:font-size-asian="15pt" style:font-name-complex="標楷體" style:font-size-complex="15pt"/>
    </style:style>
    <style:style style:name="P134" style:family="paragraph" style:parent-style-name="純文字">
      <style:paragraph-properties fo:margin-left="0cm" fo:margin-right="0cm" fo:line-height="0.706cm" fo:text-align="justify" style:justify-single-word="false" fo:text-indent="0.965cm" style:auto-text-indent="false" style:snap-to-layout-grid="false"/>
      <style:text-properties style:font-name="標楷體" fo:font-size="12pt" style:font-name-asian="標楷體" style:font-size-asian="12pt" style:font-name-complex="標楷體" style:font-size-complex="12pt"/>
    </style:style>
    <style:style style:name="P135" style:family="paragraph" style:parent-style-name="純文字">
      <style:paragraph-properties fo:margin-left="0cm" fo:margin-right="0cm" fo:line-height="0.706cm" fo:text-align="justify" style:justify-single-word="false" fo:text-indent="0.192cm" style:auto-text-indent="false" style:snap-to-layout-grid="false"/>
      <style:text-properties style:font-name="標楷體" fo:font-size="12pt" style:font-name-asian="標楷體" style:font-size-asian="12pt" style:font-name-complex="標楷體" style:font-size-complex="12pt"/>
    </style:style>
    <style:style style:name="P136" style:family="paragraph" style:parent-style-name="純文字">
      <style:paragraph-properties fo:line-height="0.706cm" fo:text-align="center" style:justify-single-word="false" style:snap-to-layout-grid="false"/>
      <style:text-properties style:font-name="標楷體" fo:font-size="12pt" style:font-name-asian="標楷體" style:font-size-asian="12pt" style:font-name-complex="標楷體" style:font-size-complex="12pt"/>
    </style:style>
    <style:style style:name="P137" style:family="paragraph" style:parent-style-name="純文字">
      <style:text-properties style:font-name="標楷體" fo:font-size="12pt" style:font-name-asian="標楷體" style:font-size-asian="12pt" style:font-name-complex="標楷體" style:font-size-complex="12pt"/>
    </style:style>
    <style:style style:name="P138" style:family="paragraph" style:parent-style-name="純文字">
      <style:paragraph-properties style:line-height-at-least="0.212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39" style:family="paragraph" style:parent-style-name="純文字">
      <style:paragraph-properties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0" style:family="paragraph" style:parent-style-name="純文字">
      <style:paragraph-properties fo:line-height="0.529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1" style:family="paragraph" style:parent-style-name="純文字">
      <style:paragraph-properties fo:line-height="0.423cm" style:snap-to-layout-grid="false"/>
      <style:text-properties style:font-name="標楷體" fo:font-size="12pt" style:font-name-asian="標楷體" style:font-size-asian="12pt" style:language-asian="zh" style:country-asian="TW" style:font-name-complex="標楷體" style:font-size-complex="12pt"/>
    </style:style>
    <style:style style:name="P142" style:family="paragraph" style:parent-style-name="純文字">
      <style:paragraph-properties fo:line-height="0.6cm"/>
      <style:text-properties style:font-name="標楷體" fo:font-size="12pt" style:font-name-asian="標楷體" style:font-size-asian="12pt" style:language-asian="zh" style:country-asian="TW" style:font-name-complex="標楷體" style:font-size-complex="12pt"/>
    </style:style>
    <style:style style:name="P143" style:family="paragraph" style:parent-style-name="純文字">
      <style:paragraph-properties fo:margin-left="1.93cm" fo:margin-right="0cm" fo:line-height="0.6cm" fo:text-indent="-1.93cm" style:auto-text-indent="false"/>
      <style:text-properties style:font-name="標楷體" fo:font-size="12pt" style:font-name-asian="標楷體" style:font-size-asian="12pt" style:language-asian="zh" style:country-asian="TW" style:font-name-complex="標楷體" style:font-size-complex="12pt"/>
    </style:style>
    <style:style style:name="P144" style:family="paragraph" style:parent-style-name="純文字">
      <style:paragraph-properties fo:margin-left="2.155cm" fo:margin-right="0cm" fo:line-height="0.706cm" fo:text-indent="-1.159cm" style:auto-text-indent="false"/>
      <style:text-properties style:font-name="標楷體" fo:font-size="12pt" style:letter-kerning="false" style:font-name-asian="標楷體" style:font-size-asian="12pt" style:font-name-complex="標楷體" style:font-size-complex="12pt"/>
    </style:style>
    <style:style style:name="P145" style:family="paragraph" style:parent-style-name="純文字">
      <style:paragraph-properties fo:margin-left="0.997cm" fo:margin-right="0cm" fo:line-height="0.706cm" fo:text-indent="0cm" style:auto-text-indent="false"/>
      <style:text-properties style:font-name="標楷體" fo:font-size="12pt" style:letter-kerning="false" style:font-name-asian="標楷體" style:font-size-asian="12pt" style:font-name-complex="標楷體" style:font-size-complex="12pt"/>
    </style:style>
    <style:style style:name="P146" style:family="paragraph" style:parent-style-name="純文字">
      <style:paragraph-properties fo:line-height="0.529cm" fo:text-align="justify" fo:text-align-last="justify" style:justify-single-word="false" style:snap-to-layout-grid="false"/>
      <style:text-properties style:font-name="標楷體" fo:font-size="12pt" style:letter-kerning="false" style:font-name-asian="標楷體" style:font-size-asian="12pt" style:language-asian="zh" style:country-asian="TW" style:font-name-complex="標楷體" style:font-size-complex="12pt"/>
    </style:style>
    <style:style style:name="P147" style:family="paragraph" style:parent-style-name="純文字">
      <style:paragraph-properties fo:line-height="0.741cm"/>
      <style:text-properties style:font-name="標楷體" fo:language="en" fo:country="US" style:font-name-asian="標楷體" style:language-asian="zh" style:country-asian="TW"/>
    </style:style>
    <style:style style:name="P148" style:family="paragraph" style:parent-style-name="純文字">
      <style:paragraph-properties fo:line-height="0.882cm"/>
      <style:text-properties style:font-name="標楷體" fo:font-size="16pt" style:font-name-asian="標楷體" style:font-size-asian="16pt" style:font-name-complex="標楷體"/>
    </style:style>
    <style:style style:name="P149" style:family="paragraph" style:parent-style-name="純文字">
      <style:paragraph-properties style:line-height-at-least="0cm"/>
      <style:text-properties style:font-name="標楷體" fo:font-size="16pt" style:font-name-asian="標楷體" style:font-size-asian="16pt" style:font-name-complex="標楷體"/>
    </style:style>
    <style:style style:name="P150" style:family="paragraph" style:parent-style-name="純文字">
      <style:paragraph-properties fo:margin-left="1.93cm" fo:margin-right="-0.203cm" fo:line-height="0.6cm" fo:text-indent="-1.93cm" style:auto-text-indent="false"/>
    </style:style>
    <style:style style:name="P151" style:family="paragraph" style:parent-style-name="純文字">
      <style:paragraph-properties fo:margin-left="1.127cm" fo:margin-right="0cm" fo:line-height="0.6cm" fo:text-indent="-1.147cm" style:auto-text-indent="false"/>
    </style:style>
    <style:style style:name="P152" style:family="paragraph" style:parent-style-name="純文字">
      <style:paragraph-properties fo:line-height="0.6cm"/>
    </style:style>
    <style:style style:name="P153" style:family="paragraph" style:parent-style-name="純文字">
      <style:paragraph-properties fo:line-height="0.706cm" fo:text-align="center" style:justify-single-word="false" style:snap-to-layout-grid="false"/>
    </style:style>
    <style:style style:name="P154" style:family="paragraph" style:parent-style-name="純文字">
      <style:paragraph-properties fo:margin-left="0.997cm" fo:margin-right="0cm" fo:line-height="0.706cm" fo:text-indent="0cm" style:auto-text-indent="false"/>
    </style:style>
    <style:style style:name="P155" style:family="paragraph" style:parent-style-name="純文字">
      <style:paragraph-properties fo:margin-left="2.348cm" fo:margin-right="0cm" fo:line-height="0.706cm" fo:text-indent="-1.351cm" style:auto-text-indent="false"/>
    </style:style>
    <style:style style:name="P156" style:family="paragraph" style:parent-style-name="純文字">
      <style:paragraph-properties fo:margin-left="2.155cm" fo:margin-right="0cm" fo:line-height="0.706cm" fo:text-indent="-1.159cm" style:auto-text-indent="false"/>
    </style:style>
    <style:style style:name="P157" style:family="paragraph" style:parent-style-name="純文字">
      <style:paragraph-properties fo:line-height="0.529cm" fo:text-align="justify" style:justify-single-word="false" style:snap-to-layout-grid="false"/>
    </style:style>
    <style:style style:name="P158" style:family="paragraph" style:parent-style-name="純文字">
      <style:paragraph-properties fo:text-align="justify" style:justify-single-word="false" style:snap-to-layout-grid="false"/>
    </style:style>
    <style:style style:name="P159" style:family="paragraph" style:parent-style-name="純文字">
      <style:paragraph-properties fo:margin-left="1.236cm" fo:margin-right="0cm" fo:text-align="justify" style:justify-single-word="false" fo:text-indent="-1.244cm" style:auto-text-indent="false" style:snap-to-layout-grid="false"/>
    </style:style>
    <style:style style:name="P160" style:family="paragraph" style:parent-style-name="純文字">
      <style:paragraph-properties fo:margin-left="1.362cm" fo:margin-right="0cm" fo:text-align="justify" style:justify-single-word="false" fo:text-indent="-1.362cm" style:auto-text-indent="false" style:snap-to-layout-grid="false"/>
    </style:style>
    <style:style style:name="P161" style:family="paragraph" style:parent-style-name="純文字">
      <style:paragraph-properties fo:margin-left="2.085cm" fo:margin-right="0cm" fo:line-height="0.741cm" fo:text-indent="1.737cm" style:auto-text-indent="false"/>
    </style:style>
    <style:style style:name="P162" style:family="paragraph" style:parent-style-name="純文字">
      <style:paragraph-properties fo:margin-left="1.055cm" fo:margin-right="0cm" fo:line-height="0.882cm" fo:text-indent="-1.055cm" style:auto-text-indent="false"/>
    </style:style>
    <style:style style:name="P163" style:family="paragraph" style:parent-style-name="純文字">
      <style:paragraph-properties fo:line-height="0.882cm"/>
    </style:style>
    <style:style style:name="P164" style:family="paragraph" style:parent-style-name="純文字">
      <style:paragraph-properties fo:line-height="0.706cm" fo:text-align="center" style:justify-single-word="false" style:snap-to-layout-grid="false"/>
      <style:text-properties fo:color="#ff0000" loext:opacity="100%" style:font-name="標楷體" fo:font-size="12pt" style:font-name-asian="標楷體" style:font-size-asian="12pt" style:font-name-complex="標楷體" style:font-size-complex="12pt"/>
    </style:style>
    <style:style style:name="P165" style:family="paragraph" style:parent-style-name="純文字">
      <style:paragraph-properties fo:line-height="0.741cm"/>
      <style:text-properties style:font-name="文鼎中粗隸" fo:font-size="14pt" style:font-name-asian="文鼎中粗隸" style:font-size-asian="14pt" style:language-asian="zh" style:country-asian="TW" style:font-name-complex="標楷體" style:font-size-complex="14pt"/>
    </style:style>
    <style:style style:name="P166" style:family="paragraph" style:parent-style-name="純文字">
      <style:paragraph-properties fo:line-height="0.741cm"/>
      <style:text-properties style:font-name="文鼎中粗隸" fo:font-size="14pt" style:font-name-asian="文鼎中粗隸" style:font-size-asian="14pt" style:language-asian="zh" style:country-asian="TW"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fo:background-color="#d8d8d8" loext:char-shading-value="0" style:font-name-asian="標楷體" style:font-size-asian="16pt" style:font-weight-asian="bold" style:font-size-complex="16pt"/>
    </style:style>
    <style:style style:name="T4" style:family="text">
      <style:text-properties style:font-name="標楷體" fo:font-size="16pt" fo:font-weight="bold" fo:background-color="#d8d8d8" loext:char-shading-value="0" style:font-name-asian="標楷體" style:font-size-asian="16pt" style:font-weight-asian="bold"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language-asian="zh" style:country-asian="TW"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標楷體" fo:font-size="12pt" style:font-name-asian="標楷體" style:font-size-asian="12pt" style:font-name-complex="標楷體" style:font-size-complex="12pt" style:font-weight-complex="bold"/>
    </style:style>
    <style:style style:name="T13" style:family="text">
      <style:text-properties style:font-name="標楷體" fo:font-size="12pt" style:font-name-asian="標楷體" style:font-size-asian="12pt" style:language-asian="zh" style:country-asian="TW" style:font-name-complex="標楷體" style:font-size-complex="12pt"/>
    </style:style>
    <style:style style:name="T14" style:family="text">
      <style:text-properties style:font-name="標楷體" fo:font-size="12pt" style:font-name-asian="標楷體" style:font-size-asian="12pt" style:language-asian="zh" style:country-asian="TW" style:font-name-complex="標楷體" style:font-size-complex="12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style:letter-kerning="false" style:font-name-asian="標楷體" style:font-size-asian="12pt" style:font-name-complex="標楷體" style:font-size-complex="12pt"/>
    </style:style>
    <style:style style:name="T18" style:family="text">
      <style:text-properties style:font-name="標楷體" fo:font-size="12pt" style:letter-kerning="false" style:font-name-asian="標楷體" style:font-size-asian="12pt" style:language-asian="zh" style:country-asian="TW" style:font-name-complex="標楷體" style:font-size-complex="12pt"/>
    </style:style>
    <style:style style:name="T19" style:family="text">
      <style:text-properties style:font-name="標楷體" fo:font-size="12pt" fo:language="en" fo:country="US" style:font-name-asian="標楷體" style:font-size-asian="12pt" style:language-asian="zh" style:country-asian="TW" style:font-name-complex="標楷體" style:font-size-complex="12pt"/>
    </style:style>
    <style:style style:name="T20" style:family="text">
      <style:text-properties style:font-name="標楷體" fo:font-size="12pt" fo:language="en" fo:country="US" style:font-name-asian="標楷體" style:font-size-asian="12pt" style:language-asian="zh" style:country-asian="TW" style:font-name-complex="標楷體" style:font-size-complex="12pt"/>
    </style:style>
    <style:style style:name="T21" style:family="text">
      <style:text-properties style:font-name="標楷體" fo:font-size="12pt" fo:language="en" fo:country="US" style:font-name-asian="標楷體" style:font-size-asian="12pt" style:language-asian="zh" style:country-asian="TW" style:font-name-complex="細明體" style:font-size-complex="12pt"/>
    </style:style>
    <style:style style:name="T22" style:family="text">
      <style:text-properties style:font-name="標楷體" fo:font-size="12pt" fo:language="en" fo:country="US" fo:font-weight="bold" style:font-name-asian="標楷體" style:font-size-asian="12pt" style:language-asian="zh" style:country-asian="TW" style:font-weight-asian="bold" style:font-name-complex="標楷體" style:font-size-complex="12pt"/>
    </style:style>
    <style:style style:name="T23"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4"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text-scale="90%"/>
    </style:style>
    <style:style style:name="T31" style:family="text">
      <style:text-properties style:font-name="標楷體" style:font-name-asian="標楷體" style:language-asian="zh" style:country-asian="TW" style:font-name-complex="標楷體"/>
    </style:style>
    <style:style style:name="T32" style:family="text">
      <style:text-properties style:font-name="標楷體" style:font-name-asian="標楷體" style:language-asian="zh" style:country-asian="TW" style:font-name-complex="標楷體"/>
    </style:style>
    <style:style style:name="T33" style:family="text">
      <style:text-properties style:font-name="標楷體" style:font-name-asian="標楷體"/>
    </style:style>
    <style:style style:name="T34" style:family="text">
      <style:text-properties style:font-name="標楷體" style:letter-kerning="false" style:font-name-asian="標楷體" style:font-name-complex="TT1B64o00"/>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style:font-name-asian="標楷體" style:font-name-complex="標楷體"/>
    </style:style>
    <style:style style:name="T37" style:family="text">
      <style:text-properties style:font-name="標楷體" fo:language="en" fo:country="US" style:font-name-asian="標楷體" style:language-asian="zh" style:country-asian="TW" style:font-name-complex="標楷體"/>
    </style:style>
    <style:style style:name="T38" style:family="text">
      <style:text-properties style:font-name="標楷體" fo:language="en" fo:country="US" style:font-name-asian="標楷體" style:language-asian="zh" style:country-asian="TW" style:font-name-complex="標楷體"/>
    </style:style>
    <style:style style:name="T39" style:family="text">
      <style:text-properties style:font-name="標楷體" fo:language="en" fo:country="US" fo:font-weight="bold" style:font-name-asian="標楷體" style:language-asian="zh" style:country-asian="TW" style:font-weight-asian="bold" style:font-name-complex="標楷體"/>
    </style:style>
    <style:style style:name="T40" style:family="text">
      <style:text-properties style:font-name="標楷體" fo:letter-spacing="-0.018cm" fo:font-weight="bold" style:font-name-asian="標楷體" style:font-weight-asian="bold" style:font-name-complex="標楷體" style:font-size-complex="16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fo:background-color="#008000"/>
    </style:style>
    <style:style style:name="T42" style:family="text">
      <style:text-properties style:font-name="標楷體" fo:font-size="14pt" fo:font-weight="bold" style:font-name-asian="標楷體" style:font-size-asian="14pt" style:font-weight-asian="bold" style:font-name-complex="標楷體" style:font-size-complex="14pt" fo:background-color="#ff00ff"/>
    </style:style>
    <style:style style:name="T43" style:family="text">
      <style:text-properties style:font-name="標楷體" fo:font-size="14pt" fo:font-weight="bold" style:font-name-asian="標楷體" style:font-size-asian="14pt" style:font-weight-asian="bold" style:font-name-complex="標楷體" style:font-size-complex="14pt" fo:background-color="#00ffff"/>
    </style:style>
    <style:style style:name="T44" style:family="text">
      <style:text-properties style:font-name="標楷體" fo:font-size="14pt" fo:font-weight="bold" style:font-name-asian="標楷體" style:font-size-asian="14pt" style:font-weight-asian="bold" style:font-name-complex="標楷體" style:font-size-complex="14pt" fo:background-color="#808000"/>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name-asian="標楷體" style:font-weight-asian="bold" style:font-name-complex="標楷體" fo:background-color="#008000"/>
    </style:style>
    <style:style style:name="T47" style:family="text">
      <style:text-properties style:font-name="標楷體" fo:font-weight="bold" style:font-name-asian="標楷體" style:font-weight-asian="bold" style:font-name-complex="標楷體" fo:background-color="#ff00ff"/>
    </style:style>
    <style:style style:name="T48" style:family="text">
      <style:text-properties style:font-name="標楷體" fo:font-weight="bold" style:font-name-asian="標楷體" style:font-weight-asian="bold" style:font-name-complex="標楷體" fo:background-color="#00ffff"/>
    </style:style>
    <style:style style:name="T49" style:family="text">
      <style:text-properties style:font-name="標楷體" fo:font-weight="bold" style:font-name-asian="標楷體" style:font-weight-asian="bold" style:font-name-complex="標楷體" fo:background-color="#808000"/>
    </style:style>
    <style:style style:name="T50" style:family="text">
      <style:text-properties style:font-name="標楷體" fo:font-weight="bold" style:font-name-asian="標楷體" style:font-weight-asian="bold" style:font-name-complex="標楷體" style:font-weight-complex="bold"/>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font-size-complex="14pt" style:font-weight-complex="bold"/>
    </style:style>
    <style:style style:name="T53" style:family="text">
      <style:text-properties style:font-name="標楷體" fo:font-weight="bold" style:font-name-asian="標楷體" style:font-weight-asian="bold" style:font-name-complex="標楷體" style:font-size-complex="14pt"/>
    </style:style>
    <style:style style:name="T54" style:family="text">
      <style:text-properties style:font-name="標楷體" fo:font-size="10pt" style:font-name-asian="標楷體" style:font-size-asian="10pt"/>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fo:background-color="#d8d8d8" loext:char-shading-value="0" style:font-name-asian="標楷體" style:font-size-asian="10pt" style:font-name-complex="標楷體" style:font-size-complex="10pt"/>
    </style:style>
    <style:style style:name="T58" style:family="text">
      <style:text-properties style:font-name="標楷體" fo:font-size="10pt" fo:background-color="#d8d8d8" loext:char-shading-value="0" style:font-name-asian="標楷體" style:font-size-asian="10pt" style:font-name-complex="標楷體" style:font-size-complex="10pt"/>
    </style:style>
    <style:style style:name="T59" style:family="text">
      <style:text-properties style:font-name="標楷體" fo:font-size="10pt" style:letter-kerning="false" style:font-name-asian="標楷體" style:font-size-asian="10pt" style:font-name-complex="標楷體"/>
    </style:style>
    <style:style style:name="T60" style:family="text">
      <style:text-properties style:font-name="標楷體" fo:font-size="9pt" style:font-name-asian="標楷體" style:font-size-asian="9pt" style:font-name-complex="標楷體" style:font-size-complex="9pt"/>
    </style:style>
    <style:style style:name="T61" style:family="text">
      <style:text-properties style:font-name="標楷體" fo:font-size="9pt" fo:language="en" fo:country="US" style:font-name-asian="標楷體" style:font-size-asian="9pt" style:language-asian="zh" style:country-asian="TW" style:font-name-complex="標楷體" style:font-size-complex="9pt"/>
    </style:style>
    <style:style style:name="T62" style:family="text">
      <style:text-properties style:font-name="標楷體" fo:font-style="italic" fo:font-weight="bold" style:font-name-asian="標楷體" style:font-style-asian="italic" style:font-weight-asian="bold" style:font-name-complex="標楷體"/>
    </style:style>
    <style:style style:name="T63"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fo:letter-spacing="-0.011cm" style:font-name-asian="標楷體" style:font-name-complex="標楷體" style:text-scale="90%"/>
    </style:style>
    <style:style style:name="T66" style:family="text">
      <style:text-properties style:font-name="標楷體" fo:letter-spacing="-0.011cm" style:font-name-asian="標楷體" style:font-name-complex="標楷體" style:text-scale="90%"/>
    </style:style>
    <style:style style:name="T67" style:family="text">
      <style:text-properties style:font-name="標楷體" fo:letter-spacing="-0.007cm" style:font-name-asian="標楷體" style:font-name-complex="標楷體" style:text-scale="90%"/>
    </style:style>
    <style:style style:name="T68" style:family="text">
      <style:text-properties style:font-name="標楷體" fo:font-size="18pt" style:font-name-asian="標楷體" style:font-size-asian="18pt" style:font-name-complex="標楷體" style:font-size-complex="18pt"/>
    </style:style>
    <style:style style:name="T69" style:family="text">
      <style:text-properties style:font-name="標楷體" fo:font-size="18pt" style:font-name-asian="標楷體" style:font-size-asian="18pt" style:font-name-complex="標楷體" style:font-size-complex="18pt"/>
    </style:style>
    <style:style style:name="T70" style:family="text">
      <style:text-properties style:font-name="標楷體" fo:font-size="18pt" fo:letter-spacing="0.127cm" style:letter-kerning="false" style:font-name-asian="標楷體" style:font-size-asian="18pt" style:font-name-complex="標楷體" style:font-size-complex="18pt"/>
    </style:style>
    <style:style style:name="T71" style:family="text">
      <style:text-properties style:font-name="標楷體" fo:font-size="18pt" style:letter-kerning="false" style:font-name-asian="標楷體" style:font-size-asian="18pt" style:font-name-complex="標楷體" style:font-size-complex="18pt"/>
    </style:style>
    <style:style style:name="T72" style:family="text">
      <style:text-properties style:font-name="標楷體" fo:font-size="20pt" style:font-name-asian="標楷體" style:font-size-asian="20pt" style:font-name-complex="標楷體"/>
    </style:style>
    <style:style style:name="T73" style:family="text">
      <style:text-properties style:font-name="標楷體" fo:font-size="20pt" style:font-name-asian="標楷體" style:font-size-asian="20pt" style:font-name-complex="標楷體"/>
    </style:style>
    <style:style style:name="T74" style:family="text">
      <style:text-properties style:font-name="標楷體" fo:font-size="22pt" style:font-name-asian="標楷體" style:font-size-asian="22pt" style:font-name-complex="標楷體" style:font-size-complex="22pt"/>
    </style:style>
    <style:style style:name="T75" style:family="text">
      <style:text-properties style:font-name="標楷體" fo:font-size="17pt" style:font-name-asian="標楷體" style:font-size-asian="17pt" style:font-name-complex="標楷體" style:font-size-complex="17pt"/>
    </style:style>
    <style:style style:name="T76" style:family="text">
      <style:text-properties style:font-name="標楷體" fo:font-size="17pt" style:font-name-asian="標楷體" style:font-size-asian="17pt" style:font-name-complex="標楷體" style:font-size-complex="17pt"/>
    </style:style>
    <style:style style:name="T77"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78" style:family="text">
      <style:text-properties fo:font-size="12pt" style:font-size-asian="12pt" style:font-size-complex="12pt"/>
    </style:style>
    <style:style style:name="T79" style:family="text">
      <style:text-properties fo:font-size="12pt" style:font-name-asian="標楷體" style:font-size-asian="12pt" style:font-size-complex="12pt"/>
    </style:style>
    <style:style style:name="T80" style:family="text">
      <style:text-properties fo:font-size="12pt" style:font-name-asian="標楷體" style:font-size-asian="12pt" style:font-size-complex="12pt"/>
    </style:style>
    <style:style style:name="T81" style:family="text">
      <style:text-properties fo:color="#ff0000" loext:opacity="100%"/>
    </style:style>
    <style:style style:name="T82" style:family="text">
      <style:text-properties fo:color="#ff0000" loext:opacity="100%" style:font-name="標楷體" fo:font-size="12pt" style:font-name-asian="標楷體" style:font-size-asian="12pt" style:font-name-complex="標楷體" style:font-size-complex="12pt"/>
    </style:style>
    <style:style style:name="T83" style:family="text">
      <style:text-properties fo:color="#ff0000" loext:opacity="100%" style:font-name="標楷體" fo:font-size="12pt" style:font-name-asian="標楷體" style:font-size-asian="12pt" style:language-asian="zh" style:country-asian="TW" style:font-name-complex="標楷體" style:font-size-complex="12pt"/>
    </style:style>
    <style:style style:name="T84" style:family="text">
      <style:text-properties fo:color="#ff0000" loext:opacity="100%" style:font-name="標楷體" fo:font-size="12pt" fo:language="en" fo:country="US" style:font-name-asian="標楷體" style:font-size-asian="12pt" style:language-asian="zh" style:country-asian="TW" style:font-name-complex="標楷體" style:font-size-complex="12pt"/>
    </style:style>
    <style:style style:name="T85" style:family="text">
      <style:text-properties fo:color="#ff0000" loext:opacity="100%" style:font-name="標楷體" fo:font-size="12pt" fo:language="en" fo:country="US" style:font-name-asian="標楷體" style:font-size-asian="12pt" style:language-asian="zh" style:country-asian="TW" style:font-name-complex="標楷體" style:font-size-complex="12pt"/>
    </style:style>
    <style:style style:name="T86" style:family="text">
      <style:text-properties fo:color="#ff0000" loext:opacity="100%" style:font-name="標楷體" style:font-name-asian="標楷體" style:font-name-complex="標楷體"/>
    </style:style>
    <style:style style:name="T87" style:family="text">
      <style:text-properties fo:color="#ff0000" loext:opacity="100%" style:font-name="標楷體" fo:font-size="14pt" fo:language="en" fo:country="US" fo:font-weight="bold" fo:background-color="#ffff00" loext:char-shading-value="0" style:font-name-asian="標楷體" style:font-size-asian="14pt" style:language-asian="zh" style:country-asian="TW" style:font-weight-asian="bold" style:font-name-complex="標楷體" style:font-size-complex="14pt"/>
    </style:style>
    <style:style style:name="T88" style:family="text">
      <style:text-properties fo:color="#ff0000" loext:opacity="100%"/>
    </style:style>
    <style:style style:name="T89" style:family="text">
      <style:text-properties fo:color="#ff0000" loext:opacity="100%" fo:font-size="12pt" style:font-size-asian="12pt" style:font-size-complex="12pt"/>
    </style:style>
    <style:style style:name="T90" style:family="text">
      <style:text-properties style:letter-kerning="false"/>
    </style:style>
    <style:style style:name="T91" style:family="text">
      <style:text-properties fo:language="en" fo:country="US" style:language-asian="zh" style:country-asian="TW"/>
    </style:style>
    <style:style style:name="T92" style:family="text">
      <style:text-properties fo:letter-spacing="-0.018cm"/>
    </style:style>
    <style:style style:name="T93" style:family="text">
      <style:text-properties fo:letter-spacing="-0.018cm" fo:font-weight="bold" style:font-weight-asian="bold" style:font-size-complex="16pt" style:font-weight-complex="bold"/>
    </style:style>
    <style:style style:name="T94" style:family="text">
      <style:text-properties style:font-name="細明體" style:font-name-asian="細明體" style:font-name-complex="細明體"/>
    </style:style>
    <style:style style:name="T95" style:family="text">
      <style:text-properties style:font-name="細明體" fo:font-size="12pt" fo:language="en" fo:country="US" style:font-name-asian="細明體" style:font-size-asian="12pt" style:language-asian="zh" style:country-asian="TW" style:font-name-complex="細明體" style:font-size-complex="12pt"/>
    </style:style>
    <style:style style:name="T96" style:family="text">
      <style:text-properties fo:font-style="italic" fo:font-weight="bold" style:font-style-asian="italic" style:font-weight-asian="bold"/>
    </style:style>
    <style:style style:name="T97" style:family="text">
      <style:text-properties fo:color="#000000" loext:opacity="100%" style:font-name="標楷體" fo:font-size="12pt" style:font-name-asian="標楷體" style:font-size-asian="12pt" style:font-name-complex="標楷體" style:font-size-complex="12pt"/>
    </style:style>
    <style:style style:name="T98" style:family="text">
      <style:text-properties fo:color="#000000" loext:opacity="100%" style:font-name-asian="標楷體"/>
    </style:style>
    <style:style style:name="T99" style:family="text">
      <style:text-properties fo:color="#000000" loext:opacity="100%" style:font-name-asian="標楷體"/>
    </style:style>
    <style:style style:name="T100" style:family="text">
      <style:text-properties fo:color="#000000" loext:opacity="100%" style:font-name-asian="標楷體" style:font-size-complex="14pt"/>
    </style:style>
    <style:style style:name="T101" style:family="text">
      <style:text-properties fo:color="#000000" loext:opacity="100%" style:font-name-asian="標楷體" style:font-size-complex="14pt"/>
    </style:style>
    <style:style style:name="T102" style:family="text">
      <style:text-properties style:text-scale="90%"/>
    </style:style>
    <style:style style:name="T103" style:family="text">
      <style:text-properties fo:letter-spacing="-0.035cm"/>
    </style:style>
    <style:style style:name="T104" style:family="text">
      <style:text-properties fo:letter-spacing="-0.007cm"/>
    </style:style>
    <style:style style:name="T105" style:family="text">
      <style:text-properties fo:letter-spacing="-0.007cm" style:text-scale="90%"/>
    </style:style>
    <style:style style:name="T106" style:family="text">
      <style:text-properties fo:font-size="18pt" style:font-size-asian="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臺北市民族實驗國民中學108學年度第2學期理化科代理教師甄選簡章</text:span></text:p>
      <text:p text:style-name="P150"><text:span text:style-name="T9">一、依據：教師法、教師法施行細則、教育人員任用條例、教育人員任用條例施行細則、</text:span><text:span text:style-name="T11">中小學兼任代課及代理教師聘任辦法、</text:span><text:span text:style-name="T9">臺北市立高級中等以下學校教師甄選作業要點</text:span><text:span text:style-name="T11">。</text:span></text:p>
      <text:p text:style-name="P13"><text:span text:style-name="T27">二、</text:span><text:span text:style-name="T9">報名</text:span><text:span text:style-name="T9">資格：</text:span></text:p>
      <text:p text:style-name="P13"><text:span text:style-name="T9"><text:s/>（一）應具條件</text:span><text:span text:style-name="T9">：</text:span></text:p>
      <text:p text:style-name="P14"><text:span text:style-name="T9">1.具有中華民國國籍之國民（大陸地區人民經許可進入臺灣地區者，須在台灣地區設籍10年以上）</text:span></text:p>
      <text:p text:style-name="P14"><text:span text:style-name="T13">2.</text:span><text:span text:style-name="T9">分別符合第1招、第2招、第3招個別報名資格者。</text:span></text:p>
      <text:p text:style-name="P20"><text:span text:style-name="T13">3</text:span><text:span text:style-name="T9">.具教育人員任用條例第13條之資格條件，且無同條例第31及第33條規定不得任用為教育人員情事者及教師法第14條第1項各款情事者，</text:span><text:span text:style-name="T9">倘報名時未發現，事後經查證屬實，雖經聘用，仍應解聘，當事人不得異議</text:span><text:span text:style-name="T9">。</text:span></text:p>
      <text:p text:style-name="P15"><text:span text:style-name="T13">4.凡持國外學歷證明者，需繳驗駐外單位查證學歷屬實文件及經主管教育行政機關認定具有中等學校教師資格之證明文件，始得報名，並不得以切結方式要求事後補送證明文件。</text:span></text:p>
      <text:p text:style-name="P16"><text:span text:style-name="T13">5.實習教師於申辦中等學校教師證書期間報名，應檢附實習教師證書及師資培育機構複檢證明書或檢定考及格成績通知單，並切結於報到前能取得合格教師證書，俟取得中等學校教師證書後，始得聘任。</text:span></text:p>
      <text:p text:style-name="P14"><text:span text:style-name="T13">6.能配合學校發展業務需要，兼任導師及行政業務，搭配部定課程、生態實驗創新、選修課程授課者。</text:span></text:p>
      <text:p text:style-name="P3"/>
      <text:p text:style-name="P29"><text:span text:style-name="T26">三、甄選類科及錄取名額：</text:span></text:p>
      <text:p text:style-name="P138"><text:s/>（一）預定錄取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4">名額</text:p>
            <text:p text:style-name="P135">科目</text:p>
          </table:table-cell>
          <table:table-cell table:style-name="表格1.A1" office:value-type="string">
            <text:p text:style-name="P136">正取</text:p>
          </table:table-cell>
          <table:table-cell table:style-name="表格1.A1" office:value-type="string">
            <text:p text:style-name="P136">備取</text:p>
          </table:table-cell>
          <table:table-cell table:style-name="表格1.A1" office:value-type="string">
            <text:p text:style-name="P164">性 <text:s text:c="3"/>質</text:p>
          </table:table-cell>
          <table:table-cell table:style-name="表格1.A1" office:value-type="string">
            <text:p text:style-name="P153"><text:span text:style-name="T13">試教內容</text:span></text:p>
          </table:table-cell>
          <table:table-cell table:style-name="表格1.A1" office:value-type="string">
            <text:p text:style-name="P164">聘期</text:p>
          </table:table-cell>
          <table:table-cell table:style-name="表格1.A1" office:value-type="string">
            <text:p text:style-name="P136">備註</text:p>
          </table:table-cell>
        </table:table-row>
        <table:table-row table:style-name="表格1.2">
          <table:table-cell table:style-name="表格1.A1" office:value-type="string">
            <text:p text:style-name="P146">理化</text:p>
          </table:table-cell>
          <table:table-cell table:style-name="表格1.A1" office:value-type="string">
            <text:p text:style-name="P139">1</text:p>
          </table:table-cell>
          <table:table-cell table:style-name="表格1.A1" office:value-type="string">
            <text:p text:style-name="P139">擇優若干名</text:p>
          </table:table-cell>
          <table:table-cell table:style-name="表格1.A1" office:value-type="string">
            <text:p text:style-name="P140">侍親留職停薪缺</text:p>
          </table:table-cell>
          <table:table-cell table:style-name="表格1.E2" office:value-type="string">
            <text:p text:style-name="P157"><text:span text:style-name="T13">8年級康軒版第5、6單元自行擇一章節試教</text:span></text:p>
          </table:table-cell>
          <table:table-cell table:style-name="表格1.E2" office:value-type="string">
            <text:p text:style-name="P157"><text:span text:style-name="T9">聘期</text:span><text:span text:style-name="T13">自實際報到日起</text:span><text:span text:style-name="T82">至10</text:span><text:span text:style-name="T83">9</text:span><text:span text:style-name="T82">年7月</text:span><text:span text:style-name="T83">20</text:span><text:span text:style-name="T82">日</text:span><text:span text:style-name="T83">止</text:span><text:span text:style-name="T9">。</text:span></text:p>
          </table:table-cell>
          <table:table-cell table:style-name="表格1.E2" office:value-type="string">
            <text:p text:style-name="P141"/>
          </table:table-cell>
        </table:table-row>
      </table:table>
      <text:p text:style-name="P158"><text:span text:style-name="T9"><text:s/>（二）未達本校錄取標準者，得從缺不錄取</text:span><text:span text:style-name="T9">。</text:span></text:p>
      <text:p text:style-name="P159"><text:span text:style-name="T9"><text:s/></text:span><text:span text:style-name="T15">（三）</text:span><text:span text:style-name="T9">代理期滿或留職停薪人員中途復職，應無條件解除代</text:span><text:span text:style-name="T11">理，自動離職，不得以任何理由要求留用或給予任何補償。</text:span></text:p>
      <text:p text:style-name="P160"><text:span text:style-name="T26"><text:s/></text:span><text:span text:style-name="T15">（四）錄取後代理期間如有無法勝任工作之情事，或其他特殊狀況，經本校教師評審委員會決議，即應無條件解除代理，提前離職，不得以任何理由要求留用或任何賠償。</text:span></text:p>
      <text:p text:style-name="Standard"><text:span text:style-name="T26"><text:s/>（五）各類科擇優備取若干名，於正取人員未報到時，依序遞</text:span><text:span text:style-name="T25">補。</text:span><text:span text:style-name="T34">備取人員，以補足當次缺額為限。</text:span></text:p>
      <text:p text:style-name="P160"><text:span text:style-name="T27"><text:s/></text:span><text:span text:style-name="T11">（六）</text:span><text:span text:style-name="T15">凡未符報名資格而報名者，如涉及刑責應自行負責，如於報名時未及時發現或持偽造</text:span><text:span text:style-name="T79">證明文件，於錄取聘任後亦應予無條件解聘，由備取人員遞補。</text:span></text:p>
      <text:p text:style-name="P39"><text:span text:style-name="T26">四、報名方式：檢齊有關證件親自或委託辦理，不受理通訊報名。</text:span></text:p>
      <text:p text:style-name="P4">五、報名日期：<text:span text:style-name="T81">【簡章公告日期：109.3.11 <text:s/>~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0">1招：第1次招考</text:p>
          </table:table-cell>
          <table:covered-table-cell/>
          <table:covered-table-cell/>
          <table:covered-table-cell/>
          <table:covered-table-cell/>
          <table:covered-table-cell/>
        </table:table-row>
        <table:table-row table:style-name="表格2.2">
          <table:table-cell table:style-name="表格2.A2" office:value-type="string">
            <text:p text:style-name="P5">報名日期</text:p>
          </table:table-cell>
          <table:table-cell table:style-name="表格2.A2" office:value-type="string">
            <text:p text:style-name="P5">報名資格</text:p>
          </table:table-cell>
          <table:table-cell table:style-name="表格2.A2" table:number-columns-spanned="2" office:value-type="string">
            <text:p text:style-name="P22"><text:span text:style-name="T19">甄試日期及試教序號</text:span></text:p>
          </table:table-cell>
          <table:covered-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3">
          <table:table-cell table:style-name="表格2.A3" office:value-type="string">
            <text:p text:style-name="P41"><text:span text:style-name="T35">109年3月16日(星期一)上午</text:span></text:p>
            <text:p text:style-name="P41"><text:span text:style-name="T26">09：00~16：00</text:span></text:p>
          </table:table-cell>
          <table:table-cell table:style-name="表格2.A3" office:value-type="string">
            <text:p text:style-name="P69">具有中等學校各該教育階段類科合格教師證書且尚在有效期間<text:soft-page-break/>者。</text:p>
          </table:table-cell>
          <table:table-cell table:style-name="表格2.A3" table:number-columns-spanned="2" office:value-type="string">
            <text:p text:style-name="P42"><text:span text:style-name="T26">1.109年3月17日(星期二)下午1：10前至人事室報到。未於1：10前報到者，視同放棄，取消報考資格，且不得申請退費。</text:span></text:p>
            <text:p text:style-name="P43"><text:span text:style-name="T26">2.</text:span><text:span text:style-name="T86">依准考證序號</text:span><text:soft-page-break/><text:span text:style-name="T86">試教。</text:span><text:span text:style-name="T26"> </text:span></text:p>
          </table:table-cell>
          <table:covered-table-cell/>
          <table:table-cell table:style-name="表格2.A3" office:value-type="string">
            <text:p text:style-name="P44"><text:span text:style-name="T26">錄取名單於109年3月17日(星期二)下午20：00後公告於本校</text:span><text:soft-page-break/><text:span text:style-name="T26">網站，請應甄試人自行上網查閱，未錄取者不另行個別通知。</text:span></text:p>
          </table:table-cell>
          <table:table-cell table:style-name="表格2.A3" office:value-type="string">
            <text:p text:style-name="P23"><text:span text:style-name="T23">1.</text:span><text:span text:style-name="T19">成績複查：</text:span></text:p>
            <text:p text:style-name="P24"><text:span text:style-name="T23">109年3月18日（星期三）上午9：30前提出。</text:span></text:p>
            <text:p text:style-name="P7">2.錄取報到：</text:p>
            <text:p text:style-name="P25"><text:span text:style-name="T23">109年3月20日（星期五）上午11時30分前</text:span><text:span text:style-name="T19">至人事室報到，逾期以</text:span><text:soft-page-break/><text:span text:style-name="T19">棄權論，由備取人員依序遞補。</text:span></text:p>
          </table:table-cell>
        </table:table-row>
        <table:table-row table:style-name="表格2.4">
          <table:table-cell table:style-name="表格2.A4" table:number-columns-spanned="6" office:value-type="string">
            <text:p text:style-name="P27"/>
            <text:p text:style-name="P19"><text:span text:style-name="T87">2招：第2次招考</text:span><text:span text:style-name="T22"><text:tab/></text:span></text:p>
            <text:p text:style-name="P19"><text:span text:style-name="T84">【1招無人報名或1招甄試結果無人錄取或錄取人員未報到時，於本校網站公告進行2招甄試作業】</text:span></text:p>
            <text:p text:style-name="P11">（第2次招考，具合格教師資格之應考人不具有優先正取之權利）</text:p>
          </table:table-cell>
          <table:covered-table-cell/>
          <table:covered-table-cell/>
          <table:covered-table-cell/>
          <table:covered-table-cell/>
          <table:covered-table-cell/>
        </table:table-row>
        <table:table-row table:style-name="表格2.2">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6">
          <table:table-cell table:style-name="表格2.A3" office:value-type="string">
            <text:p text:style-name="P21"><text:span text:style-name="T19">109年3月23日(星期一)上午</text:span></text:p>
            <text:p text:style-name="P21"><text:span text:style-name="T19">09：00~16：00</text:span></text:p>
          </table:table-cell>
          <table:table-cell table:style-name="表格2.A3" table:number-columns-spanned="2" office:value-type="string">
            <text:p text:style-name="P158"><text:span text:style-name="T19">1.具有中等學校各該教育階段合格教師證書</text:span><text:span text:style-name="T26">且尚在有效期間者</text:span><text:span text:style-name="T19">。</text:span></text:p>
            <text:p text:style-name="P47"><text:span text:style-name="T35">2.</text:span><text:span text:style-name="T26">或修畢應甄試類科師資職前教育課程，取得修畢證明書者。</text:span></text:p>
          </table:table-cell>
          <table:covered-table-cell/>
          <table:table-cell table:style-name="表格2.A3" office:value-type="string">
            <text:p text:style-name="P42"><text:span text:style-name="T26">1.109年3月24日(星期二)下午1：10前至人事室報到。未於1：10前報到者，視同放棄，取消報考資格，且不得申請退費。</text:span></text:p>
            <text:p text:style-name="P45"><text:span text:style-name="T26">2.</text:span><text:span text:style-name="T81"> </text:span><text:span text:style-name="T86">依准考證序號試教。</text:span></text:p>
          </table:table-cell>
          <table:table-cell table:style-name="表格2.A3" office:value-type="string">
            <text:p text:style-name="P44"><text:span text:style-name="T26">錄取名單於109年3月24日(星期二)下午20：00後公告於本校網站，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3月25日（星期三）上午9：30前提出。</text:span></text:p>
            <text:p text:style-name="P8">2.錄取報到：</text:p>
            <text:p text:style-name="P21"><text:span text:style-name="T23">109年3月27日（星期五）上午11時30分前</text:span><text:span text:style-name="T19">至人事室報到，逾期以棄權論，由備取人員依序遞補。</text:span></text:p>
          </table:table-cell>
        </table:table-row>
        <table:table-row table:style-name="表格2.7">
          <table:table-cell table:style-name="表格2.A4" table:number-columns-spanned="6" office:value-type="string">
            <text:p text:style-name="P48"><text:span text:style-name="T41">3招：第3次招考</text:span><text:span text:style-name="T46">：</text:span><text:span text:style-name="T45"><text:tab/></text:span></text:p>
            <text:p text:style-name="P9">【2招無人報名或2招甄試結果無人錄取或錄取人員未報到時，於本校網站公告進行3招甄試作業】</text:p>
            <text:p text:style-name="P12">（第3次（含）以後之招考，具合格教師資格或修畢應甄試類科師資職前教育課程，取得修畢證明書者之應考人不具有優先正取之權利）</text:p>
          </table:table-cell>
          <table:covered-table-cell/>
          <table:covered-table-cell/>
          <table:covered-table-cell/>
          <table:covered-table-cell/>
          <table:covered-table-cell/>
        </table:table-row>
        <table:table-row table:style-name="表格2.2">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9">
          <table:table-cell table:style-name="表格2.A3" office:value-type="string">
            <text:p text:style-name="P21"><text:span text:style-name="T19">109年4月6日(星期一)上午</text:span></text:p>
            <text:p text:style-name="P21"><text:span text:style-name="T19">09：00~16：00</text:span></text:p>
          </table:table-cell>
          <table:table-cell table:style-name="表格2.A3" table:number-columns-spanned="2" office:value-type="string">
            <text:p text:style-name="P72">1.具有中等學校各該教育階段類科合格教師證書且尚在<text:soft-page-break/>有效期間者。</text:p>
            <text:p text:style-name="P30"><text:span text:style-name="T35">2.</text:span><text:span text:style-name="T26">或修畢應甄試類科師資職前教育課程，取得修畢證明書者。</text:span></text:p>
            <text:p text:style-name="P31"><text:span text:style-name="T59">3.</text:span><text:span text:style-name="T26">或大學以上畢業者。</text:span></text:p>
          </table:table-cell>
          <table:covered-table-cell/>
          <table:table-cell table:style-name="表格2.A3" office:value-type="string">
            <text:p text:style-name="P42"><text:span text:style-name="T26">1.109年4月7日(星期二)下午1：10前至人事室報到。未於1：10前報到者，視同放棄，取消報考資格，且不得申請退</text:span><text:soft-page-break/><text:span text:style-name="T26">費。</text:span></text:p>
            <text:p text:style-name="P45"><text:span text:style-name="T26">2.</text:span> <text:span text:style-name="T86">依准考證序號試教。</text:span></text:p>
          </table:table-cell>
          <table:table-cell table:style-name="表格2.A3" office:value-type="string">
            <text:p text:style-name="P21"><text:span text:style-name="T9">錄取名單於10</text:span><text:span text:style-name="T13">9</text:span><text:span text:style-name="T9">年</text:span><text:span text:style-name="T13">4</text:span><text:span text:style-name="T9">月</text:span><text:span text:style-name="T13">7</text:span><text:span text:style-name="T9">日(星期</text:span><text:span text:style-name="T13">二</text:span><text:span text:style-name="T9">)</text:span><text:span text:style-name="T13">下午</text:span><text:span text:style-name="T9">20：00</text:span><text:span text:style-name="T13">後</text:span><text:span text:style-name="T9">公告於本校</text:span><text:span text:style-name="T13">網站</text:span><text:span text:style-name="T9">，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4月8日（星期三）上午9：30前提出。</text:span></text:p>
            <text:p text:style-name="P8">2.錄取報到：</text:p>
            <text:p text:style-name="P21"><text:span text:style-name="T23">109年4月10日（星期五）上午11時30分前</text:span><text:span text:style-name="T19">至人事室報到，逾期以棄權論，由備取人員依序遞</text:span><text:soft-page-break/><text:span text:style-name="T19">補。</text:span></text:p>
          </table:table-cell>
        </table:table-row>
        <table:table-row table:style-name="表格2.10">
          <table:table-cell table:style-name="表格2.A4" table:number-columns-spanned="6" office:value-type="string">
            <text:p text:style-name="P48"><text:span text:style-name="T42">4招：第4次招考</text:span><text:span text:style-name="T47">：</text:span><text:span text:style-name="T45"><text:tab/></text:span></text:p>
            <text:p text:style-name="P19"><text:span text:style-name="T95">【</text:span><text:span text:style-name="T19">3招無人報名或3招甄試結果無人錄取或錄取人員未報到時，於本校網站公告進行4招甄試作業】</text:span></text:p>
            <text:p text:style-name="P13"><text:span text:style-name="T37">（第4次（含）以後之招考，具合格教師資格或修畢應甄試類科師資職前教育課程，取得修畢證明書者之應考人不具有優</text:span></text:p>
            <text:p text:style-name="P12"><text:s text:c="2"/>先正取之權利）</text:p>
          </table:table-cell>
          <table:covered-table-cell/>
          <table:covered-table-cell/>
          <table:covered-table-cell/>
          <table:covered-table-cell/>
          <table:covered-table-cell/>
        </table:table-row>
        <table:table-row table:style-name="表格2.2">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12">
          <table:table-cell table:style-name="表格2.A3" office:value-type="string">
            <text:p text:style-name="P21"><text:span text:style-name="T19">109年4月13日(星期一)上午</text:span></text:p>
            <text:p text:style-name="P21"><text:span text:style-name="T19">09：00~16：00</text:span></text:p>
          </table:table-cell>
          <table:table-cell table:style-name="表格2.A3" table:number-columns-spanned="2" office:value-type="string">
            <text:p text:style-name="P72">1.具有中等學校各該教育階段類科合格教師證書且尚在有效期間者。</text:p>
            <text:p text:style-name="P30"><text:span text:style-name="T35">2.</text:span><text:span text:style-name="T26">或修畢應甄試類科師資職前教育課程，取得修畢證明書者。</text:span></text:p>
            <text:p text:style-name="P31"><text:span text:style-name="T59">3.</text:span><text:span text:style-name="T26">或大學以上畢業者。</text:span></text:p>
          </table:table-cell>
          <table:covered-table-cell/>
          <table:table-cell table:style-name="表格2.A3" office:value-type="string">
            <text:p text:style-name="P42"><text:span text:style-name="T26">1.109年4月14日(星期二)下午1：10前至人事室報到。未於1：10前報到者，視同放棄，取消報考資格，且不得申請退費。</text:span></text:p>
            <text:p text:style-name="P45"><text:span text:style-name="T26">2.</text:span><text:span text:style-name="T81"> </text:span><text:span text:style-name="T86">依准考證序號試教。</text:span></text:p>
          </table:table-cell>
          <table:table-cell table:style-name="表格2.A3" office:value-type="string">
            <text:p text:style-name="P21"><text:span text:style-name="T9">錄取名單於10</text:span><text:span text:style-name="T13">9</text:span><text:span text:style-name="T9">年</text:span><text:span text:style-name="T13">4</text:span><text:span text:style-name="T9">月</text:span><text:span text:style-name="T13">14</text:span><text:span text:style-name="T9">日(星期</text:span><text:span text:style-name="T13">二</text:span><text:span text:style-name="T9">)</text:span><text:span text:style-name="T13">下午</text:span><text:span text:style-name="T9">20：00</text:span><text:span text:style-name="T13">後</text:span><text:span text:style-name="T9">公告於本校網站，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4月15日（星期三）上午9：30前提出。</text:span></text:p>
            <text:p text:style-name="P8">2.錄取報到：</text:p>
            <text:p text:style-name="P21"><text:span text:style-name="T23">109年4月17日（星期五）上午11時30分前</text:span><text:span text:style-name="T19">至人事室報到，逾期以棄權論，由備取人員依序遞補。</text:span></text:p>
          </table:table-cell>
        </table:table-row>
        <table:table-row table:style-name="表格2.13">
          <table:table-cell table:style-name="表格2.A4" table:number-columns-spanned="6" office:value-type="string">
            <text:p text:style-name="P48"><text:span text:style-name="T43">5招：第5次招考</text:span><text:span text:style-name="T48">：</text:span><text:span text:style-name="T45"><text:tab/></text:span></text:p>
            <text:p text:style-name="P9">【4招無人報名或4招甄試結果無人錄取或錄取人員未報到時，於本校網站公告進行5招甄試作業】</text:p>
            <text:p text:style-name="P13"><text:span text:style-name="T37">（第5次（含）以後之招考，具合格教師資格或修畢應甄試類科師資職前教育課程，取得修畢證明書者之應考人不具有優</text:span></text:p>
            <text:p text:style-name="P12"><text:s text:c="2"/>先正取之權利）</text:p>
          </table:table-cell>
          <table:covered-table-cell/>
          <table:covered-table-cell/>
          <table:covered-table-cell/>
          <table:covered-table-cell/>
          <table:covered-table-cell/>
        </table:table-row>
        <table:table-row table:style-name="表格2.13">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text:soft-page-break/>及方式</text:p>
          </table:table-cell>
          <table:table-cell table:style-name="表格2.A2" office:value-type="string">
            <text:p text:style-name="P6">成績複查及</text:p>
            <text:p text:style-name="P6"><text:soft-page-break/>錄取報到日</text:p>
          </table:table-cell>
        </table:table-row>
        <table:table-row table:style-name="表格2.13">
          <table:table-cell table:style-name="表格2.A3" office:value-type="string">
            <text:p text:style-name="P21"><text:span text:style-name="T19">109年4月20日(星期一)上午</text:span></text:p>
            <text:p text:style-name="P21"><text:span text:style-name="T19">09：00~16：00</text:span></text:p>
          </table:table-cell>
          <table:table-cell table:style-name="表格2.A3" table:number-columns-spanned="2" office:value-type="string">
            <text:p text:style-name="P72">1.具有中等學校各該教育階段類科合格教師證書且尚在有效期間者。</text:p>
            <text:p text:style-name="P30"><text:span text:style-name="T35">2.</text:span><text:span text:style-name="T26">或修畢應甄試類科師資職前教育課程，取得修畢證明書者。</text:span></text:p>
            <text:p text:style-name="P31"><text:span text:style-name="T59">3.</text:span><text:span text:style-name="T26">或大學以上畢業者。</text:span></text:p>
          </table:table-cell>
          <table:covered-table-cell/>
          <table:table-cell table:style-name="表格2.A3" office:value-type="string">
            <text:p text:style-name="P42"><text:span text:style-name="T26">1.109年4月21日(星期二)下午1：10前至人事室報到。未於1：10前報到者，視同放棄，取消報考資格，且不得申請退費。</text:span></text:p>
            <text:p text:style-name="P45"><text:span text:style-name="T26">2.</text:span><text:span text:style-name="T81"> </text:span><text:span text:style-name="T86">依准考證序號試教。</text:span></text:p>
          </table:table-cell>
          <table:table-cell table:style-name="表格2.A3" office:value-type="string">
            <text:p text:style-name="P21"><text:span text:style-name="T9">錄取名單於10</text:span><text:span text:style-name="T13">9</text:span><text:span text:style-name="T9">年</text:span><text:span text:style-name="T13">4</text:span><text:span text:style-name="T9">月</text:span><text:span text:style-name="T13">21</text:span><text:span text:style-name="T9">日(星期</text:span><text:span text:style-name="T13">二</text:span><text:span text:style-name="T9">)</text:span><text:span text:style-name="T13">下午</text:span><text:span text:style-name="T9">20：00</text:span><text:span text:style-name="T13">後</text:span><text:span text:style-name="T9">公告於本校網站，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4月22日（星期三）上午9：30前提出。</text:span></text:p>
            <text:p text:style-name="P8">2.錄取報到：</text:p>
            <text:p text:style-name="P21"><text:span text:style-name="T23">109年4月24日（星期五）上午11時30分前</text:span><text:span text:style-name="T19">至人事室報到，逾期以棄權論，由備取人員依序遞補。</text:span></text:p>
          </table:table-cell>
        </table:table-row>
        <table:table-row table:style-name="表格2.13">
          <table:table-cell table:style-name="表格2.A4" table:number-columns-spanned="6" office:value-type="string">
            <text:p text:style-name="P48"><text:span text:style-name="T44">6招：第6次招考</text:span><text:span text:style-name="T49">：</text:span><text:span text:style-name="T45"><text:tab/></text:span></text:p>
            <text:p text:style-name="P19"><text:span text:style-name="T19">【5招無人報名或5招甄試結果無人錄取或錄取人員未報到時，於本校網站公告進行6招甄試作業】</text:span></text:p>
            <text:p text:style-name="P13"><text:span text:style-name="T37">（第5次（含）以後之招考，具合格教師資格或修畢應甄試類科師資職前教育課程，取得修畢證明書者之應考人不具有優</text:span></text:p>
            <text:p text:style-name="P12"><text:s text:c="2"/>先正取之權利）</text:p>
          </table:table-cell>
          <table:covered-table-cell/>
          <table:covered-table-cell/>
          <table:covered-table-cell/>
          <table:covered-table-cell/>
          <table:covered-table-cell/>
        </table:table-row>
        <table:table-row table:style-name="表格2.13">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13">
          <table:table-cell table:style-name="表格2.A3" office:value-type="string">
            <text:p text:style-name="P21"><text:span text:style-name="T19">109年4月27日(星期一)上午</text:span></text:p>
            <text:p text:style-name="P21"><text:span text:style-name="T19">09：00~16：00</text:span></text:p>
          </table:table-cell>
          <table:table-cell table:style-name="表格2.A3" table:number-columns-spanned="2" office:value-type="string">
            <text:p text:style-name="P72">1.具有中等學校各該教育階段類科合格教師證書且尚在有效期間者。</text:p>
            <text:p text:style-name="P30"><text:span text:style-name="T35">2.</text:span><text:span text:style-name="T26">或修畢應甄試類科師資職前教育課程，取得修</text:span><text:soft-page-break/><text:span text:style-name="T26">畢證明書者。</text:span></text:p>
            <text:p text:style-name="P31"><text:span text:style-name="T59">3.</text:span><text:span text:style-name="T26">或大學以上畢業者。</text:span></text:p>
          </table:table-cell>
          <table:covered-table-cell/>
          <table:table-cell table:style-name="表格2.A3" office:value-type="string">
            <text:p text:style-name="P42"><text:span text:style-name="T26">1.109年4月28日(星期二)下午1：10前至人事室報到。未於1：10前報到者，視同放棄，取消報考資格，且不得申請退費。</text:span></text:p>
            <text:p text:style-name="P45"><text:span text:style-name="T26">2.</text:span><text:span text:style-name="T81"> </text:span><text:span text:style-name="T86">依准考證序號試教。</text:span></text:p>
          </table:table-cell>
          <table:table-cell table:style-name="表格2.A3" office:value-type="string">
            <text:p text:style-name="P21"><text:span text:style-name="T9">錄取名單於10</text:span><text:span text:style-name="T13">9</text:span><text:span text:style-name="T9">年</text:span><text:span text:style-name="T13">4</text:span><text:span text:style-name="T9">月</text:span><text:span text:style-name="T13">28</text:span><text:span text:style-name="T9">日(星期</text:span><text:span text:style-name="T13">二</text:span><text:span text:style-name="T9">)</text:span><text:span text:style-name="T13">下午</text:span><text:span text:style-name="T9">20：00</text:span><text:span text:style-name="T13">後</text:span><text:span text:style-name="T9">公告於本校網站，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4月29日（星期三）上午9：30前提出。</text:span></text:p>
            <text:p text:style-name="P8">2.錄取報到：</text:p>
            <text:p text:style-name="P21"><text:span text:style-name="T23">109年5月1日（星期五）上午11時30分前</text:span><text:span text:style-name="T19">至人事室報到，逾期以棄權論，由備取人員依序遞補。</text:span></text:p>
          </table:table-cell>
        </table:table-row>
      </table:table>
      <text:p text:style-name="P74"/>
      <text:p text:style-name="P40"><text:span text:style-name="T26">六、報名地點：臺北市民族實驗國民中學人事室（地址：臺北市大安區羅斯福路四段113巷13號，電話</text:span><text:span text:style-name="T26">(02)27</text:span><text:span text:style-name="T26">322935</text:span><text:span text:style-name="T26">-</text:span><text:span text:style-name="T26">251）</text:span></text:p>
      <text:p text:style-name="P50"><text:span text:style-name="T26">七、應繳驗表件：（請繳交影本，正本驗畢發還</text:span><text:span text:style-name="T26">)</text:span></text:p>
      <text:p text:style-name="P32"><text:span text:style-name="T26">（一）填寫報名表、准考證並繳交本人最近2吋半身光面照片2張（請貼於報名表及准考證上）及依本校提供格式之自傳。</text:span></text:p>
      <text:p text:style-name="P29"><text:span text:style-name="T26">（二）繳交相關證件：</text:span></text:p>
      <text:p text:style-name="P33"><text:span text:style-name="T26"><text:s text:c="4"/>1.第一次招考：國民身分證、畢業證書、合格教師證書、切結書、服務證明書</text:span><text:span text:style-name="T55">（無者免附）</text:span><text:span text:style-name="T26">、核薪通知書</text:span><text:span text:style-name="T55">（無</text:span></text:p>
      <text:p text:style-name="P34"><text:span text:style-name="T55"><text:s text:c="22"/>者免附）</text:span><text:span text:style-name="T26">等影本。</text:span></text:p>
      <text:p text:style-name="P33"><text:span text:style-name="T26"><text:s text:c="4"/>2.第二次招考：國民身分證、畢業證書、合格教師證書</text:span><text:span text:style-name="T55">（無者免附）</text:span><text:span text:style-name="T26">、修畢師資職前訓練課程證明文件或教</text:span></text:p>
      <text:p text:style-name="P33"><text:span text:style-name="T26"><text:s text:c="18"/>育學分證明書、切結書、服務證明書</text:span><text:span text:style-name="T55">（無者免附）</text:span><text:span text:style-name="T26">、核薪通知書</text:span><text:span text:style-name="T55">（無者免附）</text:span><text:span text:style-name="T26">等影本。 <text:s/></text:span></text:p>
      <text:p text:style-name="P29"><text:span text:style-name="T26"><text:s text:c="6"/>3.第三次（含以後之）招考：國民身分證、應甄選類科相關科系大學畢業證書、合格教師證書</text:span><text:span text:style-name="T55">（無者免附）</text:span><text:span text:style-name="T26">、修</text:span></text:p>
      <text:p text:style-name="P29"><text:span text:style-name="T26"><text:s text:c="31"/>畢師資職前訓練課程證明文件或教育學分證明書（</text:span><text:span text:style-name="T55">無者免附）</text:span><text:span text:style-name="T26">、切結書、服務證明</text:span></text:p>
      <text:p text:style-name="P29"><text:span text:style-name="T26"><text:s text:c="31"/>書</text:span><text:span text:style-name="T55">（無者免附）</text:span><text:span text:style-name="T26">、核薪通知書</text:span><text:span text:style-name="T55">（無者免附）</text:span><text:span text:style-name="T26">等影本。 <text:s text:c="3"/></text:span></text:p>
      <text:p text:style-name="P13"><text:span text:style-name="T9">（三）凡持國外學歷證件者，應繳交下列證件始得報名：</text:span></text:p>
      <text:p text:style-name="純文字"><text:span text:style-name="T9"><text:s text:c="5"/>1.經我國駐外</text:span><text:span text:style-name="T9">館處</text:span><text:span text:style-name="T9">驗證後之國外學歷證件影印本及法院公證之中譯本一份。</text:span></text:p>
      <text:p text:style-name="純文字"><text:span text:style-name="T9"><text:s text:c="5"/>2.經我國駐外</text:span><text:span text:style-name="T9">館處</text:span><text:span text:style-name="T9">驗證後之國外學歷歷年成績證明影印本及法院公證之中譯本一份。</text:span></text:p>
      <text:p text:style-name="P137"><text:s text:c="5"/>3.內政部警政署入出境管理局核發之修業期間之出入境日期記錄證明。</text:p>
      <text:p text:style-name="P75"><text:s text:c="5"/>4.教育專業科目及專門科目經主管教育行政機關採認達教育部規定標準，且有正式採認公文證明。</text:p>
      <text:p text:style-name="P29"><text:span text:style-name="T26">（四）繳交報名費300元</text:span><text:span text:style-name="T86">。</text:span></text:p>
      <text:p text:style-name="P35"><text:span text:style-name="T26">八、甄選方式：</text:span></text:p>
      <text:p text:style-name="P144">（一）初試：採用筆試方式辦理。甄選各科報名人數超過11〈含〉人時，須參加初試（筆試）【是否辦理初試請自行查看本校網站（http://www.mtjh.tp.edu.tw/）公告，不另通知】初試錄取名額6名，如因成績相同致超出初試錄取名額時得增額錄取初試名額。初試成績僅作為初試錄取門檻，不併入複試成績計算。</text:p>
      <text:p text:style-name="P145">（二）複試：</text:p>
      <text:p text:style-name="P154"><text:soft-page-break/><text:span text:style-name="T17"><text:s text:c="4"/>1.</text:span><text:span text:style-name="T18">試教</text:span><text:span text:style-name="T17">：60%（每人時間15分鐘）。</text:span></text:p>
      <text:p text:style-name="P155"><text:span text:style-name="T18"><text:s text:c="4"/></text:span><text:span text:style-name="T17">2.口試：40%（每人時間10分鐘；口試內容含教育理念、班級經營、教學知能、表達能力、儀容舉止及行政管理等項）。</text:span></text:p>
      <text:p text:style-name="P156"><text:span text:style-name="T17">（三）依總成績決定錄取順序，如總成績相同時，以</text:span><text:span text:style-name="T18">試教</text:span><text:span text:style-name="T17">成績分數高者優先錄取，惟若應考者均未達80分錄取標準者，本校教師評審委員會得決議從缺或不足額錄取，上述成績皆同分時，如具有下列情形者，依序優先錄取：</text:span></text:p>
      <text:p text:style-name="P154"><text:span text:style-name="T18"><text:s text:c="3"/></text:span><text:span text:style-name="T17">1.身心障礙人士。</text:span></text:p>
      <text:p text:style-name="P154"><text:span text:style-name="T18"><text:s text:c="3"/></text:span><text:span text:style-name="T17">2.修習特教3學分以上或修習特殊教育研習時數54小時以上者。</text:span></text:p>
      <text:p text:style-name="P36"><text:span text:style-name="T26">九、申請成績複查方式：</text:span></text:p>
      <text:p text:style-name="P17"><text:span text:style-name="T9"><text:s/>（一）申請方式：</text:span><text:span text:style-name="T13">檢附准考證、</text:span><text:span text:style-name="T9">國民身分證、於複查時間內，親臨本校人事室申請(電話或傳真概不受理)。逾期或程序不合者，不予受理。申請成績複查，以一次為限。</text:span></text:p>
      <text:p text:style-name="P151"><text:span text:style-name="T9"><text:s/>（二）申請成績複查，</text:span><text:span text:style-name="T13">僅複查成績登錄作業，</text:span><text:span text:style-name="T9">不得要求重新評閱、提供參考答案、閱覽或複印試卷。亦不得要求告知閱卷委員之姓名或其他有關資料。</text:span></text:p>
      <text:p text:style-name="P13"><text:span text:style-name="T9">十、錄取報到注意事項：</text:span></text:p>
      <text:p text:style-name="P18"><text:span text:style-name="T9">經甄選正取錄取人員應於規定時間內親自攜帶國民身分證、</text:span><text:span text:style-name="T13">郵局</text:span><text:span text:style-name="T9">存摺帳戶影本、1吋彩色照片2張及相關學經歷證件</text:span><text:span text:style-name="T13">及</text:span><text:span text:style-name="T9">最近3個月內公立醫院之含胸部</text:span><text:span text:style-name="T9">X</text:span><text:span text:style-name="T9">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13"><text:span text:style-name="T9">十一、如因天然災害因素致臺北市政府宣布停止上班時，報名及甄選日期順延之</text:span><text:span text:style-name="T9">(屆時公告於本校網站首頁)</text:span><text:span text:style-name="T9">。</text:span></text:p>
      <text:p text:style-name="P152"><text:span text:style-name="T9">十二、</text:span><text:span text:style-name="T9">本簡章經本校教師評審委員會審議通過並陳請本校校長核定後實施。</text:span><text:span text:style-name="T9">如有未盡事宜，悉依相關法令及</text:span></text:p>
      <text:p text:style-name="P152"><text:span text:style-name="T13"><text:s text:c="7"/></text:span><text:span text:style-name="T9">教師評審委員會決議辦理之；如有臨時通知或補充事項，公告於本校網站。</text:span></text:p>
      <text:p text:style-name="P152"><text:span text:style-name="T13">十三</text:span><text:span text:style-name="T31">、</text:span><text:span text:style-name="T13">教師服務規範:</text:span></text:p>
      <text:p text:style-name="P142"><text:s text:c="5"/>(一) 一般代理教師應遵守本校教師聘約、教師法、教育人員任用條例及教育相關法令之規範。</text:p>
      <text:p text:style-name="P143"><text:s text:c="5"/>(二) 參加甄選之教師，請詳閱「臺北市立高級中等以下學校及幼兒園教師工作守則」； 錄取甄選之教師，應遵守本工作守則。</text:p>
      <text:p text:style-name="P29"><text:span text:style-name="T26">十四、</text:span><text:span text:style-name="T26">查詢專線：</text:span></text:p>
      <text:p text:style-name="P29"><text:span text:style-name="T26"><text:s text:c="6"/>電話：27</text:span><text:span text:style-name="T26">322935</text:span><text:span text:style-name="T26">轉分機</text:span><text:span text:style-name="T26">251</text:span><text:span text:style-name="T26">人事室(報名資格問題)</text:span><text:span text:style-name="T26">；</text:span><text:span text:style-name="T26">轉分機</text:span><text:span text:style-name="T26">211</text:span><text:span text:style-name="T26">教務處(課務內容、甄試方式等問題) </text:span><text:span text:style-name="T26"><text:s text:c="8"/></text:span></text:p>
      <text:p text:style-name="P73">附則：</text:p>
      <text:p text:style-name="P76">一、依「高級中等以下學校教師評審委員會設置辦法」第八條第一項規定：「本會委員於審查有關委員本人或其配偶、</text:p>
      <text:p text:style-name="P76"><text:s text:c="4"/>前配偶、四親等內之血親或三親等內之姻親或曾有此關係者之事項時，應自行迴避。」</text:p>
      <text:p text:style-name="P76">二、應屆實習期滿取得合格教師資格之公費教師，若有意參加甄選，應主動切結於錄取後賠償公費，並撤銷原縣市</text:p>
      <text:p text:style-name="P76"><text:soft-page-break/><text:s text:c="3"/>(校)分發，於起聘前向原師資培育機構償還公費並取得證明，始予聘任。</text:p>
      <text:p text:style-name="P76">三、教育人員任用條例第33條有痼病不能任事，或曾服公務交代未清者，不得任用為教育人員。已屆應即退休年齡</text:p>
      <text:p text:style-name="P76"><text:s text:c="3"/>者，不得任用為教育專業人員。</text:p>
      <text:p text:style-name="P76">四、繳驗之各種證明文件如有不實者，除取消甄選及錄取資格外，如涉及刑責由應試者自行負責。</text:p>
      <text:p text:style-name="Standard"><text:span text:style-name="T26">五</text:span><text:span text:style-name="T26">、</text:span><text:span text:style-name="T26">經甄選錄取者，敘薪悉依臺北市政府教育局規定辦理。另於報到後，不得再至他校應徵。</text:span></text:p>
      <text:p text:style-name="P76">六、經錄取而逾期未報到者，視為棄權，不得以任何理由申請保留。</text:p>
      <text:p text:style-name="P76">七、應甄選人應接受並通過本校向警察局申請查閱其有無性侵害犯罪加害人登記資料。如經查閱有性侵害犯罪加害</text:p>
      <text:p text:style-name="P152"><text:span text:style-name="T9"><text:s text:c="4"/>人登記資料者，其錄取資格應予取銷，由備取者遞補，不得異議。</text:span></text:p>
      <text:p text:style-name="P76">八、相關規定：請自行上網查閱http://law.moj.gov.tw/</text:p>
      <text:p text:style-name="P76"><text:s text:c="4"/>教師法第14條　　</text:p>
      <text:p text:style-name="P76"><text:s text:c="4"/>教育人員任用條例第31條　　</text:p>
      <text:p text:style-name="P76"><text:s text:c="4"/>教育人員任用條例第33條　</text:p>
      <text:p text:style-name="P76">九、代理教師薪資依「臺北市政府教育局所屬高級中等以下學校代理教師敘薪基準一覽表」辦理，倘代理教師未具</text:p>
      <text:p text:style-name="P76"><text:s text:c="4"/>代理教育階段科別之合格資格（教師證書）者，其學術研究費按八成支給，大學畢業者為37625至38310元。</text:p>
      <text:p text:style-name="P51"><text:span text:style-name="T26">十、代理原因消失後將無條件自動離職，代理期滿後不得以任何理由請求留任或補助，代理期間如未滿3個月薪資將以日薪計。</text:span></text:p>
      <text:p text:style-name="P161"><text:span text:style-name="T9"><text:s text:c="16"/></text:span><text:span text:style-name="T9">(</text:span><text:span text:style-name="T9">各項報名書表在下一頁</text:span><text:span text:style-name="T9">)</text:span></text:p>
      <text:p text:style-name="P165"/>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47"><draw:frame draw:style-name="fr2" draw:name="外框1" text:anchor-type="paragraph" svg:y="0.43cm" svg:width="18.16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R"/><table:table-column table:style-name="表格3.a"/><table:table-column table:style-name="表格3.b"/><table:table-column table:style-name="表格3.c"/><table:table-column table:style-name="表格3.d"/><table:table-column table:style-name="表格3.e"/><table:table-column table:style-name="表格3.f"/><table:table-column table:style-name="表格3.O"/><table:table-column table:style-name="表格3.h"/><table:table-column table:style-name="表格3.i"/><table:table-column table:style-name="表格3.j"/><table:table-row table:style-name="表格3.1"><table:table-cell table:style-name="表格3.A1" table:number-columns-spanned="36" office:value-type="string"><text:p text:style-name="P52"><text:span text:style-name="T50">臺北市民族實驗國民中學</text:span><text:span text:style-name="T63">108</text:span><text:span text:style-name="T50">學年度第2學期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columns-spanned="2" office:value-type="string"><text:p text:style-name="P77">姓 <text:s text:c="3"/>名</text:p></table:table-cell><table:covered-table-cell/><table:table-cell table:style-name="表格3.C2" table:number-columns-spanned="4" office:value-type="string"><text:p text:style-name="P77"/></table:table-cell><table:covered-table-cell/><table:covered-table-cell/><table:covered-table-cell/><table:table-cell table:style-name="表格3.C2" table:number-columns-spanned="4" office:value-type="string"><text:p text:style-name="P99">身份證字號</text:p></table:table-cell><table:covered-table-cell/><table:covered-table-cell/><table:covered-table-cell/><table:table-cell table:style-name="表格3.C2" table:number-columns-spanned="8" office:value-type="string"><text:p text:style-name="P77"/></table:table-cell><table:covered-table-cell/><table:covered-table-cell/><table:covered-table-cell/><table:covered-table-cell/><table:covered-table-cell/><table:covered-table-cell/><table:covered-table-cell/><table:table-cell table:style-name="表格3.C2" table:number-columns-spanned="6" office:value-type="string"><text:p text:style-name="P77">應試科目</text:p></table:table-cell><table:covered-table-cell/><table:covered-table-cell/><table:covered-table-cell/><table:covered-table-cell/><table:covered-table-cell/><table:table-cell table:style-name="表格3.C2" table:number-columns-spanned="6" office:value-type="string"><text:p text:style-name="P77"/></table:table-cell><table:covered-table-cell/><table:covered-table-cell/><table:covered-table-cell/><table:covered-table-cell/><table:covered-table-cell/><table:table-cell table:style-name="表格3.C2" table:number-columns-spanned="4" office:value-type="string"><text:p text:style-name="P77">編號</text:p></table:table-cell><table:covered-table-cell/><table:covered-table-cell/><table:covered-table-cell/><table:table-cell table:style-name="表格3.i2" table:number-columns-spanned="2" office:value-type="string"><text:p text:style-name="P80"/></table:table-cell><table:covered-table-cell/></table:table-row><table:table-row table:style-name="表格3.3"><table:table-cell table:style-name="表格3.A2" table:number-columns-spanned="2" office:value-type="string"><text:p text:style-name="P77">出生日期</text:p></table:table-cell><table:covered-table-cell/><table:table-cell table:style-name="表格3.C2" table:number-columns-spanned="11" office:value-type="string"><text:p text:style-name="P77">民國 <text:s/>年 <text:s/>月 <text:s/>日生（ <text:s/>）歲</text:p></table: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7">性 別</text:p></table:table-cell><table:covered-table-cell/><table:covered-table-cell/><table:covered-table-cell/><table:covered-table-cell/><table:table-cell table:style-name="表格3.C2" table:number-columns-spanned="3" office:value-type="string"><text:p text:style-name="P77"/></table:table-cell><table:covered-table-cell/><table:covered-table-cell/><table:table-cell table:style-name="表格3.C2" table:number-columns-spanned="4" office:value-type="string"><text:p text:style-name="P77">婚 姻</text:p></table:table-cell><table:covered-table-cell/><table:covered-table-cell/><table:covered-table-cell/><table:table-cell table:style-name="表格3.C2" table:number-columns-spanned="4" office:value-type="string"><text:p text:style-name="P77"><text:s text:c="3"/>婚</text:p></table:table-cell><table:covered-table-cell/><table:covered-table-cell/><table:covered-table-cell/><table:table-cell table:style-name="表格3.C2" table:number-columns-spanned="2" office:value-type="string"><text:p text:style-name="P77">服役</text:p></table:table-cell><table:covered-table-cell/><table:table-cell table:style-name="表格3.i2" table:number-columns-spanned="5" office:value-type="string"><text:p text:style-name="P77">已（未）服兵役</text:p></table:table-cell><table:covered-table-cell/><table:covered-table-cell/><table:covered-table-cell/><table:covered-table-cell/></table:table-row><table:table-row table:style-name="表格3.4"><table:table-cell table:style-name="表格3.A2" table:number-columns-spanned="2" office:value-type="string"><text:p text:style-name="P77">通 訊 處</text:p></table:table-cell><table:covered-table-cell/><table:table-cell table:style-name="表格3.C2" table:number-columns-spanned="19"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rows-spanned="2" table:number-columns-spanned="6" office:value-type="string"><text:p text:style-name="P102">聯絡電話</text:p></table:table-cell><table:covered-table-cell/><table:covered-table-cell/><table:covered-table-cell/><table:covered-table-cell/><table:covered-table-cell/><table:table-cell table:style-name="表格3.i2" table:number-rows-spanned="2" table:number-columns-spanned="9" office:value-type="string"><text:p text:style-name="P80">（自宅）</text:p><text:p text:style-name="P80">（手機）</text:p></table:table-cell><table:covered-table-cell/><table:covered-table-cell/><table:covered-table-cell/><table:covered-table-cell/><table:covered-table-cell/><table:covered-table-cell/><table:covered-table-cell/><table:covered-table-cell/></table:table-row><table:table-row table:style-name="表格3.5"><table:table-cell table:style-name="表格3.A2" table:number-columns-spanned="2" office:value-type="string"><text:p text:style-name="P53"><text:span text:style-name="T55">E</text:span><text:span text:style-name="T55">mail_address</text:span></text:p></table:table-cell><table:covered-table-cell/><table:table-cell table:style-name="表格3.C2" table:number-columns-spanned="19"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C2"/><table:covered-table-cell/><table:covered-table-cell/><table:covered-table-cell/><table:covered-table-cell/><table:covered-table-cell/><table:covered-table-cell table:style-name="表格3.i2"/><table:covered-table-cell/><table:covered-table-cell/><table:covered-table-cell/><table:covered-table-cell/><table:covered-table-cell/><table:covered-table-cell/><table:covered-table-cell/><table:covered-table-cell/></table:table-row><table:table-row table:style-name="表格3.6"><table:table-cell table:style-name="表格3.A2" table:number-rows-spanned="4" office:value-type="string"><text:p text:style-name="P77">學</text:p><text:p text:style-name="P77"/><text:p text:style-name="P77"/><text:p text:style-name="P77"><text:s text:c="10"/>歷</text:p></table:table-cell><table:table-cell table:style-name="表格3.C2" table:number-columns-spanned="6" office:value-type="string"><text:p text:style-name="P77">就 <text:s text:c="3"/>讀 <text:s text:c="3"/>學 <text:s text:c="3"/>校</text:p></table:table-cell><table:covered-table-cell/><table:covered-table-cell/><table:covered-table-cell/><table:covered-table-cell/><table:covered-table-cell/><table:table-cell table:style-name="表格3.C2" table:number-columns-spanned="4" office:value-type="string"><text:p text:style-name="P87">日 夜</text:p><text:p text:style-name="P87">間 部</text:p></table:table-cell><table:covered-table-cell/><table:covered-table-cell/><table:covered-table-cell/><table:table-cell table:style-name="表格3.C2" table:number-columns-spanned="6" office:value-type="string"><text:p text:style-name="P57"><text:span text:style-name="T26">系 <text:s text:c="4"/>科</text:span><text:span text:style-name="T26"><text:line-break/></text:span><text:span text:style-name="T30">(肄業請註明)</text:span></text:p></table:table-cell><table:covered-table-cell/><table:covered-table-cell/><table:covered-table-cell/><table:covered-table-cell/><table:covered-table-cell/><table:table-cell table:style-name="表格3.C2" table:number-columns-spanned="5" office:value-type="string"><text:p text:style-name="P77">組 <text:s/>別</text:p></table:table-cell><table:covered-table-cell/><table:covered-table-cell/><table:covered-table-cell/><table:covered-table-cell/><table:table-cell table:style-name="表格3.C2" table:number-columns-spanned="9" office:value-type="string"><text:p text:style-name="P77">修業起迄年月</text:p></table:table-cell><table:covered-table-cell/><table:covered-table-cell/><table:covered-table-cell/><table:covered-table-cell/><table:covered-table-cell/><table:covered-table-cell/><table:covered-table-cell/><table:covered-table-cell/><table:table-cell table:style-name="表格3.i2" table:number-rows-spanned="4" table:number-columns-spanned="5" office:value-type="string"><text:p text:style-name="P77">（相 <text:s/>片）</text:p></table:table-cell><table:covered-table-cell/><table:covered-table-cell/><table:covered-table-cell/><table:covered-table-cell/></table:table-row><table:table-row table:style-name="表格3.7"><table:covered-table-cell table:style-name="表格3.A2"/><table:table-cell table:style-name="表格3.C2" office:value-type="string"><text:p text:style-name="P100">大 <text:s/>學</text:p></table:table-cell><table:table-cell table:style-name="表格3.C2" table:number-columns-spanned="5" office:value-type="string"><text:p text:style-name="P100"/></table:table-cell><table:covered-table-cell/><table:covered-table-cell/><table:covered-table-cell/><table:covered-table-cell/><table:table-cell table:style-name="表格3.C2" table:number-columns-spanned="4" office:value-type="string"><text:p text:style-name="P77"/></table:table-cell><table:covered-table-cell/><table:covered-table-cell/><table:covered-table-cell/><table:table-cell table:style-name="表格3.C2" table:number-columns-spanned="6" office:value-type="string"><text:p text:style-name="P77"/></table:table-cell><table:covered-table-cell/><table:covered-table-cell/><table:covered-table-cell/><table:covered-table-cell/><table:covered-table-cell/><table:table-cell table:style-name="表格3.C2" table:number-columns-spanned="5" office:value-type="string"><text:p text:style-name="P77"/></table:table-cell><table:covered-table-cell/><table:covered-table-cell/><table:covered-table-cell/><table:covered-table-cell/><table:table-cell table:style-name="表格3.C2" table:number-columns-spanned="9" office:value-type="string"><text:p text:style-name="P106"><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100">研究所</text:p></table:table-cell><table:table-cell table:style-name="表格3.C2" table:number-columns-spanned="5" office:value-type="string"><text:p text:style-name="P100"/></table:table-cell><table:covered-table-cell/><table:covered-table-cell/><table:covered-table-cell/><table:covered-table-cell/><table:table-cell table:style-name="表格3.C2" table:number-columns-spanned="4" office:value-type="string"><text:p text:style-name="P77"/></table:table-cell><table:covered-table-cell/><table:covered-table-cell/><table:covered-table-cell/><table:table-cell table:style-name="表格3.C2" table:number-columns-spanned="6" office:value-type="string"><text:p text:style-name="P77"/></table:table-cell><table:covered-table-cell/><table:covered-table-cell/><table:covered-table-cell/><table:covered-table-cell/><table:covered-table-cell/><table:table-cell table:style-name="表格3.C2" table:number-columns-spanned="5" office:value-type="string"><text:p text:style-name="P77"/></table:table-cell><table:covered-table-cell/><table:covered-table-cell/><table:covered-table-cell/><table:covered-table-cell/><table:table-cell table:style-name="表格3.C2" table:number-columns-spanned="9" office:value-type="string"><text:p text:style-name="P106"><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100"/></table:table-cell><table:table-cell table:style-name="表格3.C2" table:number-columns-spanned="5" office:value-type="string"><text:p text:style-name="P100"/></table:table-cell><table:covered-table-cell/><table:covered-table-cell/><table:covered-table-cell/><table:covered-table-cell/><table:table-cell table:style-name="表格3.C2" table:number-columns-spanned="4" office:value-type="string"><text:p text:style-name="P77"/></table:table-cell><table:covered-table-cell/><table:covered-table-cell/><table:covered-table-cell/><table:table-cell table:style-name="表格3.C2" table:number-columns-spanned="6" office:value-type="string"><text:p text:style-name="P77"/></table:table-cell><table:covered-table-cell/><table:covered-table-cell/><table:covered-table-cell/><table:covered-table-cell/><table:covered-table-cell/><table:table-cell table:style-name="表格3.C2" table:number-columns-spanned="5" office:value-type="string"><text:p text:style-name="P77"/></table:table-cell><table:covered-table-cell/><table:covered-table-cell/><table:covered-table-cell/><table:covered-table-cell/><table:table-cell table:style-name="表格3.C2" table:number-columns-spanned="9" office:value-type="string"><text:p text:style-name="P106"><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10"><table:table-cell table:style-name="表格3.A2" table:number-columns-spanned="2" office:value-type="string"><text:p text:style-name="P103">教師登記</text:p><text:p text:style-name="P103">(檢定)種類</text:p></table:table-cell><table:covered-table-cell/><table:table-cell table:style-name="表格3.C2" table:number-columns-spanned="15" office:value-type="string"><text:p text:style-name="P78"><text:s text:c="3"/>高國中(中等學校) <text:s text:c="12"/>科</text:p><text:p text:style-name="P78">□合格證書　□實習證書　　□無證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8">證 書</text:p><text:p text:style-name="P78">字 號</text:p></table:table-cell><table:covered-table-cell/><table:covered-table-cell/><table:covered-table-cell/><table:covered-table-cell/><table:table-cell table:style-name="表格3.i2" table:number-columns-spanned="14" office:value-type="string"><text:p text:style-name="P101"><text:s text:c="2"/>年 <text:s/>月 <text:s/>日 <text:s text:c="8"/>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2" table:number-columns-spanned="2" office:value-type="string"><text:p text:style-name="P103">教育學分</text:p><text:p text:style-name="P103">修習學校</text:p></table:table-cell><table:covered-table-cell/><table:table-cell table:style-name="表格3.C2" table:number-columns-spanned="6" office:value-type="string"><text:p text:style-name="P101"/></table:table-cell><table:covered-table-cell/><table:covered-table-cell/><table:covered-table-cell/><table:covered-table-cell/><table:covered-table-cell/><table:table-cell table:style-name="表格3.C2" table:number-columns-spanned="4" office:value-type="string"><text:p text:style-name="P78">學分數</text:p></table:table-cell><table:covered-table-cell/><table:covered-table-cell/><table:covered-table-cell/><table:table-cell table:style-name="表格3.C2" table:number-columns-spanned="5" office:value-type="string"><text:p text:style-name="P78"/></table:table-cell><table:covered-table-cell/><table:covered-table-cell/><table:covered-table-cell/><table:covered-table-cell/><table:table-cell table:style-name="表格3.C2" table:number-columns-spanned="5" office:value-type="string"><text:p text:style-name="P78">起 迄</text:p><text:p text:style-name="P78">年 月</text:p></table:table-cell><table:covered-table-cell/><table:covered-table-cell/><table:covered-table-cell/><table:covered-table-cell/><table:table-cell table:style-name="表格3.i2" table:number-columns-spanned="14" office:value-type="string"><text:p text:style-name="P101">自 <text:s text:c="2"/>年 <text:s text:c="2"/>月 <text:s text:c="2"/>日至 <text:s text:c="2"/>年 <text:s text:c="2"/>月 <text:s text:c="2"/>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2" table:number-columns-spanned="2" office:value-type="string"><text:p text:style-name="P103">第二專長</text:p></table:table-cell><table:covered-table-cell/><table:table-cell table:style-name="表格3.C2" table:number-columns-spanned="6" office:value-type="string"><text:p text:style-name="P101"/></table:table-cell><table:covered-table-cell/><table:covered-table-cell/><table:covered-table-cell/><table:covered-table-cell/><table:covered-table-cell/><table:table-cell table:style-name="表格3.C2" table:number-columns-spanned="9" office:value-type="string"><text:p text:style-name="P78">證書或學分</text:p></table:table-cell><table:covered-table-cell/><table:covered-table-cell/><table:covered-table-cell/><table:covered-table-cell/><table:covered-table-cell/><table:covered-table-cell/><table:covered-table-cell/><table:covered-table-cell/><table:table-cell table:style-name="表格3.i2" table:number-columns-spanned="19" office:value-type="string"><text:p text:style-name="P54"><text:span text:style-name="T26">□　　　證書　　□學分(學分數</text:span><text:span text:style-name="T64"> <text:s text:c="4"/></text:span><text:span text:style-name="T2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2" table:number-rows-spanned="4" table:number-columns-spanned="2" office:value-type="string"><text:p text:style-name="P77">經 歷（最近3年經歷務必填寫）</text:p></table:table-cell><table:covered-table-cell/><table:table-cell table:style-name="表格3.C2" table:number-columns-spanned="6" office:value-type="string"><text:p text:style-name="P84">曾服務機關學校</text:p></table:table-cell><table:covered-table-cell/><table:covered-table-cell/><table:covered-table-cell/><table:covered-table-cell/><table:covered-table-cell/><table:table-cell table:style-name="表格3.C2" table:number-columns-spanned="12" office:value-type="string"><text:p text:style-name="P112">職稱</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i2" table:number-columns-spanned="16" office:value-type="string"><text:p text:style-name="P77">任職起迄年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7"/></table:table-cell><table:covered-table-cell/><table:covered-table-cell/><table:covered-table-cell/><table:covered-table-cell/><table:covered-table-cell/><table:table-cell table:style-name="表格3.C14" table:number-columns-spanned="12" office:value-type="string"><text:p text:style-name="P111"/></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1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7"/></table:table-cell><table:covered-table-cell/><table:covered-table-cell/><table:covered-table-cell/><table:covered-table-cell/><table:covered-table-cell/><table:table-cell table:style-name="表格3.C14" table:number-columns-spanned="12"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6"><table:covered-table-cell table:style-name="表格3.A2"/><table:covered-table-cell/><table:table-cell table:style-name="表格3.C14" table:number-columns-spanned="6" office:value-type="string"><text:p text:style-name="P77"/></table:table-cell><table:covered-table-cell/><table:covered-table-cell/><table:covered-table-cell/><table:covered-table-cell/><table:covered-table-cell/><table:table-cell table:style-name="表格3.C14" table:number-columns-spanned="12"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table-cell table:style-name="表格3.A17" table:number-columns-spanned="2" office:value-type="string"><text:p text:style-name="P80">填表人簽章</text:p></table:table-cell><table:covered-table-cell/><table:table-cell table:style-name="表格3.C17" table:number-columns-spanned="14" office:value-type="string"><text:p text:style-name="P8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17" table:number-columns-spanned="6" office:value-type="string"><text:p text:style-name="P80">填 表 日 期</text:p></table:table-cell><table:covered-table-cell/><table:covered-table-cell/><table:covered-table-cell/><table:covered-table-cell/><table:covered-table-cell/><table:table-cell table:style-name="表格3.W17" table:number-columns-spanned="14" office:value-type="string"><text:p text:style-name="P80"><text:s text:c="7"/>年 <text:s text:c="6"/>月 <text:s text:c="7"/>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8"><table:table-cell table:style-name="表格3.A18" table:number-rows-spanned="7" office:value-type="string"><text:p text:style-name="P77">右 欄 請 應 考 人 勿 填 寫</text:p></table:table-cell><table:table-cell table:style-name="表格3.B18" table:number-columns-spanned="35" office:value-type="string"><text:p text:style-name="P55"><text:span text:style-name="T26">報名表件審查紀錄：【審查人員請逐項於（ ）內</text:span><text:span text:style-name="T26">V</text:span><text:span text:style-name="T26">記。】　□具合格教師證書或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9"><table:covered-table-cell table:style-name="表格3.A18"/><table:table-cell table:style-name="表格3.B19" table:number-rows-spanned="2" table:number-columns-spanned="14" office:value-type="string"><text:p text:style-name="P80">（ ）繳驗教師合格證書或相關證明文件。</text:p><text:p text:style-name="P80">（ ）繳驗畢業證書暨任職經歷證件。</text:p><text:p text:style-name="P80">（ ）繳交回郵信封。(未繳交者不寄發)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19" table:number-rows-spanned="2" table:number-columns-spanned="11" office:value-type="string"><text:p text:style-name="P81">（ ）繳交切結書。</text:p><text:p text:style-name="P81">（ ）繳驗身份證。</text:p><text:p text:style-name="P81">（ ）繳交准考證。</text:p><text:p text:style-name="P81"/></table:table-cell><table:covered-table-cell/><table:covered-table-cell/><table:covered-table-cell/><table:covered-table-cell/><table:covered-table-cell/><table:covered-table-cell/><table:covered-table-cell/><table:covered-table-cell/><table:covered-table-cell/><table:covered-table-cell/><table:table-cell table:style-name="表格3.a19" table:number-columns-spanned="7" office:value-type="string"><text:p text:style-name="P77">審查核章</text:p></table:table-cell><table:covered-table-cell/><table:covered-table-cell/><table:covered-table-cell/><table:covered-table-cell/><table:covered-table-cell/><table:covered-table-cell/><table:table-cell table:style-name="表格3.h19" table:number-columns-spanned="3" office:value-type="string"><text:p text:style-name="P79">收費核章</text:p></table:table-cell><table:covered-table-cell/><table:covered-table-cell/></table:table-row><table:table-row table:style-name="表格3.20"><table:covered-table-cell table:style-name="表格3.A18"/><table:covered-table-cell table:style-name="表格3.B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P19"/><table:covered-table-cell/><table:covered-table-cell/><table:covered-table-cell/><table:covered-table-cell/><table:covered-table-cell/><table:covered-table-cell/><table:covered-table-cell/><table:covered-table-cell/><table:covered-table-cell/><table:covered-table-cell/><table:table-cell table:style-name="表格3.a20" table:number-columns-spanned="7" office:value-type="string"><text:p text:style-name="P81"/></table:table-cell><table:covered-table-cell/><table:covered-table-cell/><table:covered-table-cell/><table:covered-table-cell/><table:covered-table-cell/><table:covered-table-cell/><table:table-cell table:style-name="表格3.h20" table:number-columns-spanned="3" office:value-type="string"><text:p text:style-name="P81"/></table:table-cell><table:covered-table-cell/><table:covered-table-cell/></table:table-row><table:table-row table:style-name="表格3.21"><table:covered-table-cell table:style-name="表格3.A18"/><table:table-cell table:style-name="表格3.i2" table:number-columns-spanned="35" office:value-type="string"><text:p text:style-name="P82">應試成績紀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2"><table:covered-table-cell table:style-name="表格3.A18"/><table:table-cell table:style-name="表格3.C2" table:number-columns-spanned="3" office:value-type="string"><text:p text:style-name="P77">到 考 <text:s/>紀 錄</text:p></table:table-cell><table:covered-table-cell/><table:covered-table-cell/><table:table-cell table:style-name="表格3.i2" table:number-columns-spanned="32" office:value-type="string"><text:p text:style-name="P85">□到考 <text:s text:c="3"/>□缺考 <text:s text:c="3"/>□違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C2" table:number-columns-spanned="2" office:value-type="string"><text:p text:style-name="P70">筆試成績</text:p></table:table-cell><table:covered-table-cell/><table:table-cell table:style-name="表格3.C2" table:number-columns-spanned="2" office:value-type="string"><text:p text:style-name="P70"/></table:table-cell><table:covered-table-cell/><table:table-cell table:style-name="表格3.C2" table:number-rows-spanned="2" table:number-columns-spanned="4" office:value-type="string"><text:p text:style-name="P70">口試成績</text:p></table:table-cell><table:covered-table-cell/><table:covered-table-cell/><table:covered-table-cell/><table:table-cell table:style-name="表格3.C2" table:number-rows-spanned="2" table:number-columns-spanned="5" office:value-type="string"><text:p text:style-name="P70"/></table:table-cell><table:covered-table-cell/><table:covered-table-cell/><table:covered-table-cell/><table:covered-table-cell/><table:table-cell table:style-name="表格3.C2" table:number-rows-spanned="2" table:number-columns-spanned="5" office:value-type="string"><text:p text:style-name="P71">總成績</text:p></table:table-cell><table:covered-table-cell/><table:covered-table-cell/><table:covered-table-cell/><table:covered-table-cell/><table:table-cell table:style-name="表格3.C2" table:number-rows-spanned="2" table:number-columns-spanned="4" office:value-type="string"><text:p text:style-name="P71"/></table:table-cell><table:covered-table-cell/><table:covered-table-cell/><table:covered-table-cell/><table:table-cell table:style-name="表格3.i2" table:number-columns-spanned="13" office:value-type="string"><text:p text:style-name="P70">甄 選 結 果</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B24" table:number-columns-spanned="2" office:value-type="string"><text:p text:style-name="P46"><text:span text:style-name="T26">試教成績</text:span></text:p></table:table-cell><table:covered-table-cell/><table:table-cell table:style-name="表格3.B24" table:number-columns-spanned="2" office:value-type="string"><text:p text:style-name="P105"/></table:table-cell><table:covered-table-cell/><table:covered-table-cell table:style-name="表格3.C2"/><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table-cell table:style-name="表格3.B24" table:number-columns-spanned="5" office:value-type="string"><text:p text:style-name="P70">□正取</text:p></table:table-cell><table:covered-table-cell/><table:covered-table-cell/><table:covered-table-cell/><table:covered-table-cell/><table:table-cell table:style-name="表格3.B24" table:number-columns-spanned="4" office:value-type="string"><text:p text:style-name="P70">□備取一</text:p></table:table-cell><table:covered-table-cell/><table:covered-table-cell/><table:covered-table-cell/><table:table-cell table:style-name="表格3.B24" table:number-columns-spanned="3" office:value-type="string"><text:p text:style-name="P70">□備取二</text:p></table:table-cell><table:covered-table-cell/><table:covered-table-cell/><table:table-cell table:style-name="表格3.j24" office:value-type="string"><text:p text:style-name="P70">□未錄取</text:p></table:table-cell></table:table-row></table:table></draw:text-box></draw:frame></text:p>
      <text:p text:style-name="P118"><draw:frame draw:style-name="fr2" draw:name="外框2" text:anchor-type="paragraph" svg:y="0.051cm" svg:width="18.177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row table:style-name="表格4.1"><table:table-cell table:style-name="表格4.A1" table:number-columns-spanned="12" office:value-type="string"><text:p text:style-name="P58"><text:span text:style-name="T50">臺北市民族實驗國民中學</text:span><text:span text:style-name="T63">108</text:span><text:span text:style-name="T50">學年度第2學期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77">姓 <text:s text:c="3"/>名</text:p></table:table-cell><table:covered-table-cell/><table:table-cell table:style-name="表格4.C2" table:number-columns-spanned="2" office:value-type="string"><text:p text:style-name="P77"/></table:table-cell><table:covered-table-cell/><table:table-cell table:style-name="表格4.C2" table:number-columns-spanned="2" office:value-type="string"><text:p text:style-name="P77">報考科目</text:p></table:table-cell><table:covered-table-cell/><table:table-cell table:style-name="表格4.C2" table:number-columns-spanned="3" office:value-type="string"><text:p text:style-name="P77"/></table:table-cell><table:covered-table-cell/><table:covered-table-cell/><table:table-cell table:style-name="表格4.C2" table:number-columns-spanned="2" office:value-type="string"><text:p text:style-name="P77">編 <text:s text:c="3"/>號</text:p></table:table-cell><table:covered-table-cell/><table:table-cell table:style-name="表格4.L2" office:value-type="string"><text:p text:style-name="P86"/></table:table-cell></table:table-row><table:table-row table:style-name="表格4.3"><table:table-cell table:style-name="表格4.A2" table:number-rows-spanned="2" office:value-type="string"><text:p text:style-name="P100">甄選成績</text:p></table:table-cell><table:table-cell table:style-name="表格4.C2" table:number-columns-spanned="2" office:value-type="string"><text:p text:style-name="P53"><text:span text:style-name="T65">試教演示(60%)</text:span><text:span text:style-name="T65"> </text:span></text:p></table:table-cell><table:covered-table-cell/><table:table-cell table:style-name="表格4.C2" table:number-columns-spanned="2" office:value-type="string"><text:p text:style-name="P113">口試(40%)</text:p></table:table-cell><table:covered-table-cell/><table:table-cell table:style-name="表格4.C2" office:value-type="string"><text:p text:style-name="P100">總成績</text:p></table:table-cell><table:table-cell table:style-name="表格4.C2" table:number-rows-spanned="2" office:value-type="string"><text:p text:style-name="P113">錄取標準</text:p></table:table-cell><table:table-cell table:style-name="表格4.C2" table:number-rows-spanned="2" office:value-type="string"><text:p text:style-name="P114"/></table:table-cell><table:table-cell table:style-name="表格4.C2" table:number-rows-spanned="2" table:number-columns-spanned="2" office:value-type="string"><text:p text:style-name="P113">甄選結果</text:p></table:table-cell><table:covered-table-cell/><table:table-cell table:style-name="表格4.L2" table:number-columns-spanned="2" office:value-type="string"><text:p text:style-name="P114">□正取　□備取一 □備取二</text:p></table:table-cell><table:covered-table-cell/></table:table-row><table:table-row table:style-name="表格4.3"><table:covered-table-cell table:style-name="表格4.A2"/><table:table-cell table:style-name="表格4.C2" table:number-columns-spanned="2" office:value-type="string"><text:p text:style-name="P113"/></table:table-cell><table:covered-table-cell/><table:table-cell table:style-name="表格4.C2" table:number-columns-spanned="2" office:value-type="string"><text:p text:style-name="P113"/></table:table-cell><table:covered-table-cell/><table:table-cell table:style-name="表格4.C2" office:value-type="string"><text:p text:style-name="P113"/></table:table-cell><table:covered-table-cell table:style-name="表格4.C2"/><table:covered-table-cell table:style-name="表格4.C2"/><table:covered-table-cell table:style-name="表格4.C2"/><table:covered-table-cell/><table:table-cell table:style-name="表格4.L2" table:number-columns-spanned="2" office:value-type="string"><text:p text:style-name="P114">□未錄取</text:p></table:table-cell><table:covered-table-cell/></table:table-row><table:table-row table:style-name="表格4.5"><table:table-cell table:style-name="表格4.A5" table:number-columns-spanned="12" office:value-type="string"><text:p text:style-name="P80">備註： </text:p><text:list text:style-name="WW8Num11"><text:list-item><text:p text:style-name="P115">請自行填妥本通知單之「姓名」、「報考科目」等欄位資料。</text:p></text:list-item><text:list-item><text:p text:style-name="P56"><text:span text:style-name="T26">請繳交填妥姓名、地址之限時回郵信封一只（郵資15元），未交者本通知單不予寄發。</text:span></text:p></text:list-item><text:list-item><text:p text:style-name="P83">成績抄錄如有錯誤，以本校原成績登記冊為準。</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16">臺北市民族實驗國民中學108學年度第2學期代<text:soft-page-break/>理教師甄選自傳</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88">姓名</text:p>
          </table:table-cell>
          <table:table-cell table:style-name="表格5.A1" office:value-type="string">
            <text:p text:style-name="P94"/>
          </table:table-cell>
          <table:table-cell table:style-name="表格5.A1" office:value-type="string">
            <text:p text:style-name="P88">性別</text:p>
          </table:table-cell>
          <table:table-cell table:style-name="表格5.A1" office:value-type="string">
            <text:p text:style-name="P94"/>
          </table:table-cell>
          <table:table-cell table:style-name="表格5.A1" office:value-type="string">
            <text:p text:style-name="P60"><text:span text:style-name="T26">出 <text:s/>生</text:span></text:p>
            <text:p text:style-name="P88">年月日</text:p>
          </table:table-cell>
          <table:table-cell table:style-name="表格5.A1" office:value-type="string">
            <text:p text:style-name="P96"/>
          </table:table-cell>
          <table:table-cell table:style-name="表格5.A1" office:value-type="string">
            <text:p text:style-name="P76">現職服務學校</text:p>
          </table:table-cell>
          <table:table-cell table:style-name="表格5.A1" office:value-type="string">
            <text:p text:style-name="P94"/>
          </table:table-cell>
        </table:table-row>
        <table:table-row table:style-name="表格5.2">
          <table:table-cell table:style-name="表格5.A2" table:number-columns-spanned="8" office:value-type="string">
            <text:list xml:id="list1170703265" text:style-name="WW8Num13">
              <text:list-item>
                <text:p text:style-name="P89">家庭概況及個人專長：</text:p>
              </text:list-item>
            </text:list>
            <text:p text:style-name="P97"/>
            <text:p text:style-name="P88"/>
            <text:p text:style-name="P88"/>
            <text:p text:style-name="P88"/>
            <text:p text:style-name="P88"/>
            <text:p text:style-name="P88"/>
            <text:p text:style-name="P88"/>
          </table: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list xml:id="list102717787659310" text:continue-numbering="true" text:style-name="WW8Num13">
              <text:list-item>
                <text:p text:style-name="P63"><text:span text:style-name="T26">「班級經營」、「行政管理」及「學科教學」具體有效之作法：</text:span></text:p>
              </text:list-item>
            </text:list>
            <text:p text:style-name="P91"/>
            <text:p text:style-name="P91"/>
            <text:p text:style-name="P91"/>
            <text:p text:style-name="P91"/>
            <text:p text:style-name="P91"/>
            <text:p text:style-name="P91"/>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8" office:value-type="string">
            <text:list xml:id="list102718657007813" text:continue-numbering="true" text:style-name="WW8Num13">
              <text:list-item>
                <text:p text:style-name="P59"><text:span text:style-name="T26">教育理念（含為何選擇教育工作、教師專業自主、專業成長等之看法）：</text:span></text:p>
              </text:list-item>
            </text:list>
            <text:p text:style-name="P91"/>
            <text:p text:style-name="P91"/>
            <text:p text:style-name="P91"/>
            <text:p text:style-name="P91"/>
            <text:p text:style-name="P91"/>
            <text:p text:style-name="P91"/>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8" office:value-type="string">
            <text:list xml:id="list102718844906153" text:continue-numbering="true" text:style-name="WW8Num13">
              <text:list-item>
                <text:p text:style-name="P90">您選擇本校的動機：</text:p>
              </text:list-item>
            </text:list>
            <text:p text:style-name="P91"/>
            <text:p text:style-name="P91"/>
            <text:p text:style-name="P91"/>
            <text:p text:style-name="P91"/>
            <text:p text:style-name="P91"/>
            <text:p text:style-name="P91"><text:s text:c="22"/></text:p>
          </table:table-cell>
          <table:covered-table-cell/>
          <table:covered-table-cell/>
          <table:covered-table-cell/>
          <table:covered-table-cell/>
          <table:covered-table-cell/>
          <table:covered-table-cell/>
          <table:covered-table-cell/>
        </table:table-row>
      </table:table>
      <text:p text:style-name="P121"/>
      <text:p text:style-name="P61"><text:soft-page-break/><text:span text:style-name="T26">(格式得依需要自行調整，請以12號字繕打，</text:span><text:span text:style-name="T64">以1頁為限</text:span><text:span text:style-name="T26">)</text:span></text:p>
      <text:p text:style-name="P64"><text:span text:style-name="T52">臺北市民族實驗國民中學108學年度第2學期代理教師甄選</text:span><text:span text:style-name="T53">准考證</text:span></text:p>
      <text:p text:style-name="P122"><draw:frame draw:style-name="fr1" draw:name="外框3" text:anchor-type="char" svg:x="7.135cm" svg:y="0.005cm" svg:width="4.009cm" svg:height="4.47cm" draw:z-index="2"><draw:text-box><text:p text:style-name="P107"/><text:p text:style-name="P107">二吋脫帽</text:p><text:p text:style-name="P108">半身光面照片</text:p></draw:text-box></draw:frame></text:p>
      <text:p text:style-name="P76"><text:s/></text:p>
      <text:p text:style-name="P76"/>
      <text:p text:style-name="P76"/>
      <text:p text:style-name="P76"/>
      <text:p text:style-name="P76"/>
      <text:p text:style-name="P76"/>
      <text:p text:style-name="P76"/>
      <table:table table:name="表格6" table:style-name="表格6">
        <table:table-column table:style-name="表格6.A"/>
        <table:table-column table:style-name="表格6.B"/>
        <table:table-row table:style-name="表格6.1">
          <table:table-cell table:style-name="表格6.A1" office:value-type="string">
            <text:p text:style-name="P109">准考證號碼</text:p>
          </table:table-cell>
          <table:table-cell table:style-name="表格6.B1" office:value-type="string">
            <text:p text:style-name="P110"/>
          </table:table-cell>
        </table:table-row>
        <table:table-row table:style-name="表格6.2">
          <table:table-cell table:style-name="表格6.A1" office:value-type="string">
            <text:p text:style-name="P109">姓　名</text:p>
          </table:table-cell>
          <table:table-cell table:style-name="表格6.B1" office:value-type="string">
            <text:p text:style-name="P110"/>
          </table:table-cell>
        </table:table-row>
        <table:table-row table:style-name="表格6.3">
          <table:table-cell table:style-name="表格6.A1" office:value-type="string">
            <text:p text:style-name="P109">身分證字號</text:p>
          </table:table-cell>
          <table:table-cell table:style-name="表格6.B1" office:value-type="string">
            <text:p text:style-name="P110"/>
          </table:table-cell>
        </table:table-row>
        <table:table-row table:style-name="表格6.4">
          <table:table-cell table:style-name="表格6.A1" office:value-type="string">
            <text:p text:style-name="P109">甄選科目</text:p>
          </table:table-cell>
          <table:table-cell table:style-name="表格6.B1" office:value-type="string">
            <text:p text:style-name="P110"/>
          </table:table-cell>
        </table:table-row>
      </table:table>
      <text:p text:style-name="P76"/>
      <text:p text:style-name="P76"/>
      <table:table table:name="表格7" table:style-name="表格7">
        <table:table-column table:style-name="表格7.A"/>
        <table:table-column table:style-name="表格7.B"/>
        <text:soft-page-break/>
        <table:table-row table:style-name="表格7.1">
          <table:table-cell table:style-name="表格7.A1" office:value-type="string">
            <text:p text:style-name="P62"><text:span text:style-name="T70">試場注意事</text:span><text:span text:style-name="T71">項</text:span></text:p>
          </table:table-cell>
          <table:table-cell table:style-name="表格7.B1" office:value-type="string">
            <text:p text:style-name="P37"><text:span text:style-name="T98">一、</text:span><text:span text:style-name="T98">甄選</text:span><text:span text:style-name="T98">當日請</text:span><text:span text:style-name="T98">攜帶</text:span><text:span text:style-name="T98">准考證及國民身分證或有照片之健保卡或有效駕照</text:span><text:span text:style-name="T98">等資料</text:span><text:span text:style-name="T98">先到</text:span><text:span text:style-name="T98">本校人事室</text:span><text:span text:style-name="T98">完成報到手續，逾時未完成報到者，視為放棄</text:span><text:span text:style-name="T98">甄選</text:span><text:span text:style-name="T98">資格。</text:span></text:p>
            <text:p text:style-name="P38"><text:span text:style-name="T98">二、</text:span><text:span text:style-name="T98">請應考人於休息室內等候</text:span><text:span text:style-name="T98">服務</text:span><text:span text:style-name="T98">人員帶位至準備室，離開休息室時務必將所有物品帶走，進入準備室後再抽試教單元籤。</text:span></text:p>
            <text:p text:style-name="P35"><text:span text:style-name="T98">四、抽完試教單元</text:span><text:span text:style-name="T98">後，應考人</text:span><text:span text:style-name="T98">請在準備室準備</text:span><text:span text:style-name="T98">(離開準備室時務必將所有物品帶走)</text:span><text:span text:style-name="T98">，其餘應考人請在休息室等候應試，請勿在走廊上隨意走動，影響考試。</text:span></text:p>
            <text:p text:style-name="P49"><text:span text:style-name="T98">五、請應考人特別注意，</text:span><text:span text:style-name="T98">除試教資料、教具以及個人簡歷資料外，其餘物品先放置於試教試場外。</text:span><text:span text:style-name="T98">當一進入</text:span><text:span text:style-name="T98">試教</text:span><text:span text:style-name="T98">試場，便開始計時，請應考人</text:span><text:span text:style-name="T98">先將試教單元籤交給評審委員後在開始進行試教</text:span><text:span text:style-name="T98">。</text:span></text:p>
            <text:p text:style-name="P49"><text:span text:style-name="T98">六、</text:span><text:span text:style-name="T100">試教時請依照抽籤先後順序上臺，試教後直接在原試場進行口試。</text:span></text:p>
            <text:p text:style-name="P49"><text:span text:style-name="T26">七、上開日程如因天然災害或不可抗拒之因素而須變更時，將公告於本校網站，應考人請務必自行上網查詢，不另行通知。</text:span></text:p>
          </table:table-cell>
        </table:table-row>
      </table:table>
      <text:p text:style-name="P123"/>
      <text:p text:style-name="P123"/>
      <text:p text:style-name="P123"/>
      <text:p text:style-name="P123"/>
      <text:p text:style-name="P123"/>
      <text:p text:style-name="P123"/>
      <text:p text:style-name="P123"/>
      <text:p text:style-name="P123"/>
      <text:p text:style-name="P123"/>
      <text:p text:style-name="P61"><text:span text:style-name="T72">切 </text:span><text:span text:style-name="T72"><text:s text:c="2"/></text:span><text:span text:style-name="T72"><text:s/>結 </text:span><text:span text:style-name="T72"><text:s text:c="2"/></text:span><text:span text:style-name="T72"><text:s/>書</text:span></text:p>
      <text:p text:style-name="P127"/>
      <text:p text:style-name="P65"><text:span text:style-name="T5"><text:s text:c="4"/></text:span><text:span text:style-name="T5">立切結書人 <text:s text:c="9"/>報考臺北市民族實驗國民中學108學年度第2學期代理教師甄選，如有下列事項發生時，除無異議放棄錄取資格外，己報到者應即離職，其涉及偽造文書或違反聘約者。應負相關法律責任暨放棄先訴抗辯權，在聘期中發現者，願無條件解聘及繳回已領之薪津，特此切結。</text:span></text:p>
      <text:p text:style-name="P148">一、未於規定時間繳交應提供或繳交之證明文件。</text:p>
      <text:p text:style-name="P148"><text:soft-page-break/>二、資料有偽造或不實情事。</text:p>
      <text:p text:style-name="P162"><text:span text:style-name="T5">三、通知錄取，未依規定時間報到或經報到後，未至貴校應聘。</text:span></text:p>
      <text:p text:style-name="P162"><text:span text:style-name="T5">四、有教師法第14條或教育人員任用條例第</text:span><text:span text:style-name="T8">31</text:span><text:span text:style-name="T5">、</text:span><text:span text:style-name="T8">33</text:span><text:span text:style-name="T5">條各款情事。</text:span></text:p>
      <text:p text:style-name="P163"><text:span text:style-name="T5">五、具有大陸地區人民來台定居身份，設籍未滿十年。</text:span></text:p>
      <text:p text:style-name="P149"/>
      <text:p text:style-name="P127"/>
      <text:p text:style-name="P127"/>
      <text:p text:style-name="P127"><text:s text:c="8"/>此 <text:s/>致</text:p>
      <text:p text:style-name="P127"/>
      <text:p text:style-name="P39"><text:span text:style-name="T5">臺北市民族實驗國民中學</text:span></text:p>
      <text:p text:style-name="P127"/>
      <text:p text:style-name="P127"/>
      <text:p text:style-name="P127">立切結書人：</text:p>
      <text:p text:style-name="P127"/>
      <text:p text:style-name="P127">身分證字號：</text:p>
      <text:p text:style-name="P127"/>
      <text:p text:style-name="P127"><text:s text:c="38"/></text:p>
      <text:p text:style-name="P127"/>
      <text:p text:style-name="P127"/>
      <text:p text:style-name="P39"><text:span text:style-name="T5">中 華 民 國 </text:span><text:span text:style-name="T5"><text:s text:c="2"/></text:span><text:span text:style-name="T5"><text:s text:c="9"/>年 <text:s/></text:span><text:span text:style-name="T5"><text:s/></text:span><text:span text:style-name="T5"><text:s text:c="8"/>月 <text:s text:c="6"/></text:span><text:span text:style-name="T5"><text:s text:c="2"/></text:span><text:span text:style-name="T5"><text:s text:c="2"/></text:span><text:span text:style-name="T5"><text:s text:c="2"/></text:span><text:span text:style-name="T5"><text:s text:c="3"/>日 </text:span></text:p>
      <text:p text:style-name="P129"/>
      <text:p text:style-name="P76"/>
      <text:p text:style-name="P76"/>
      <text:p text:style-name="P76"/>
      <text:p text:style-name="P76"/>
      <text:p text:style-name="P76"/>
      <text:p text:style-name="P130">報 <text:s text:c="2"/>名 <text:s text:c="2"/>委 <text:s text:c="2"/>託 <text:s text:c="2"/>書</text:p>
      <text:p text:style-name="P131"/>
      <text:p text:style-name="P66"><text:span text:style-name="T75">本人</text:span><text:span text:style-name="T77"> <text:s text:c="12"/></text:span><text:span text:style-name="T75">因故無法親自報名，今委託</text:span></text:p>
      <text:p text:style-name="P67"><text:span text:style-name="T77"><text:s text:c="15"/></text:span><text:span text:style-name="T75">先生（小姐）代理報名。</text:span></text:p>
      <text:p text:style-name="P132">此致</text:p>
      <text:p text:style-name="P68"><text:span text:style-name="T68">臺北市民族實驗國民中學</text:span></text:p>
      <text:p text:style-name="P119"/>
      <text:p text:style-name="P124"><text:soft-page-break/>委託人： <text:s text:c="21"/>（簽章）</text:p>
      <text:p text:style-name="P124">身分證字號：</text:p>
      <text:p text:style-name="P125">住址：</text:p>
      <text:p text:style-name="P125">電話：</text:p>
      <text:p text:style-name="P126"/>
      <text:p text:style-name="P125">受委託人： <text:s text:c="21"/>（簽章）</text:p>
      <text:p text:style-name="P125">身分證字號：</text:p>
      <text:p text:style-name="P125">住址：</text:p>
      <text:p text:style-name="P125">電話：</text:p>
      <text:p text:style-name="P126"/>
      <text:p text:style-name="P133">中華民國年月日</text:p>
      <text:p text:style-name="P76"/>
      <text:p text:style-name="P76"/>
      <text:p text:style-name="P76"/>
      <text:p text:style-name="P76"/>
      <text:p text:style-name="P76"/>
      <text:p text:style-name="P76"/>
      <text:p text:style-name="P76"/>
      <text:p text:style-name="P120">臺北市立高級中等以下學校及幼兒園教師工作守則</text:p>
      <text:p text:style-name="P117"/>
      <text:p text:style-name="P76"/>
      <text:p text:style-name="P76">前言</text:p>
      <text:p text:style-name="P76"/>
      <text:p text:style-name="P7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6">壹、專業責任</text:p>
      <text:p text:style-name="P76"/>
      <text:p text:style-name="P7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6">一、確保學生學習權益，增進學生學習成效。</text:p>
      <text:p text:style-name="P76">二、遵守相關法令規定，舉止言行能為學生楷模。</text:p>
      <text:p text:style-name="P76">三、發揮專業知能，嚴守教師本分，做好教學實務。</text:p>
      <text:p text:style-name="P76">四、負起輔導學生責任，幫助學生學習與成長。</text:p>
      <text:p text:style-name="P76">五、參與持續性專業學習，提升教師效能和專業表現。</text:p>
      <text:p text:style-name="P76">六、實踐教師專業標準，強化教師專業的社會信任。</text:p>
      <text:p text:style-name="P76">七、關心學校發展，參與校務、行政工作和社會教育活動。</text:p>
      <text:p text:style-name="P76">八、了解教育發展趨勢，掌握教育議題，協助教育政策推動。</text:p>
      <text:p text:style-name="P76"/>
      <text:p text:style-name="P76"><text:soft-page-break/>貳、教師教學</text:p>
      <text:p text:style-name="P76"/>
      <text:p text:style-name="P7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6">一、依據課程綱要或相關規定，規劃發展適切的課程與教材內容。</text:p>
      <text:p text:style-name="P76">二、激發學生學習動機，增加學生參與學習的機會。</text:p>
      <text:p text:style-name="P76">三、依據學生的需求與課程內容，採取合適教學方法。</text:p>
      <text:p text:style-name="P76">四、使用適當的言語，促進有效教學。</text:p>
      <text:p text:style-name="P76"/>
      <text:p text:style-name="P76">五、準時上、下課，課堂時間應留在教學場所。</text:p>
      <text:p text:style-name="P76">六、採取多元評量方法，評量學生學習成效。</text:p>
      <text:p text:style-name="P76">七、善用資訊科技與創新教學，持續改善教學實務。</text:p>
      <text:p text:style-name="P76"/>
      <text:p text:style-name="P76">參、學生學習</text:p>
      <text:p text:style-name="P76"/>
      <text:p text:style-name="P76">教師之首要工作在於幫助學生適性學習，應以學習者為中心，宜循循善誘、因材施教，引導學生學習，以開展學生潛能和培養學生核心素養為目標。為促進學生有效學習，教師應致力做好下列事項：</text:p>
      <text:p text:style-name="P76">一、掌握學生背景與課程發展脈絡，建立促進學生有效學習的基礎。</text:p>
      <text:p text:style-name="P76">二、營造有利於學生學習的氛圍，建立友善信任的學習環境。</text:p>
      <text:p text:style-name="P76">三、公平對待每一個學生，無分性別、年齡、能力、族群、宗教信仰、社經地位及其他條件等不同而有不合理的差別待遇。</text:p>
      <text:p text:style-name="P76">四、鼓勵學生多樣嘗試與學習，豐富學生學習內涵。</text:p>
      <text:p text:style-name="P76">五、尊重學生學習差異，引導學生適性發展。</text:p>
      <text:p text:style-name="P76">六、引領學生自主學習，培養主動探究精神，擴大學生學習參與及投入。</text:p>
      <text:p text:style-name="P76">七、鼓勵學生善用資訊科技或媒材進行學習，並能遵守資訊倫理。</text:p>
      <text:p text:style-name="P76">八、針對學習落後學生進行補救教學，提升學習成效。</text:p>
      <text:p text:style-name="P76"/>
      <text:p text:style-name="P76"/>
      <text:p text:style-name="P76">肆、學生安全</text:p>
      <text:p text:style-name="P76"/>
      <text:p text:style-name="P76">確保學生安全為學校重要的工作之一，教師應預防危害安全因素之產生，並提供可讓學生免於恐懼的環境，免受在校園中之偶發事件的傷害，讓學生能安心學習，並致力做<text:soft-page-break/>好下列事項：</text:p>
      <text:p text:style-name="P76">一、培養學生彼此關懷與相互協助之品德及同理心。</text:p>
      <text:p text:style-name="P76">二、啟發學生責任心與正義感，預防校園霸凌行為。</text:p>
      <text:p text:style-name="P76">三、掌握學生出缺席、異常行為或情緒狀態。</text:p>
      <text:p text:style-name="P76">四、加強教學活動、實驗或實習的安全，營造健康與友善學習環境。</text:p>
      <text:p text:style-name="P76">五、落實安全教育及防範措施，降低學生意外事件與偶發事故。</text:p>
      <text:p text:style-name="P76">六、做好導護工作，守護學生安全。</text:p>
      <text:p text:style-name="P76">七、協助宣導各類安全事項，提升學生安全意識。</text:p>
      <text:p text:style-name="P76">八、善盡校安事件之通報責任與義務，並妥為處理。</text:p>
      <text:p text:style-name="P76"/>
      <text:p text:style-name="P76">伍、學生輔導</text:p>
      <text:p text:style-name="P76"/>
      <text:p text:style-name="P76">輔導為形塑學生人格發展的重要基礎，基於《學生輔導法》規定，教師應負學生輔導之責任，維護學生身心健康、培養良好品格及促進全人發展。教師應致力做好下列事項：</text:p>
      <text:p text:style-name="P76">一、應視學生身心狀況及需求，提供必要的生活輔導、學習輔導與生涯輔導。</text:p>
      <text:p text:style-name="P76">二、落實發展性輔導，並協助介入性輔導及處遇性輔導。</text:p>
      <text:p text:style-name="P76">三、發揮教育愛心與耐心，激發學生展現向上向善的態度。</text:p>
      <text:p text:style-name="P76">四、教導學生理性溝通，有效處理人際關係。</text:p>
      <text:p text:style-name="P76">五、激勵學生樂於助人及自尊尊人之處事態度與正向思維。</text:p>
      <text:p text:style-name="P76">六、主動協助身心、學習、文化或經濟弱勢及其他特殊境遇之學生。</text:p>
      <text:p text:style-name="P76">七、強化親師合作，共同關注學生健全人格發展與成長。</text:p>
      <text:p text:style-name="P76"/>
      <text:p text:style-name="P76">陸、班級經營</text:p>
      <text:p text:style-name="P76"/>
      <text:p text:style-name="P76">師生在班級社會體系互動情境中，教師採取適當而有效方式處理班級中的人、事、時、地、物等各項事務，以建構良善的班級氣氛、發揮有效教學的效果，達成全人教育目標的歷程。教師應致力做好下列事項：</text:p>
      <text:p text:style-name="P76">一、建立班級常規，透過班級自治活動，培養學生民主與公民素養。</text:p>
      <text:p text:style-name="P76">二、協助學生建立自我形象，培養健全人格，並積極正向思考。</text:p>
      <text:p text:style-name="P76">三、維護教學秩序，確保班級教學及學校教育活動之正常進行。</text:p>
      <text:p text:style-name="P76">四、管教學生應符合公平與比例原則。</text:p>
      <text:p text:style-name="P76">五、透過教室布置與情境規劃，促進學生知情意學習。</text:p>
      <text:p text:style-name="P76">六、有效運用學生及家長人力資源，提升班級經營效能。</text:p>
      <text:p text:style-name="P76">七、發展師生良性互動模式，增進師生情誼，打造溫馨和諧班級氣氛。</text:p>
      <text:p text:style-name="P76">八、建立親師溝通管道，營造良好親師關係。</text:p>
      <text:p text:style-name="P76"><text:soft-page-break/></text:p>
      <text:p text:style-name="P76">柒、專業發展</text:p>
      <text:p text:style-name="P76"/>
      <text:p text:style-name="P76">教師透過持續的專業發展，教師專業素養才能獲得滋養，持續注入成長的動能。教師工作做為一種專業，進行持續的專業發展既是一種權利，更是一種專業的責任和義務。教師應致力做好下列事項:</text:p>
      <text:p text:style-name="P76">一、積極進行在職進修及研究，每學年度至少參加18 小時以上之專業發展活動。</text:p>
      <text:p text:style-name="P76">二、建立教師同儕合作夥伴關係，主動參與教師專業學習社群運作，提升專業知能。</text:p>
      <text:p text:style-name="P76">三、透過備課、觀課與議課，進行合作觀摩學習。</text:p>
      <text:p text:style-name="P76">四、進行公開授課，接受基於提升教學品質所進行之教學視導及評鑑。</text:p>
      <text:p text:style-name="P76">五、善用專業發展的學習成果，提升教學工作品質。</text:p>
      <text:p text:style-name="P76">六、持續省思自身教學實務，促進自我精進與成長。</text:p>
      <text:p text:style-name="P76">七、覺察專業發展需求，參與專業發展活動，成為終身學習典範。</text:p>
      <text:p text:style-name="P76"/>
      <text:p text:style-name="P76">捌、教師自律</text:p>
      <text:p text:style-name="P76"/>
      <text:p text:style-name="P76">教師對專業、學生、學校及社會具有一定責任，應遵守相關法令和專業倫理之規範，並致力做好下列事項:</text:p>
      <text:p text:style-name="P76">一、遵守法令及聘約規定，履行教師職務。</text:p>
      <text:p text:style-name="P76">二、承諾對教育工作與學生福祉具有使命感及責任感。</text:p>
      <text:p text:style-name="P76">三、應以公義和良善的基本信念，傳授學生知識，發展學生民主素養及獨立思考能力，協助學生人格的發展。</text:p>
      <text:p text:style-name="P76">四、維護校譽、謹守師生倫理，以身教和誠信原則指導學生。</text:p>
      <text:p text:style-name="P76">五、踐行社會公共利益價值，發揮引導社會風氣功能。</text:p>
      <text:p text:style-name="P76">六、實踐專業倫理，維護教師形象，提升教師專業地位。</text:p>
      <text:p text:style-name="P76">七、校園內應穿著得體，避免社會觀感不佳。</text:p>
      <text:p text:style-name="P76"/>
      <text:p text:style-name="P76">玖、禁止不當行為</text:p>
      <text:p text:style-name="P76"/>
      <text:p text:style-name="P76">教師依《教師法》及相關法令規定，享有權利及恪盡義務。教師本於職責應遵守相關法令，不得從事各種不當行為，危害學生權益與損及教師形象。教師應遵守下列事項:</text:p>
      <text:p text:style-name="P76">一、不得體罰學生，造成學生身心傷害。</text:p>
      <text:p text:style-name="P76">二、非依法律規定不得洩漏學生個人或其家庭資料。</text:p>
      <text:p text:style-name="P76">三、不得洩題或偽造學生成績。</text:p>
      <text:p text:style-name="P76">四、不得對學生性侵害、性騷擾或性霸凌。</text:p>
      <text:p text:style-name="P76">五、不得為特定政治團體或宗教信仰宣傳，強迫學生參加政治團體或宗教活動。</text:p>
      <text:p text:style-name="P76">六、不得利用師生關係或職權謀取不當利益。</text:p>
      <text:p text:style-name="P76"><text:soft-page-break/>七、不得貪汙或收取不當餽贈。</text:p>
      <text:p text:style-name="P76">八、不得酒駕與吸毒。</text:p>
      <text:p text:style-name="P76">九、除法令另有規定外，不得在外兼課或兼職。</text:p>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粗隸" svg:font-family="文鼎中粗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fo:font-size="13pt" fo:language="none" fo:country="none"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style:line-height-at-least="0.529cm" fo:orphans="2" fo:widows="2"/>
      <style:text-properties fo:color="#000000" loext:opacity="100%"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en" fo:country="US"/>
    </style:style>
    <style:style style:name="WW8Num6z1"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Courier New" style:font-family-complex="'Courier New'" style:font-family-generic-complex="modern"/>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855cm" fo:text-indent="-0.847cm" fo:margin-left="8.8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nothing" fo:text-indent="-1cm" fo:margin-left="1.115cm"/>
        </style:list-level-properties>
      </text:list-level-style-number>
      <text:list-level-style-number text:level="3" text:style-name="WW8Num6z1" loext:num-list-format="%3%、" style:num-suffix="、" style:num-format="壹, 貳, 參, ..." text:display-levels="3">
        <style:list-level-properties text:list-level-position-and-space-mode="label-alignment">
          <style:list-level-label-alignment text:label-followed-by="nothing" fo:text-indent="-1cm" fo:margin-left="1.866cm"/>
        </style:list-level-properties>
      </text:list-level-style-number>
      <text:list-level-style-number text:level="4" text:style-name="WW8Num6z1" loext:num-list-format="%4%、" style:num-suffix="、" style:num-format="一, 二, 三, ..." text:display-levels="3">
        <style:list-level-properties text:list-level-position-and-space-mode="label-alignment">
          <style:list-level-label-alignment text:label-followed-by="nothing" fo:text-indent="-1.249cm" fo:margin-left="2.865cm"/>
        </style:list-level-properties>
      </text:list-level-style-number>
      <text:list-level-style-number text:level="5" text:style-name="WW8Num6z1" loext:num-list-format="%5%." style:num-suffix="." style:num-format="1" text:display-levels="3">
        <style:list-level-properties text:list-level-position-and-space-mode="label-alignment">
          <style:list-level-label-alignment text:label-followed-by="listtab" text:list-tab-stop-position="3.865cm" fo:text-indent="-1.499cm" fo:margin-left="3.865cm"/>
        </style:list-level-properties>
      </text:list-level-style-number>
      <text:list-level-style-number text:level="6" text:style-name="WW8Num6z1" loext:num-list-format="%6%)" style:num-suffix=")" style:num-format="1" text:display-levels="3">
        <style:list-level-properties text:list-level-position-and-space-mode="label-alignment">
          <style:list-level-label-alignment text:label-followed-by="listtab" text:list-tab-stop-position="5.115cm" fo:text-indent="-2cm" fo:margin-left="5.115cm"/>
        </style:list-level-properties>
      </text:list-level-style-number>
      <text:list-level-style-number text:level="7" text:style-name="WW8Num6z1" loext:num-list-format="(%7%)" style:num-prefix="(" style:num-suffix=")" style:num-format="1" text:display-levels="3">
        <style:list-level-properties text:list-level-position-and-space-mode="label-alignment">
          <style:list-level-label-alignment text:label-followed-by="listtab" text:list-tab-stop-position="6.115cm" fo:text-indent="-2.251cm" fo:margin-left="6.115cm"/>
        </style:list-level-properties>
      </text:list-level-style-number>
      <text:list-level-style-number text:level="8" text:style-name="WW8Num6z1" loext:num-list-format="%8%." style:num-suffix="." style:num-format="a" style:num-letter-sync="true" text:display-levels="3">
        <style:list-level-properties text:list-level-position-and-space-mode="label-alignment">
          <style:list-level-label-alignment text:label-followed-by="listtab" text:list-tab-stop-position="7.116cm" fo:text-indent="-2.501cm" fo:margin-left="7.116cm"/>
        </style:list-level-properties>
      </text:list-level-style-number>
      <text:list-level-style-number text:level="9" text:style-name="WW8Num6z1" loext:num-list-format="%9%)" style:num-suffix=")" style:num-format="a" style:num-letter-sync="true" text:display-levels="3">
        <style:list-level-properties text:list-level-position-and-space-mode="label-alignment">
          <style:list-level-label-alignment text:label-followed-by="listtab" text:list-tab-stop-position="8.364cm" fo:text-indent="-2.999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46" style:layout-grid-base-height="0.575cm" style:layout-grid-ruby-height="0cm" style:layout-grid-mode="both" style:layout-grid-ruby-below="false" style:layout-grid-print="false" style:layout-grid-display="false" style:layout-grid-base-width="0.385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dc:subject/>
    <meta:keyword/>
    <meta:initial-creator>USER</meta:initial-creator>
    <meta:creation-date>2019-06-20T10:41:00</meta:creation-date>
    <dc:creator>user</dc:creator>
    <dc:date>2020-03-11T08:24:00</dc:date>
    <meta:print-date>2020-03-10T13:56:00</meta:print-date>
    <meta:editing-cycles>21</meta:editing-cycles>
    <meta:editing-duration>PT1H48M</meta:editing-duration>
    <meta:document-statistic meta:table-count="7" meta:image-count="0" meta:object-count="0" meta:page-count="17" meta:paragraph-count="458" meta:word-count="9655" meta:character-count="10755" meta:non-whitespace-character-count="10031"/>
    <meta:generator>LibreOffice/7.4.3.2$Windows_X86_64 LibreOffice_project/1048a8393ae2eeec98dff31b5c133c5f1d08b890</meta:generator>
  </office:meta>
</office:document-meta>
</file>