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center" fo:line-height="0.3472in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7" style:parent-style-name="本文縮排" style:family="paragraph">
      <style:paragraph-properties style:snap-to-layout-grid="false" fo:line-height="150%" fo:margin-left="0.325in" fo:text-indent="-0.325in">
        <style:tab-stops/>
      </style:paragraph-properties>
      <style:text-properties fo:font-size="13pt" style:font-size-asian="13pt" style:font-size-complex="13pt"/>
    </style:style>
    <style:style style:name="P18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50%" fo:margin-left="0.3611in" fo:text-indent="-0.36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150%" fo:margin-left="0.0833in" fo:margin-right="-0.0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150%" fo:margin-left="0.0833in" fo:margin-right="-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150%" fo:margin-left="0.6944in" fo:text-indent="-0.36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150%" fo:text-indent="0.3611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left="0.3611in" fo:text-indent="-0.3611in">
        <style:tab-stops/>
      </style:paragraph-properties>
    </style:style>
    <style:style style:name="P89" style:parent-style-name="內文" style:family="paragraph">
      <style:paragraph-properties fo:margin-left="0.3611in" fo:text-indent="-0.3611in">
        <style:tab-stops/>
      </style:paragraph-properties>
    </style:style>
    <style:style style:name="P90" style:parent-style-name="內文" style:family="paragraph">
      <style:paragraph-properties fo:margin-left="0.3611in" fo:text-indent="-0.3611in">
        <style:tab-stops/>
      </style:paragraph-properties>
    </style:style>
    <style:style style:name="P91" style:parent-style-name="內文" style:family="paragraph">
      <style:paragraph-properties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1.7486in"/>
    </style:style>
    <style:style style:name="TableColumn99" style:family="table-column">
      <style:table-column-properties style:column-width="2.4604in"/>
    </style:style>
    <style:style style:name="TableColumn100" style:family="table-column">
      <style:table-column-properties style:column-width="2.4604in"/>
    </style:style>
    <style:style style:name="Table97" style:family="table">
      <style:table-properties style:width="6.6694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24" style:family="table-row">
      <style:table-row-properties style:min-row-height="0.048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</style:style>
    <style:style style:name="T16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8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8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9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9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01" style:family="table-row">
      <style:table-row-properties/>
    </style:style>
    <style:style style:name="P20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4" style:parent-style-name="內文" style:family="paragraph">
      <style:paragraph-properties fo:text-align="center" fo:line-height="0.3472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center" fo:line-height="0.3472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8888in" fo:margin-right="0.0965in" fo:text-indent="-0.8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微軟正黑體" fo:color="#FFFFFF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微軟正黑體" fo:color="#FFFFFF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P227" style:parent-style-name="內文" style:family="paragraph">
      <style:paragraph-properties fo:text-align="center" fo:line-height="0.3472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olumn237" style:family="table-column">
      <style:table-column-properties style:column-width="1.3763in"/>
    </style:style>
    <style:style style:name="TableColumn238" style:family="table-column">
      <style:table-column-properties style:column-width="0.693in"/>
    </style:style>
    <style:style style:name="TableColumn239" style:family="table-column">
      <style:table-column-properties style:column-width="0.6833in"/>
    </style:style>
    <style:style style:name="TableColumn240" style:family="table-column">
      <style:table-column-properties style:column-width="0.6895in"/>
    </style:style>
    <style:style style:name="TableColumn241" style:family="table-column">
      <style:table-column-properties style:column-width="0.7909in"/>
    </style:style>
    <style:style style:name="TableColumn242" style:family="table-column">
      <style:table-column-properties style:column-width="2.5555in"/>
    </style:style>
    <style:style style:name="Table236" style:family="table">
      <style:table-properties style:width="6.7888in" fo:margin-left="0in" table:align="center"/>
    </style:style>
    <style:style style:name="TableRow243" style:family="table-row">
      <style:table-row-properties style:min-row-height="0.633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783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2" style:family="table-row">
      <style:table-row-properties style:min-row-height="0.676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95" style:family="table-row">
      <style:table-row-properties style:min-row-height="0.78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Row308" style:family="table-row">
      <style:table-row-properties style:min-row-height="0.601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777in"/>
      <style:text-properties fo:color="#BFBFBF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316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3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5" style:parent-style-name="內文" style:family="paragraph">
      <style:paragraph-properties fo:line-height="0.3472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3472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39" style:family="table-column">
      <style:table-column-properties style:column-width="1.5208in"/>
    </style:style>
    <style:style style:name="TableColumn340" style:family="table-column">
      <style:table-column-properties style:column-width="1.8138in"/>
    </style:style>
    <style:style style:name="TableColumn341" style:family="table-column">
      <style:table-column-properties style:column-width="0.7604in"/>
    </style:style>
    <style:style style:name="TableColumn342" style:family="table-column">
      <style:table-column-properties style:column-width="2.5743in"/>
    </style:style>
    <style:style style:name="Table338" style:family="table">
      <style:table-properties style:width="6.6694in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</style:style>
    <style:style style:name="T34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</style:style>
    <style:style style:name="T37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</style:style>
    <style:style style:name="T39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</style:style>
    <style:style style:name="T40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</style:style>
    <style:style style:name="T409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「藝起來尋美」─臺北市推動國民中小學辦理藝文場館體驗計畫</text:p>
      <text:p text:style-name="P4"/>
      <text:p text:style-name="P5">壹、依據</text:p>
      <text:p text:style-name="P6"><text:s text:c="4"/>一、113學年教育部補助直轄市及縣(市)政府辦理藝術與美感深耕計畫。</text:p>
      <text:p text:style-name="P7"><text:span text:style-name="T8"><text:s text:c="4"/>二、</text:span><text:span text:style-name="T9">11</text:span><text:span text:style-name="T10">3</text:span><text:span text:style-name="T11">年度「藝起來尋美」</text:span><text:span text:style-name="T12">─</text:span><text:span text:style-name="T13">教育部推動國民中小學辦理美感體驗教育計畫。</text:span></text:p>
      <text:p text:style-name="P14">貳、目的</text:p>
      <text:p text:style-name="P15"><text:s text:c="4"/>一、結合藝文場館及生活場域資源，實施有效美感教學，涵養學生美感素養。</text:p>
      <text:p text:style-name="P16"><text:s text:c="4"/>二、鼓勵學生至藝文場館參觀，培養接觸美感場域習慣，增進生活美感經驗。</text:p>
      <text:p text:style-name="P17">參、主辦單位：臺北市政府教育局(以下簡稱本局)。</text:p>
      <text:p text:style-name="P18">肆、申請對象</text:p>
      <text:p text:style-name="P19"><text:s text:c="8"/>為配合教育部辦理藝起來尋美計畫，達成本市5年內（113至117學年度）轄屬國民中小學須全數參與藝文場館體驗活動之目標，本（113）學年度開放本市50所公私立國民中小學，以班群或學年為單位提出申請。</text:p>
      <text:p text:style-name="P20"><text:span text:style-name="T21">伍、實施期程</text:span><text:span text:style-name="T22">：</text:span><text:span text:style-name="T23">11</text:span><text:span text:style-name="T24">4</text:span><text:span text:style-name="T25">年</text:span><text:span text:style-name="T26">1</text:span><text:span text:style-name="T27">月</text:span><text:span text:style-name="T28">1</text:span><text:span text:style-name="T29">日至11</text:span><text:span text:style-name="T30">4</text:span><text:span text:style-name="T31">年</text:span><text:span text:style-name="T32">6</text:span><text:span text:style-name="T33">月</text:span><text:span text:style-name="T34">30</text:span><text:span text:style-name="T35">日止。</text:span></text:p>
      <text:p text:style-name="P36">陸、實施方式</text:p>
      <text:p text:style-name="P37"><text:span text:style-name="T38"><text:s text:c="3"/>一、</text:span><text:span text:style-name="T39">申請方式</text:span><text:span text:style-name="T40">：即日起至11</text:span><text:span text:style-name="T41">3</text:span><text:span text:style-name="T42">年</text:span><text:span text:style-name="T43">12</text:span><text:span text:style-name="T44">月</text:span><text:span text:style-name="T45">3</text:span><text:span text:style-name="T46">1</text:span><text:span text:style-name="T47">日（星期</text:span><text:span text:style-name="T48">二</text:span><text:span text:style-name="T49">）</text:span><text:span text:style-name="T50">前，</text:span><text:span text:style-name="T51">將</text:span><text:span text:style-name="T52">計畫申請表（附件1）</text:span></text:p>
      <text:p text:style-name="P53"><text:s text:c="7"/>及經費明細表（附件2）免備文逕送本局終身教育科。</text:p>
      <text:p text:style-name="P54"><text:span text:style-name="T55">二</text:span><text:span text:style-name="T56">、體驗地點</text:span><text:span text:style-name="T57">：</text:span><text:span text:style-name="T58"><text:s/></text:span><text:span text:style-name="T59">以文化部「全國藝文活動資訊系統網」（https://event.moc.gov.tw/mp.asp?mp=1）所列之藝文場館為主。</text:span></text:p>
      <text:p text:style-name="P60">三、本體驗參訪規劃應融入學校藝術及相關領域教學計畫，帶領學生至藝文場館</text:p>
      <text:p text:style-name="P61"><text:s text:c="8"/>參觀，增進生活美感經驗。</text:p>
      <text:p text:style-name="P62"><text:s text:c="4"/>四、參訪行程以當日往返為原則，並符合本市公立中等學校舉辦校外教學實施要</text:p>
      <text:p text:style-name="P63"><text:s text:c="8"/>點及國民小學校外教學實施要點相關規定。</text:p>
      <text:p text:style-name="P64">柒、經費補助</text:p>
      <text:p text:style-name="P65"><text:s text:c="3"/><text:s/><text:s text:c="4"/>本案經費補助以校為單位，1校補助以新臺幣2萬元為限，不足經費由各申請學校自籌；補助項目為保險費、租車費、門票費及雜支等4項。</text:p>
      <text:p text:style-name="P66">捌、經費核銷</text:p>
      <text:p text:style-name="P67"><text:s text:c="8"/>請於114年7月4日（星期五）前，檢附書面成果報告（如附件3）及經費核銷資料（教育部補捐助經費收支結算表）各1份，免備文逕送本局終身教育科。另<text:soft-page-break/>將成果報告及2張照片電子檔(至少1MB)以email寄送至an7485@gov.taipei，辦理經費核撥銷事宜。</text:p>
      <text:p text:style-name="P68">玖、預期效益</text:p>
      <text:p text:style-name="P69"><text:s text:c="4"/>一、運用藝文場館資源，結合學校藝術與各領域課程教學，增進學校美感體驗課</text:p>
      <text:p text:style-name="P70"><text:s text:c="8"/>程實施與推廣。</text:p>
      <text:p text:style-name="P71"><text:s text:c="4"/>二、藉由藝文場館體驗，開拓學生藝術與美感體驗視野，提升學生生活美感素養</text:p>
      <text:p text:style-name="P72"><text:s text:c="8"/>及藝文活動參與度之教育目標。</text:p>
      <text:p text:style-name="P73">拾、本計畫經臺北市政府教育局核定後實施，修正時亦同。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<draw:custom-shape svg:x="6.02732in" svg:y="-0.11551in" svg:width="0.65625in" svg:height="0.46181in" draw:z-index="251656704" draw:id="id0" draw:style-name="a0" draw:name="Rectangle 2" text:anchor-type="paragraph"><svg:title/><svg:desc/><text:p text:style-name="P93">附件1</text:p><draw:enhanced-geometry draw:type="non-primitive" svg:viewBox="0 0 21600 21600" draw:enhanced-path="M 0 0 L 21600 0 21600 21600 0 21600 Z N"/></draw:custom-shape></text:span></text:p>
      <text:p text:style-name="P94">113學年度「藝起來尋美」─臺北市推動國民中小學辦理藝文場館體驗計畫</text:p>
      <text:p text:style-name="P95">申請表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學校名稱</text:p>
          </table:table-cell>
          <table:table-cell table:style-name="TableCell104" table:number-columns-spanned="2">
            <text:p text:style-name="P105"><text:span text:style-name="T106">臺北市</text:span><text:span text:style-name="T107"><text:s text:c="6"/></text:span><text:span text:style-name="T108">區</text:span><text:span text:style-name="T109"><text:s text:c="8"/></text:span><text:span text:style-name="T110">國民</text:span><text:span text:style-name="T111"><text:s text:c="5"/></text:span><text:span text:style-name="T112">學</text:span></text:p>
          </table:table-cell>
          <table:covered-table-cell/>
        </table:table-row>
        <table:table-row table:style-name="TableRow113">
          <table:table-cell table:style-name="TableCell114">
            <text:p text:style-name="P115">計畫名稱</text:p>
          </table:table-cell>
          <table:table-cell table:style-name="TableCell116" table:number-columns-spanned="2">
            <text:p text:style-name="P117">「藝起來尋美」─國民中小學藝文場館體驗參訪</text:p>
          </table:table-cell>
          <table:covered-table-cell/>
        </table:table-row>
        <table:table-row table:style-name="TableRow118">
          <table:table-cell table:style-name="TableCell119">
            <text:p text:style-name="P120">場館體驗目標</text:p>
          </table:table-cell>
          <table:table-cell table:style-name="TableCell121" table:number-columns-spanned="2">
            <text:p text:style-name="P122"/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體驗內容簡介</text:p>
          </table:table-cell>
          <table:table-cell table:style-name="TableCell127" table:number-columns-spanned="2">
            <text:p text:style-name="P128"/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參訪時間</text:p>
          </table:table-cell>
          <table:table-cell table:style-name="TableCell134" table:number-columns-spanned="2">
            <text:p text:style-name="P135"><text:span text:style-name="T136">11</text:span><text:span text:style-name="T137">4</text:span><text:span text:style-name="T138">年</text:span><text:span text:style-name="T139"><text:s text:c="3"/></text:span><text:span text:style-name="T140">月</text:span><text:span text:style-name="T141"><text:s text:c="3"/></text:span><text:span text:style-name="T142">日<text:s/></text:span><text:span text:style-name="T143"><text:s text:c="3"/></text:span><text:span text:style-name="T144">時 至<text:s/></text:span><text:span text:style-name="T145"><text:s text:c="3"/></text:span><text:span text:style-name="T146">時</text:span></text:p>
          </table:table-cell>
          <table:covered-table-cell/>
        </table:table-row>
        <table:table-row table:style-name="TableRow147">
          <table:table-cell table:style-name="TableCell148">
            <text:p text:style-name="P149">藝文場館名稱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參訪班級數</text:p>
          </table:table-cell>
          <table:table-cell table:style-name="TableCell155" table:number-columns-spanned="2">
            <text:p text:style-name="P156"><text:span text:style-name="T157"><text:s text:c="6"/></text:span><text:span text:style-name="T158">班</text:span></text:p>
          </table:table-cell>
          <table:covered-table-cell/>
        </table:table-row>
        <table:table-row table:style-name="TableRow159">
          <table:table-cell table:style-name="TableCell160">
            <text:p text:style-name="P161">參訪人數</text:p>
          </table:table-cell>
          <table:table-cell table:style-name="TableCell162">
            <text:p text:style-name="P163"><text:span text:style-name="T164">學生</text:span><text:span text:style-name="T165"><text:s text:c="6"/></text:span><text:span text:style-name="T166">人</text:span></text:p>
          </table:table-cell>
          <table:table-cell table:style-name="TableCell167">
            <text:p text:style-name="P168"><text:span text:style-name="T169">教師</text:span><text:span text:style-name="T170"><text:s text:c="6"/></text:span><text:span text:style-name="T171">人</text:span></text:p>
          </table:table-cell>
        </table:table-row>
        <table:table-row table:style-name="TableRow172">
          <table:table-cell table:style-name="TableCell173">
            <text:p text:style-name="P174">帶隊師長姓名</text:p>
            <text:p text:style-name="P175">及聯絡電話</text:p>
          </table:table-cell>
          <table:table-cell table:style-name="TableCell176">
            <text:p text:style-name="P177">帶隊師長姓名：</text:p>
            <text:p text:style-name="P178"><text:s text:c="11"/></text:p>
          </table:table-cell>
          <table:table-cell table:style-name="TableCell179">
            <text:p text:style-name="P180">聯絡電話：</text:p>
            <text:p text:style-name="P181"><text:s text:c="16"/></text:p>
          </table:table-cell>
        </table:table-row>
        <table:table-row table:style-name="TableRow182">
          <table:table-cell table:style-name="TableCell183">
            <text:p text:style-name="P184">簡述本次場館體驗與學校藝術及相關領域教學</text:p>
            <text:p text:style-name="P185">計畫之連結性</text:p>
          </table:table-cell>
          <table:table-cell table:style-name="TableCell186" table:number-columns-spanned="2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</table:table-row>
        <table:table-row table:style-name="TableRow194">
          <table:table-cell table:style-name="TableCell195" table:number-rows-spanned="3">
            <text:p text:style-name="P196">業務承辦人</text:p>
          </table:table-cell>
          <table:table-cell table:style-name="TableCell197">
            <text:p text:style-name="P198">姓名：</text:p>
          </table:table-cell>
          <table:table-cell table:style-name="TableCell199">
            <text:p text:style-name="P200">職稱：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電話：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Email：</text:span></text:p>
          </table:table-cell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><text:span text:style-name="T215"><draw:custom-shape svg:x="6.03657in" svg:y="-0.08773in" svg:width="0.65625in" svg:height="0.425in" draw:z-index="251657728" draw:id="id1" draw:style-name="a1" draw:name="Rectangle 3" text:anchor-type="paragraph"><svg:title/><svg:desc/><text:p text:style-name="P216">附件2</text:p><draw:enhanced-geometry draw:type="non-primitive" svg:viewBox="0 0 21600 21600" draw:enhanced-path="M 0 0 L 21600 0 21600 21600 0 21600 Z N"/></draw:custom-shape></text:span></text:p>
      <text:p text:style-name="P217">113學年度「藝起來尋美」─臺北市推動國民中小學辦理藝文場館體驗計畫</text:p>
      <text:p text:style-name="P218"><text:span text:style-name="T219">經費</text:span><text:span text:style-name="T220">明細表</text:span></text:p>
      <text:p text:style-name="P221"><text:span text:style-name="T222">(※說明：</text:span><text:span text:style-name="T223">本案補助項目固定，不得列；</text:span><text:span text:style-name="T224">本表為範例，請依實際經費填寫本表，刪除說明事項，單獨列印成1頁再予核章</text:span><text:span text:style-name="T225">。</text:span><text:span text:style-name="T226">)</text:span></text:p>
      <text:p text:style-name="P227"><text:span text:style-name="T228">臺北市</text:span><text:span text:style-name="T229"><text:s text:c="5"/></text:span><text:span text:style-name="T230">區</text:span><text:span text:style-name="T231"><text:s text:c="5"/></text:span><text:span text:style-name="T232">國民</text:span><text:span text:style-name="T233"><text:s text:c="3"/></text:span><text:span text:style-name="T234">學</text:span></text:p>
      <text:p text:style-name="P235"><text:s text:c="29"/>中華民國114年度 <text:s text:c="13"/>單位：新臺幣(元)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經費項目</text:p>
          </table:table-cell>
          <table:table-cell table:style-name="TableCell246">
            <text:p text:style-name="P247">單價</text:p>
          </table:table-cell>
          <table:table-cell table:style-name="TableCell248">
            <text:p text:style-name="P249">單位</text:p>
          </table:table-cell>
          <table:table-cell table:style-name="TableCell250">
            <text:p text:style-name="P251">數量</text:p>
          </table:table-cell>
          <table:table-cell table:style-name="TableCell252">
            <text:p text:style-name="P253">小計</text:p>
          </table:table-cell>
          <table:table-cell table:style-name="TableCell254">
            <text:p text:style-name="P255">說明</text:p>
          </table:table-cell>
        </table:table-row>
        <table:table-row table:style-name="TableRow256">
          <table:table-cell table:style-name="TableCell257">
            <text:p text:style-name="P258">保險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式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辦理場館體驗之學生及非教職人員所需保險費。符合支領「公務人員執行職務意外傷亡慰問金發給辦法」之人員不另加保。</text:p>
          </table:table-cell>
        </table:table-row>
        <table:table-row table:style-name="TableRow269">
          <table:table-cell table:style-name="TableCell270">
            <text:p text:style-name="P271">租車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式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辦理場館體驗所需租車費用</text:p>
          </table:table-cell>
        </table:table-row>
        <table:table-row table:style-name="TableRow282">
          <table:table-cell table:style-name="TableCell283">
            <text:p text:style-name="P284">門票費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式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參觀藝文場館所需門票費用(含DIY課程費用)</text:p>
          </table:table-cell>
        </table:table-row>
        <table:table-row table:style-name="TableRow295">
          <table:table-cell table:style-name="TableCell296">
            <text:p text:style-name="P297">雜支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式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業務費6%以內，凡前項費用未列之辦公費用</text:p>
          </table:table-cell>
        </table:table-row>
        <table:table-row table:style-name="TableRow308">
          <table:table-cell table:style-name="TableCell309" table:number-columns-spanned="4">
            <text:p text:style-name="P310">合計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(以上經費得相互勻支)</text:p>
          </table:table-cell>
        </table:table-row>
      </table:table>
      <text:p text:style-name="P315">製表人： <text:s text:c="11"/>單位主管： <text:s text:c="11"/>會計主任： <text:s text:c="11"/>校長： <text:s text:c="11"/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<draw:custom-shape svg:x="6.02732in" svg:y="-0.08773in" svg:width="0.65625in" svg:height="0.425in" draw:z-index="251658752" draw:id="id2" draw:style-name="a2" draw:name="Rectangle 4" text:anchor-type="paragraph"><svg:title/><svg:desc/><text:p text:style-name="P327">附件3</text:p><draw:enhanced-geometry draw:type="non-primitive" svg:viewBox="0 0 21600 21600" draw:enhanced-path="M 0 0 L 21600 0 21600 21600 0 21600 Z N"/></draw:custom-shape></text:span></text:p>
      <text:p text:style-name="P328"><text:span text:style-name="T329">11</text:span><text:span text:style-name="T330">3</text:span><text:span text:style-name="T331">學年度「藝起來尋美」─</text:span><text:span text:style-name="T332">臺北市</text:span><text:span text:style-name="T333">推動</text:span><text:span text:style-name="T334">國民中小學</text:span><text:span text:style-name="T335">辦理</text:span><text:span text:style-name="T336">藝文場館體驗計畫</text:span></text:p>
      <text:p text:style-name="P337">成果報告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學校名稱</text:p>
          </table:table-cell>
          <table:table-cell table:style-name="TableCell346" table:number-columns-spanned="3">
            <text:p text:style-name="P347"><text:span text:style-name="T348">臺北市</text:span><text:span text:style-name="T349"><text:s text:c="6"/></text:span><text:span text:style-name="T350">區</text:span><text:span text:style-name="T351"><text:s text:c="8"/></text:span><text:span text:style-name="T352">國民</text:span><text:span text:style-name="T353"><text:s text:c="5"/></text:span><text:span text:style-name="T354">學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計畫名稱</text:p>
          </table:table-cell>
          <table:table-cell table:style-name="TableCell358" table:number-columns-spanned="3">
            <text:p text:style-name="P359">「藝起來尋美」─國民中小學藝文場館體驗參訪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計畫目標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場館體驗內容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場館體驗時間</text:p>
          </table:table-cell>
          <table:table-cell table:style-name="TableCell373" table:number-columns-spanned="3">
            <text:p text:style-name="P374"><text:span text:style-name="T375">11</text:span><text:span text:style-name="T376">4</text:span><text:span text:style-name="T377">年</text:span><text:span text:style-name="T378"><text:s text:c="3"/></text:span><text:span text:style-name="T379">月</text:span><text:span text:style-name="T380"><text:s text:c="3"/></text:span><text:span text:style-name="T381">日</text:span><text:span text:style-name="T382"><text:s text:c="3"/></text:span><text:span text:style-name="T383">時 至</text:span><text:span text:style-name="T384"><text:s text:c="3"/></text:span><text:span text:style-name="T385">時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藝文場館名稱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體驗人數</text:p>
          </table:table-cell>
          <table:table-cell table:style-name="TableCell394" table:number-columns-spanned="2">
            <text:p text:style-name="P395"><text:span text:style-name="T396">學生</text:span><text:span text:style-name="T397"><text:s text:c="6"/></text:span><text:span text:style-name="T398">人</text:span></text:p>
          </table:table-cell>
          <table:covered-table-cell/>
          <table:table-cell table:style-name="TableCell399">
            <text:p text:style-name="P400"><text:span text:style-name="T401">教師(含家長)</text:span><text:span text:style-name="T402"><text:s text:c="6"/></text:span><text:span text:style-name="T403">人</text:span></text:p>
          </table:table-cell>
        </table:table-row>
        <table:table-row table:style-name="TableRow404">
          <table:table-cell table:style-name="TableCell405">
            <text:p text:style-name="P406">場館體驗成果(至少300字)</text:p>
          </table:table-cell>
          <table:table-cell table:style-name="TableCell407" table:number-columns-spanned="3">
            <text:p text:style-name="P408"><text:span text:style-name="T409">（請以學生體驗之觀點描述，如學習到相關知識或技能）</text:span>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辦理活動照片(至少6張並附加說明)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/>
            <text:p text:style-name="P416"/>
            <text:p text:style-name="P417"/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說明：</text:p>
          </table:table-cell>
          <table:covered-table-cell/>
          <table:table-cell table:style-name="TableCell424" table:number-columns-spanned="2">
            <text:p text:style-name="P425">說明：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/>
            <text:p text:style-name="P429"/>
            <text:p text:style-name="P430"/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說明：</text:p>
          </table:table-cell>
          <table:covered-table-cell/>
          <table:table-cell table:style-name="TableCell437" table:number-columns-spanned="2">
            <text:p text:style-name="P438">說明：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/>
            <text:p text:style-name="P442"/>
            <text:p text:style-name="P443"/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說明：</text:p>
          </table:table-cell>
          <table:covered-table-cell/>
          <table:table-cell table:style-name="TableCell450" table:number-columns-spanned="2">
            <text:p text:style-name="P451">說明：</text:p>
          </table:table-cell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486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校際交流互訪活動實施要點</dc:title>
    <dc:subject/>
    <meta:initial-creator>325</meta:initial-creator>
    <dc:creator>王仰均</dc:creator>
    <meta:creation-date>2024-12-12T03:48:00Z</meta:creation-date>
    <dc:date>2024-12-12T03:51:00Z</dc:date>
    <meta:print-date>2021-11-22T09:19:00Z</meta:print-date>
    <meta:template xlink:href="Normal" xlink:type="simple"/>
    <meta:editing-cycles>3</meta:editing-cycles>
    <meta:editing-duration>PT180S</meta:editing-duration>
    <meta:document-statistic meta:page-count="6" meta:paragraph-count="4" meta:word-count="316" meta:character-count="2115" meta:row-count="15" meta:non-whitespace-character-count="1803"/>
  </office:meta>
</office:document-meta>
</file>