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695" svg:font-family="font695" style:font-family-generic="system" style:font-pitch="variable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" style:parent-style-name="本文縮排" style:family="paragraph">
      <style:paragraph-properties style:snap-to-layout-grid="false" fo:margin-bottom="0.125in" fo:text-indent="0.109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P8" style:parent-style-name="本文縮排" style:family="paragraph">
      <style:paragraph-properties style:snap-to-layout-grid="false" fo:margin-bottom="0.125in" fo:text-indent="0.109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10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snap-to-layout-grid="false" style:line-height-at-least="0.25in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Cambria Math" style:font-name-asian="標楷體" style:font-name-complex="Cambria Math" fo:color="#000000"/>
    </style:style>
    <style:style style:name="T30" style:parent-style-name="預設段落字型" style:family="text">
      <style:text-properties style:font-name="Cambria Math" style:font-name-asian="標楷體" style:font-name-complex="Cambria Math" fo:color="#000000"/>
    </style:style>
    <style:style style:name="T31" style:parent-style-name="預設段落字型" style:family="text">
      <style:text-properties style:font-name="Cambria Math" style:font-name-asian="標楷體" style:font-name-complex="Cambria Math" fo:color="#000000"/>
    </style:style>
    <style:style style:name="T32" style:parent-style-name="預設段落字型" style:family="text">
      <style:text-properties style:font-name="Cambria Math" style:font-name-asian="標楷體" style:font-name-complex="Cambria Math" fo:color="#000000"/>
    </style:style>
    <style:style style:name="T33" style:parent-style-name="預設段落字型" style:family="text">
      <style:text-properties style:font-name="Cambria Math" style:font-name-asian="標楷體" style:font-name-complex="Cambria Math" fo:color="#000000"/>
    </style:style>
    <style:style style:name="T34" style:parent-style-name="預設段落字型" style:family="text">
      <style:text-properties style:font-name="Cambria Math" style:font-name-asian="標楷體" style:font-name-complex="Cambria Math" fo:color="#000000"/>
    </style:style>
    <style:style style:name="T35" style:parent-style-name="預設段落字型" style:family="text">
      <style:text-properties style:font-name="Cambria Math" style:font-name-asian="標楷體" style:font-name-complex="Cambria Math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list-style-name="LFO1" style:family="paragraph">
      <style:paragraph-properties style:snap-to-layout-grid="false" style:line-height-at-least="0.25in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list-style-name="LFO1" style:family="paragraph">
      <style:paragraph-properties style:snap-to-layout-grid="false" style:line-height-at-least="0.25in"/>
      <style:text-properties fo:hyphenate="false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Cambria Math" style:font-name-asian="標楷體" style:font-name-complex="Cambria Math"/>
    </style:style>
    <style:style style:name="T65" style:parent-style-name="預設段落字型" style:family="text">
      <style:text-properties style:font-name="Cambria Math" style:font-name-asian="標楷體" style:font-name-complex="Cambria Math"/>
    </style:style>
    <style:style style:name="T66" style:parent-style-name="預設段落字型" style:family="text">
      <style:text-properties style:font-name="Cambria Math" style:font-name-asian="標楷體" style:font-name-complex="Cambria Math"/>
    </style:style>
    <style:style style:name="T67" style:parent-style-name="預設段落字型" style:family="text">
      <style:text-properties style:font-name="Cambria Math" style:font-name-asian="標楷體" style:font-name-complex="Cambria Math"/>
    </style:style>
    <style:style style:name="T68" style:parent-style-name="預設段落字型" style:family="text">
      <style:text-properties style:font-name="Cambria Math" style:font-name-asian="標楷體" style:font-name-complex="Cambria Math"/>
    </style:style>
    <style:style style:name="T69" style:parent-style-name="預設段落字型" style:family="text">
      <style:text-properties style:font-name="Cambria Math" style:font-name-asian="標楷體" style:font-name-complex="Cambria Math"/>
    </style:style>
    <style:style style:name="T70" style:parent-style-name="預設段落字型" style:family="text">
      <style:text-properties style:font-name="Cambria Math" style:font-name-asian="標楷體" style:font-name-complex="Cambria Math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1" style:family="paragraph">
      <style:paragraph-properties style:snap-to-layout-grid="false" style:line-height-at-least="0.25in"/>
      <style:text-properties fo:hyphenate="false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P86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P88" style:parent-style-name="ListParagraph" style:family="paragraph">
      <style:paragraph-properties style:snap-to-layout-grid="false" style:line-height-at-least="0.25in" fo:margin-left="0.118in">
        <style:tab-stops/>
      </style:paragraph-properties>
    </style:style>
    <style:style style:name="TableColumn90" style:family="table-column">
      <style:table-column-properties style:column-width="0.9805in" style:use-optimal-column-width="false"/>
    </style:style>
    <style:style style:name="TableColumn91" style:family="table-column">
      <style:table-column-properties style:column-width="0.9833in" style:use-optimal-column-width="false"/>
    </style:style>
    <style:style style:name="TableColumn92" style:family="table-column">
      <style:table-column-properties style:column-width="1.6194in" style:use-optimal-column-width="false"/>
    </style:style>
    <style:style style:name="TableColumn93" style:family="table-column">
      <style:table-column-properties style:column-width="2.0083in" style:use-optimal-column-width="false"/>
    </style:style>
    <style:style style:name="TableColumn94" style:family="table-column">
      <style:table-column-properties style:column-width="1.2951in" style:use-optimal-column-width="false"/>
    </style:style>
    <style:style style:name="Table89" style:family="table">
      <style:table-properties style:width="6.8868in" fo:margin-left="0in" table:align="center"/>
    </style:style>
    <style:style style:name="TableRow95" style:family="table-row">
      <style:table-row-properties style:min-row-height="0.35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ListParagraph" style:list-style-name="LFO4" style:family="paragraph"/>
    <style:style style:name="T133" style:parent-style-name="預設段落字型" style:family="text">
      <style:text-properties style:font-name="標楷體" style:font-name-asian="標楷體" style:font-name-complex="Cambria Math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Cambria Math"/>
    </style:style>
    <style:style style:name="P136" style:parent-style-name="ListParagraph" style:list-style-name="LFO4" style:family="paragraph"/>
    <style:style style:name="T137" style:parent-style-name="預設段落字型" style:family="text">
      <style:text-properties style:font-name="Cambria Math" style:font-name-asian="標楷體" style:font-name-complex="Cambria Math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left="0.1965in" fo:text-indent="-0.1965in">
        <style:tab-stops>
          <style:tab-stop style:type="left" style:position="-0.196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P141" style:parent-style-name="內文" style:family="paragraph">
      <style:paragraph-properties fo:margin-left="0.1576in" fo:text-indent="-0.1576in">
        <style:tab-stops>
          <style:tab-stop style:type="left" style:position="-0.082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font-size-complex="11pt"/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8055in" style:use-optimal-row-height="false"/>
    </style:style>
    <style:style style:name="P150" style:parent-style-name="內文" style:family="paragraph">
      <style:paragraph-properties style:snap-to-layout-grid="false" fo:text-align="center" fo:margin-right="-0.0534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ListParagraph" style:family="paragraph">
      <style:paragraph-properties fo:margin-left="0in">
        <style:tab-stops/>
      </style:paragraph-properties>
    </style:style>
    <style:style style:name="T164" style:parent-style-name="預設段落字型" style:family="text">
      <style:text-properties style:font-name="Cambria Math" style:font-name-asian="標楷體" style:font-name-complex="Cambria Math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ListParagraph" style:list-style-name="LFO3" style:family="paragraph"/>
    <style:style style:name="P167" style:parent-style-name="ListParagraph" style:list-style-name="LFO3" style:family="paragraph"/>
    <style:style style:name="P168" style:parent-style-name="ListParagraph" style:list-style-name="LFO3" style:family="paragraph"/>
    <style:style style:name="P169" style:parent-style-name="ListParagraph" style:list-style-name="LFO3" style:family="paragraph"/>
    <style:style style:name="T170" style:parent-style-name="預設段落字型" style:family="text">
      <style:text-properties style:font-name-asian="標楷體" style:font-size-complex="11pt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style:font-size-complex="11pt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list-style-name="LFO1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P187" style:parent-style-name="內文" style:list-style-name="LFO1" style:family="paragraph">
      <style:paragraph-properties style:snap-to-layout-grid="false" fo:text-align="justify" style:line-height-at-least="0.2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list-style-name="LFO1" style:family="paragraph">
      <style:paragraph-properties style:snap-to-layout-grid="false" fo:text-align="justify" style:line-height-at-least="0.25in"/>
      <style:text-properties style:font-name="標楷體" style:font-name-asian="標楷體" style:font-weight-complex="bold"/>
    </style:style>
    <style:style style:name="P196" style:parent-style-name="內文" style:list-style-name="LFO1" style:family="paragraph">
      <style:paragraph-properties style:snap-to-layout-grid="false" fo:text-align="justify" style:line-height-at-least="0.25in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內文" style:list-style-name="LFO1" style:family="paragraph">
      <style:paragraph-properties style:snap-to-layout-grid="false" fo:text-align="justify" style:line-height-at-least="0.25in"/>
    </style:style>
    <style:style style:name="T214" style:parent-style-name="預設段落字型" style:family="text">
      <style:text-properties style:font-name="標楷體" style:font-name-asian="標楷體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P219" style:parent-style-name="內文" style:list-style-name="LFO1" style:family="paragraph">
      <style:paragraph-properties style:snap-to-layout-grid="false" fo:text-align="justify" style:line-height-at-least="0.25in"/>
      <style:text-properties style:font-name="標楷體" style:font-name-asian="標楷體" style:font-size-complex="11pt"/>
    </style:style>
    <style:style style:name="P220" style:parent-style-name="內文" style:list-style-name="LFO2" style:family="paragraph">
      <style:paragraph-properties style:snap-to-layout-grid="false" fo:text-align="justify" style:line-height-at-least="0.25in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list-style-name="LFO2" style:family="paragraph">
      <style:paragraph-properties style:snap-to-layout-grid="false" fo:text-align="justify" style:line-height-at-least="0.25in" fo:margin-left="1.3784in" fo:text-indent="-1.3784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list-style-name="LFO2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P240" style:parent-style-name="內文" style:list-style-name="LFO2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Times New Roman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臺北市教師研習中心</text:span></text:p>
      <text:p text:style-name="P3"><text:span text:style-name="T4">線上教學活動設計與英語教學教師研習</text:span><text:span text:style-name="T5">（第</text:span><text:span text:style-name="T6">2</text:span><text:span text:style-name="T7">梯）</text:span></text:p>
      <text:p text:style-name="P8"><text:span text:style-name="T9">實施計畫</text:span></text:p>
      <text:list text:style-name="LFO1" text:continue-numbering="true">
        <text:list-item>
          <text:p text:style-name="P10"><text:span text:style-name="T11">研習依據：</text:span><text:span text:style-name="T12">依據</text:span><text:span text:style-name="T13">本中心</text:span><text:span text:style-name="T14">110</text:span><text:span text:style-name="T15">年度行事曆辦理。</text:span></text:p>
        </text:list-item>
        <text:list-item>
          <text:p text:style-name="P16"><text:span text:style-name="T17">研習目標：</text:span><text:span text:style-name="T18">隨著</text:span><text:span text:style-name="T19">c</text:span><text:span text:style-name="T20">ovid-19</text:span><text:span text:style-name="T21">疫情的</text:span><text:span text:style-name="T22">變化</text:span><text:span text:style-name="T23">，老師必須要面對</text:span><text:span text:style-name="T24">1)</text:span><text:span text:style-name="T25">隨時可能停課的危機、</text:span><text:span text:style-name="T26">2)</text:span><text:span text:style-name="T27">學生</text:span><text:span text:style-name="T28">們對線上教學的疲乏與專注力不足，本次研習將針對遊戲化學習的網站和平臺，來設計適當且有效的評量及互動遊戲。若未來疫情控制得宜，</text:span><text:span text:style-name="T29">這些遊戲化設計也可以當成是學生作業及練習的一部</text:span><text:span text:style-name="T30">分</text:span><text:span text:style-name="T31">。本次研習將</text:span><text:span text:style-name="T32">介紹</text:span><text:span text:style-name="T33">全新平臺</text:span><text:span text:style-name="T34">Butter</text:span><text:span text:style-name="T35">，此平臺比起其他線上教學平臺功能完整許多，且更容易上手操作</text:span><text:span text:style-name="T36">。</text:span></text:p>
        </text:list-item>
        <text:list-item>
          <text:p text:style-name="P37"><text:span text:style-name="T38">辦理單位：</text:span><text:span text:style-name="T39">臺北市教師研習中心。</text:span></text:p>
        </text:list-item>
        <text:list-item>
          <text:p text:style-name="P40"><text:span text:style-name="T41">研習對象：</text:span><text:span text:style-name="T42">臺北市公私立各級學校教師</text:span><text:span text:style-name="T43">。報名截止後倘有名額，開放外縣市教師參與，惟不核予研習時數</text:span><text:span text:style-name="T44">。</text:span></text:p>
        </text:list-item>
        <text:list-item>
          <text:p text:style-name="P45"><text:span text:style-name="T46">研習人數</text:span><text:span text:style-name="T47">：</text:span><text:span text:style-name="T48">95</text:span><text:span text:style-name="T49">人</text:span><text:span text:style-name="T50">。</text:span></text:p>
        </text:list-item>
        <text:list-item>
          <text:p text:style-name="P51"><text:span text:style-name="T52">研習日期：</text:span><text:span text:style-name="T53">110</text:span><text:span text:style-name="T54">年</text:span><text:span text:style-name="T55">7</text:span><text:span text:style-name="T56">月</text:span><text:span text:style-name="T57">23</text:span><text:span text:style-name="T58">日（星期</text:span><text:span text:style-name="T59">五</text:span><text:span text:style-name="T60">）</text:span><text:span text:style-name="T61">上</text:span><text:span text:style-name="T62">午</text:span><text:span text:style-name="T63">9</text:span><text:span text:style-name="T64">:</text:span><text:span text:style-name="T65">0</text:span><text:span text:style-name="T66">0~</text:span><text:span text:style-name="T67">11</text:span><text:span text:style-name="T68">:</text:span><text:span text:style-name="T69">5</text:span><text:span text:style-name="T70">0</text:span><text:span text:style-name="T71">。</text:span></text:p>
        </text:list-item>
        <text:list-item>
          <text:p text:style-name="P72"><text:span text:style-name="T73">報名時間</text:span><text:span text:style-name="T74">：</text:span><text:span text:style-name="T75">即日起至</text:span><text:span text:style-name="T76">7</text:span><text:span text:style-name="T77">月</text:span><text:span text:style-name="T78">1</text:span><text:span text:style-name="T79">6</text:span><text:span text:style-name="T80">日</text:span><text:span text:style-name="T81">（</text:span><text:span text:style-name="T82">星期</text:span><text:span text:style-name="T83">五</text:span><text:span text:style-name="T84">）</text:span><text:span text:style-name="T85">截止。</text:span></text:p>
        </text:list-item>
        <text:list-item>
          <text:p text:style-name="P86"><text:span text:style-name="T87">研習課程（課程若有更動以網路公布為準）</text:span></text:p>
        </text:list-item>
      </text:list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日期</text:span></text:p>
          </table:table-cell>
          <table:table-cell table:style-name="TableCell99">
            <text:p text:style-name="P100"><text:span text:style-name="T101">時間</text:span></text:p>
          </table:table-cell>
          <table:table-cell table:style-name="TableCell102">
            <text:p text:style-name="P103"><text:span text:style-name="T104">主題</text:span></text:p>
          </table:table-cell>
          <table:table-cell table:style-name="TableCell105">
            <text:p text:style-name="P106"><text:span text:style-name="T107">說明</text:span></text:p>
          </table:table-cell>
          <table:table-cell table:style-name="TableCell108">
            <text:p text:style-name="P109"><text:span text:style-name="T110">講座</text:span></text:p>
          </table:table-cell>
        </table:table-row>
        <table:table-row table:style-name="TableRow111">
          <table:table-cell table:style-name="TableCell112" table:number-rows-spanned="2">
            <text:p text:style-name="P113"><text:span text:style-name="T114">7/</text:span><text:span text:style-name="T115">23</text:span></text:p>
            <text:p text:style-name="P116"><text:span text:style-name="T117">(</text:span><text:span text:style-name="T118">星期</text:span><text:span text:style-name="T119">五</text:span><text:span text:style-name="T120">)</text:span></text:p>
          </table:table-cell>
          <table:table-cell table:style-name="TableCell121">
            <text:p text:style-name="P122"><text:span text:style-name="T123">9</text:span><text:span text:style-name="T124">:</text:span><text:span text:style-name="T125">0</text:span><text:span text:style-name="T126">0-</text:span><text:span text:style-name="T127">9</text:span><text:span text:style-name="T128">:</text:span><text:span text:style-name="T129">5</text:span><text:span text:style-name="T130">0</text:span></text:p>
          </table:table-cell>
          <table:table-cell table:style-name="TableCell131">
            <text:list text:style-name="LFO4" text:continue-numbering="true">
              <text:list-item>
                <text:p text:style-name="P132"><text:span text:style-name="T133">線上教學平台</text:span><text:span text:style-name="T134">Butter</text:span><text:span text:style-name="T135">介紹</text:span></text:p>
              </text:list-item>
              <text:list-item>
                <text:p text:style-name="P136"><text:span text:style-name="T137">活動設計與評量原則討論</text:span></text:p>
              </text:list-item>
            </text:list>
          </table:table-cell>
          <table:table-cell table:style-name="TableCell138">
            <text:p text:style-name="P139"><text:span text:style-name="T140">1.設計各種互動及安排教學活動</text:span></text:p>
            <text:p text:style-name="P141"><text:span text:style-name="T142">2.</text:span><text:span text:style-name="T143">如何有效提問、架構鷹架、有效檢核教學成效</text:span></text:p>
          </table:table-cell>
          <table:table-cell table:style-name="TableCell144" table:number-rows-spanned="2">
            <text:p text:style-name="P145">主講座:</text:p>
            <text:p text:style-name="P146">文藻外語大學<text:line-break/>葉采旻<text:s/>講師<text:s text:c="2"/></text:p>
            <text:p text:style-name="P147">助講座:<text:s/></text:p>
            <text:p text:style-name="P148">新北市淡水區鄧公國民小學<text:line-break/>蔡佩蓁<text:s/>教師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1</text:span><text:span text:style-name="T154">0</text:span><text:span text:style-name="T155">:</text:span><text:span text:style-name="T156">00</text:span><text:span text:style-name="T157">-1</text:span><text:span text:style-name="T158">1</text:span><text:span text:style-name="T159">:</text:span><text:span text:style-name="T160">5</text:span><text:span text:style-name="T161">0</text:span></text:p>
          </table:table-cell>
          <table:table-cell table:style-name="TableCell162">
            <text:p text:style-name="P163"><text:span text:style-name="T164">線上遊戲平臺介紹</text:span></text:p>
          </table:table-cell>
          <table:table-cell table:style-name="TableCell165">
            <text:list text:style-name="LFO3" text:continue-numbering="true">
              <text:list-item>
                <text:p text:style-name="P166">Padlet<text:s/></text:p>
              </text:list-item>
              <text:list-item>
                <text:p text:style-name="P167">Blooket</text:p>
              </text:list-item>
              <text:list-item>
                <text:p text:style-name="P168">Jeopardy</text:p>
              </text:list-item>
              <text:list-item>
                <text:p text:style-name="P169"><text:span text:style-name="T170">Nearpod</text:span></text:p>
              </text:list-item>
            </text:list>
          </table:table-cell>
          <table:covered-table-cell>
            <text:p text:style-name="P171"/>
          </table:covered-table-cell>
        </table:table-row>
      </table:table>
      <text:list text:style-name="LFO1" text:continue-numbering="true">
        <text:list-item>
          <text:p text:style-name="P172"><text:span text:style-name="T173">研習方式：</text:span><text:span text:style-name="T174">講授、體驗、</text:span><text:span text:style-name="T175">實作</text:span><text:span text:style-name="T176">。</text:span></text:p>
        </text:list-item>
        <text:list-item>
          <text:p text:style-name="P177"><text:span text:style-name="T178">報名方式</text:span><text:span text:style-name="T179">：</text:span><text:span text:style-name="T180">請於報名截止日前逕行登入臺北市教師在職研習網站</text:span><text:span text:style-name="T181">(http://insc.tp.edu.tw)</text:span><text:span text:style-name="T182">報名，並列印報名表經行政程序核准後，再由學校研習承辦人進入系統辦理</text:span><text:span text:style-name="T183">薦派報名</text:span><text:span text:style-name="T184">。</text:span></text:p>
        </text:list-item>
        <text:list-item>
          <text:p text:style-name="P185"><text:span text:style-name="T186">注意事項：</text:span></text:p>
          <text:list text:continue-numbering="true">
            <text:list-item>
              <text:list>
                <text:list-item>
                  <text:p text:style-name="P187"><text:span text:style-name="T188">本研習依照報名順序錄取</text:span><text:span text:style-name="T189">(</text:span><text:span text:style-name="T190">學校須在報名截止日前完成薦派報名作業</text:span><text:span text:style-name="T191">)</text:span><text:span text:style-name="T192">，如報名踴躍而致額滿，本中心得提前截止報名，並於截止後</text:span><text:span text:style-name="T193">3</text:span><text:span text:style-name="T194">日內以各研習員於教師在職研習網中登錄之電子郵件信箱通知，請自行列印研習通知並準時參加研習。</text:span></text:p>
                </text:list-item>
                <text:list-item>
                  <text:p text:style-name="P195">完成報名程序之研習員，倘因特殊緊急事件無法參加者，請於研習前3日於本市教師在職研習網最新公告中瀏覽下載，填寫「取消研習」表單，完成校內核章後，掃描到承辦人電子信箱中，據以辦理取消研習作業。</text:p>
                </text:list-item>
                <text:list-item>
                  <text:p text:style-name="P196"><text:span text:style-name="T197">課程開始前1日研習網址將以各研習員於</text:span><text:span text:style-name="T198">教師在職研習網</text:span><text:span text:style-name="T199">中登錄之</text:span><text:span text:style-name="T200">電子郵件信箱</text:span><text:span text:style-name="T201">通知</text:span><text:span text:style-name="T202">，請於研習開始</text:span><text:span text:style-name="T203">前10分鐘</text:span><text:span text:style-name="T204">進入直播教室；倘尚有名額，將於</text:span><text:span text:style-name="T205">課程開始前</text:span><text:span text:style-name="T206">10</text:span><text:span text:style-name="T207">分鐘將</text:span><text:span text:style-name="T208">研習網址公告於</text:span><text:span text:style-name="T209">臺北市教師在職研習網站</text:span><text:span text:style-name="T210">首頁「最新公告」</text:span><text:span text:style-name="T211">，開放未報名之教師參與</text:span><text:span text:style-name="T212">。</text:span></text:p>
                </text:list-item>
                <text:list-item>
                  <text:p text:style-name="P213"><text:span text:style-name="T214">需要使用</text:span><text:span text:style-name="T215">筆電或桌機</text:span><text:span text:style-name="T216">與</text:span><text:span text:style-name="T217">網路</text:span><text:span text:style-name="T218">。</text:span></text:p>
                </text:list-item>
                <text:list-item>
                  <text:p text:style-name="P219">為尊重講座及研習同儕，參與研習請務必準時，以免影響課程進行。遲到超過20分鐘以上者，講座保留加入直播課程之准駁權，敬請配合。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20"><text:span text:style-name="T221">研習時數：</text:span><text:span text:style-name="T222">全程參與者</text:span><text:span text:style-name="T223">核發</text:span><text:span text:style-name="T224">3</text:span><text:span text:style-name="T225">小時研習時數。</text:span></text:p>
        </text:list-item>
        <text:list-item>
          <text:p text:style-name="P226"><text:span text:style-name="T227">聯絡方式：</text:span><text:span text:style-name="T228">洪源泰研究教師，聯絡電話：</text:span><text:span text:style-name="T229">2861-6942</text:span><text:span text:style-name="T230">轉</text:span><text:span text:style-name="T231">211</text:span><text:span text:style-name="T232">，電子信箱：</text:span><text:span text:style-name="T233">mikeyhung@</text:span><text:s/><text:span text:style-name="T234">mail.taipei.gov.tw</text:span><text:span text:style-name="T235">。</text:span></text:p>
        </text:list-item>
        <text:list-item>
          <text:p text:style-name="P236"><text:span text:style-name="T237">研</text:span><text:span text:style-name="T238">習經費︰</text:span><text:span text:style-name="T239">由本中心研習經費項下支應。</text:span></text:p>
        </text:list-item>
        <text:list-item>
          <text:p text:style-name="P240"><text:span text:style-name="T241">其</text:span><text:span text:style-name="T242"><text:s text:c="5"/></text:span><text:span text:style-name="T243">他：</text:span><text:span text:style-name="T244">本研習計畫</text:span><text:span text:style-name="T245">陳奉</text:span><text:span text:style-name="T246">本中心主任核可後</text:span><text:span text:style-name="T247">辦理</text:span><text:span text:style-name="T248">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695" svg:font-family="font695" style:font-family-generic="system" style:font-pitch="variable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-asian="標楷體" fo:font-weight="normal" style:font-weight-asian="normal"/>
    </style:style>
    <style:style style:name="WW8Num1z2" style:display-name="WW8Num1z2" style:family="text">
      <style:text-properties style:font-name="標楷體" style:font-name-asian="標楷體" style:font-name-complex="Times New Roman" fo:font-weight="normal" style:font-weight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Cambria Math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efaultParagraphFont" style:display-name="Default Paragraph Font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_xdb" style:display-name="_xdb" style:family="text" style:parent-style-name="DefaultParagraphFont"/>
    <style:style style:name="apple-converted-space" style:display-name="apple-converted-space" style:family="text" style:parent-style-name="DefaultParagraphFont"/>
    <style:style style:name="_xbe" style:display-name="_xbe" style:family="text" style:parent-style-name="DefaultParagraphFont"/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Times New Roman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language="en" fo:country="US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 fo:language="en" fo:country="US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fo:language="en" fo:country="US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標楷體" style:font-name-asian="標楷體" style:font-name-complex="Times New Roman" fo:font-weight="normal" style:font-weight-asian="normal"/>
    </style:style>
    <style:style style:name="ListLabel18" style:display-name="ListLabel 18" style:family="text">
      <style:text-properties fo:font-weight="bold" style:font-weight-asian="bold" fo:language="en" fo:country="US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style:font-name="標楷體" style:font-name-asian="標楷體" style:font-name-complex="Times New Roman" fo:font-weight="normal" style:font-weight-asian="normal"/>
    </style:style>
    <style:style style:name="ListLabel21" style:display-name="ListLabel 21" style:family="text">
      <style:text-properties fo:font-weight="bold" style:font-weight-asian="bold" fo:language="en" fo:country="US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style:font-name="標楷體" style:font-name-asian="標楷體" style:font-name-complex="Times New Roman" fo:font-weight="normal" style:font-weight-asian="normal"/>
    </style:style>
    <style:style style:name="ListLabel24" style:display-name="ListLabel 24" style:family="text">
      <style:text-properties fo:font-weight="bold" style:font-weight-asian="bold" fo:language="en" fo:country="US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style:font-name="標楷體" style:font-name-asian="標楷體" style:font-name-complex="Times New Roman" fo:font-weight="normal" style:font-weight-asian="normal"/>
    </style:style>
    <style:style style:name="ListLabel27" style:display-name="ListLabel 27" style:family="text">
      <style:text-properties fo:font-weight="bold" style:font-weight-asian="bold" fo:language="en" fo:country="US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style:font-name="標楷體" style:font-name-asian="標楷體" style:font-name-complex="Times New Roman" fo:font-weight="normal" style:font-weight-asian="normal"/>
    </style:style>
    <style:style style:name="ListLabel30" style:display-name="ListLabel 30" style:family="text">
      <style:text-properties fo:font-weight="bold" style:font-weight-asian="bold" fo:language="en" fo:country="US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style:font-name="標楷體" style:font-name-asian="標楷體" style:font-name-complex="Times New Roman" fo:font-weight="normal" style:font-weight-asian="normal"/>
    </style:style>
    <style:style style:name="ListLabel33" style:display-name="ListLabel 33" style:family="text">
      <style:text-properties fo:font-weight="bold" style:font-weight-asian="bold" fo:language="en" fo:country="US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="標楷體" style:font-name-asian="標楷體" style:font-name-complex="Times New Roman" fo:font-weight="normal" style:font-weight-asian="normal"/>
    </style:style>
    <style:style style:name="ListLabel36" style:display-name="ListLabel 36" style:family="text">
      <style:text-properties fo:font-weight="bold" style:font-weight-asian="bold" fo:language="en" fo:country="US"/>
    </style:style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>
      <style:text-properties style:font-name="標楷體" style:font-name-asian="標楷體" style:font-name-complex="Times New Roman" fo:font-weight="normal" style:font-weight-asian="normal"/>
    </style:style>
    <style:style style:name="編號字元" style:display-name="編號字元" style:family="text"/>
    <style:style style:name="ListLabel39" style:display-name="ListLabel 39" style:family="text">
      <style:text-properties style:font-name-asian="標楷體"/>
    </style:style>
    <style:style style:name="ListLabel40" style:display-name="ListLabel 40" style:family="text">
      <style:text-properties style:font-name-asian="標楷體"/>
    </style:style>
    <style:style style:name="ListLabel41" style:display-name="ListLabel 41" style:family="text">
      <style:text-properties style:font-name="標楷體"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style:font-name-complex="新細明體" fo:font-size="14pt" style:font-size-asian="14pt" style:font-size-complex="16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alloonText" style:display-name="Balloon Text" style:family="paragraph" style:parent-style-name="內文">
      <style:text-properties style:font-name="Cambria" fo:font-size="9pt" style:font-size-asian="9pt" style:font-size-complex="9pt" fo:hyphenate="false"/>
    </style:style>
    <style:style style:name="NormalWeb" style:display-name="Normal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-asian="標楷體"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-asian="標楷體" fo:font-weight="bold" style:font-weight-asian="bold" style:font-weight-complex="bold"/>
    </style:style>
    <style:style style:name="WW_CharLFO3LVL1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Cambria Math"/>
    </style:style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源泰</meta:initial-creator>
    <dc:creator>中心同仁</dc:creator>
    <meta:creation-date>2021-07-12T00:43:00Z</meta:creation-date>
    <dc:date>2021-07-12T00:43:00Z</dc:date>
    <meta:print-date>2021-07-09T02:03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85" meta:character-count="1239" meta:row-count="8" meta:non-whitespace-character-count="1056"/>
  </office:meta>
</office:document-meta>
</file>