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, 'Arial Unicode MS'" style:font-family-generic="scrip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3.748cm" fo:margin-right="0cm" fo:line-height="0.706cm" fo:text-indent="-3.748cm" style:auto-text-indent="false">
        <style:tab-stops/>
      </style:paragraph-properties>
    </style:style>
    <style:style style:name="P2" style:family="paragraph" style:parent-style-name="Standard">
      <style:paragraph-properties fo:margin-left="1.748cm" fo:margin-right="0cm" fo:line-height="0.706cm" fo:text-indent="-1.748cm" style:auto-text-indent="false">
        <style:tab-stops/>
      </style:paragraph-properties>
    </style:style>
    <style:style style:name="P3" style:family="paragraph" style:parent-style-name="Standard">
      <style:paragraph-properties fo:margin-left="1.752cm" fo:margin-right="0cm" fo:line-height="0.706cm" fo:text-indent="-1.752cm" style:auto-text-indent="false">
        <style:tab-stops/>
      </style:paragraph-properties>
    </style:style>
    <style:style style:name="P4" style:family="paragraph" style:parent-style-name="Standard">
      <style:paragraph-properties fo:margin-left="2cm" fo:margin-right="0cm" fo:line-height="0.706cm" fo:text-indent="-2cm" style:auto-text-indent="false">
        <style:tab-stops/>
      </style:paragraph-properties>
    </style:style>
    <style:style style:name="P5" style:family="paragraph" style:parent-style-name="Standard">
      <style:paragraph-properties fo:margin-left="1.75cm" fo:margin-right="0cm" fo:line-height="0.706cm" fo:text-indent="-1.746cm" style:auto-text-indent="false">
        <style:tab-stops/>
      </style:paragraph-properties>
    </style:style>
    <style:style style:name="P6" style:family="paragraph" style:parent-style-name="Standard">
      <style:paragraph-properties fo:margin-left="3.752cm" fo:margin-right="0cm" fo:line-height="0.706cm" fo:text-indent="-3.2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501cm" fo:margin-right="0cm" fo:line-height="0.706cm" fo:text-indent="-1.74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251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752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52cm" fo:margin-right="0cm" fo:line-height="0.706cm" fo:text-indent="-0.3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52cm" fo:margin-right="0cm" fo:line-height="0.706cm" fo:text-indent="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752cm" fo:margin-right="0cm" fo:line-height="0.706cm" fo:text-indent="-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752cm" fo:margin-right="0cm" fo:line-height="0.706cm" fo:text-indent="-0.9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48cm" fo:margin-right="0cm" fo:line-height="0.706cm" fo:text-indent="1.0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52cm" fo:margin-right="0cm" fo:line-height="0.706cm" fo:text-indent="1.0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52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748cm" fo:margin-right="0cm" fo:line-height="0.706cm" fo:text-indent="-1.74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748cm" fo:margin-right="0cm" fo:line-height="0.706cm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52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95cm" fo:margin-right="0cm" fo:line-height="0.706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98cm" fo:margin-right="0cm" fo:line-height="0.706cm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 loext:opacity="100%" style:font-name="標楷體" fo:font-size="14pt" fo:letter-spacing="0.123cm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民小學及國民中學正常教學督導辦法</text:p>
      <text:p text:style-name="P1"><text:span text:style-name="預設段落字型"><text:span text:style-name="T1">第一</text:span></text:span><text:span text:style-name="預設段落字型"><text:span text:style-name="T2">條</text:span></text:span><text:span text:style-name="預設段落字型"><text:span text:style-name="T3"> <text:s text:c="3"/>本辦法依國民教育法第三十九條第三項規定訂定之。</text:span></text:span></text:p>
      <text:p text:style-name="P2"><text:span text:style-name="預設段落字型"><text:span text:style-name="T1">第二</text:span></text:span><text:span text:style-name="預設段落字型"><text:span text:style-name="T2">條</text:span></text:span><text:span text:style-name="預設段落字型"><text:span text:style-name="T3"> <text:s text:c="3"/>國民小學及國民中學（以下簡稱國民中小學）為落實正常教學，其應辦理之事項如下：</text:span></text:span></text:p>
      <text:p text:style-name="P6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7">二、課程教學規劃及實施： </text:p>
      <text:p text:style-name="P8">(一)學校應依國民中小學課程綱要規定之課程規劃，訂定課程計畫及課表，並督導教師據以授課。</text:p>
      <text:p text:style-name="P8">(二)學校應依教師專長優先排課，並鼓勵配課教師參加增能研習。</text:p>
      <text:p text:style-name="P8">(三)學校辦理國民中小學課程綱要所定學習節數外之課後輔導、寒暑假學藝活動及留校自習，應於規定時間進行且不得教授新進度。</text:p>
      <text:p text:style-name="P9">三、學習評量實施：</text:p>
      <text:p text:style-name="P8">(一)學校學習評量，應於國民中小學課程綱要所訂學習節數內實施為原則，並依國民小學及國民中學學生學習評量辦法規定辦理。</text:p>
      <text:p text:style-name="P8">(二)模擬考應於國民中學三年級辦理，且不得於寒暑假結束後之第一週實施。</text:p>
      <text:p text:style-name="P3"><text:span text:style-name="預設段落字型"><text:span text:style-name="T1">第三</text:span></text:span><text:span text:style-name="預設段落字型"><text:span text:style-name="T2">條</text:span></text:span><text:span text:style-name="預設段落字型"><text:span text:style-name="T3"> <text:s text:c="3"/>國民中小學應訂定正常教學自主檢核方式，並定期進行自主檢核。</text:span></text:span></text:p>
      <text:p text:style-name="P10"><text:soft-page-break/><text:s text:c="6"/>前項正常教學自主檢核，其項目由中央主管機關定之；國民中學應於每學年開學前，將檢核結果公告於學校網站。</text:p>
      <text:p text:style-name="P3"><text:span text:style-name="預設段落字型"><text:span text:style-name="T1">第四</text:span></text:span><text:span text:style-name="預設段落字型"><text:span text:style-name="T2">條</text:span></text:span><text:span text:style-name="預設段落字型"><text:span text:style-name="T3"> <text:s text:c="3"/>直轄市、縣（市）主管機關應訂定正常教學視導計畫，並依計畫組成視導小組，至其轄區內國民中小學實地視導。</text:span></text:span></text:p>
      <text:p text:style-name="P11">前項視導小組，由下列人員組成；每次視導時，應至少由其中二款人員進行：</text:p>
      <text:p text:style-name="P12">一、督學。</text:p>
      <text:p text:style-name="P12">二、專家學者。</text:p>
      <text:p text:style-name="P12">三、國民教育地方輔導團之分團輔導員。</text:p>
      <text:p text:style-name="P12">四、地方教師會代表。</text:p>
      <text:p text:style-name="P12">五、地方家長團體代表。</text:p>
      <text:p text:style-name="P2"><text:span text:style-name="預設段落字型"><text:span text:style-name="T1">第五</text:span></text:span><text:span text:style-name="預設段落字型"><text:span text:style-name="T2">條</text:span></text:span><text:span text:style-name="預設段落字型"><text:span text:style-name="T3"> <text:s text:c="3"/>前條正常教學視導，應依下列方式辦理：</text:span></text:span></text:p>
      <text:p text:style-name="P13">一、國民小學：每學年抽查一定比率校數，對學校進行實地視導；必要時，並得加強視導。</text:p>
      <text:p text:style-name="P13">二、國民中學：每學年完成對學校實施一次實地視導；必要時，並得增加視導次數。</text:p>
      <text:p text:style-name="P14">前項實地視導，應以無預警方式辦理。但因學校距離、行事曆安排考量，得於視導人員到校前一小時三十分鐘內通知學校。</text:p>
      <text:p text:style-name="P4"><text:span text:style-name="預設段落字型"><text:span text:style-name="T1">第六</text:span></text:span><text:span text:style-name="預設段落字型"><text:span text:style-name="T2">條</text:span></text:span><text:span text:style-name="預設段落字型"><text:span text:style-name="T3"> <text:s text:c="3"/>直轄市、縣（市）主管機關實地視導之程序如下:</text:span></text:span></text:p>
      <text:p text:style-name="P11">一、資料審閱。</text:p>
      <text:p text:style-name="P11">二、課堂巡查。</text:p>
      <text:p text:style-name="P11">三、向學生、教師代表問卷調查或與之晤談。</text:p>
      <text:p text:style-name="P11">四、與學校行政人員座談。</text:p>
      <text:p text:style-name="P11"><text:soft-page-break/>視導人員為前項第一款至第三款所定視導程序時，發現學校未符合第二條規定者，應於前項第四款座談時確認之。</text:p>
      <text:p text:style-name="P11">視導人員，應對第一項第三款問卷調查及晤談內容，予以保密。</text:p>
      <text:p text:style-name="P3"><text:span text:style-name="預設段落字型"><text:span text:style-name="T1">第七</text:span></text:span><text:span text:style-name="預設段落字型"><text:span text:style-name="T2">條</text:span></text:span><text:span text:style-name="預設段落字型"><text:span text:style-name="T3"> <text:s text:c="3"/>直轄市、縣(市)主管機關於實地視導結束後，應將未符合第二條規定之事項，通知學校限期改善，並督導其改善。</text:span></text:span></text:p>
      <text:p text:style-name="P15">直轄市、縣（市）主管機關應訂定獎勵機制，鼓勵教師參加中央主管機關辦理之第二專長學分班，提升各領域(科目)專長授課比率。</text:p>
      <text:p text:style-name="P16"><text:s text:c="4"/>直轄市、縣（市）主管機關每學年應定期辦理增能研習，提升配課教師專業知能；中央主管機關得就該增能研習所需費用，酌予補助。</text:p>
      <text:p text:style-name="P5"><text:span text:style-name="預設段落字型"><text:span text:style-name="T1">第八</text:span></text:span><text:span text:style-name="預設段落字型"><text:span text:style-name="T2">條</text:span></text:span><text:span text:style-name="預設段落字型"><text:span text:style-name="T3"> <text:s text:c="3"/>直轄市、縣(市)主管機關應就每學年國民中小學視導結果進行分析，並訂定改善措施，於當學年度結束前，報中央主管機關備查。</text:span></text:span></text:p>
      <text:p text:style-name="P2"><text:span text:style-name="預設段落字型"><text:span text:style-name="T1">第九</text:span></text:span><text:span text:style-name="預設段落字型"><text:span text:style-name="T2">條</text:span></text:span><text:span text:style-name="預設段落字型"><text:span text:style-name="T3"> <text:s text:c="3"/>直轄市、縣(市)主管機關應將正常教學相關法令及各該學年度之視導計畫、主要視導結果、全轄區共通性問題及改善措施，於教育局(處)網站首頁設置專區公告。</text:span></text:span></text:p>
      <text:p text:style-name="P17"><text:s text:c="11"/>直轄市、縣(市)主管機關應每學年對學校相關人員，進行正常教學法令宣導。</text:p>
      <text:p text:style-name="P3"><text:span text:style-name="預設段落字型"><text:span text:style-name="T1">第十</text:span></text:span><text:span text:style-name="預設段落字型"><text:span text:style-name="T2">條</text:span></text:span><text:span text:style-name="預設段落字型"><text:span text:style-name="T3"> <text:s text:c="3"/>直轄市、縣（市）主管機關應依視導結果，對落實正常教學績效卓著之國民中小學校長及其相關人員，依法規規定予以獎勵。</text:span></text:span></text:p>
      <text:p text:style-name="P18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19"><text:s text:c="8"/>私立國民中小學有前項情形者，直轄市、縣（市）主管機關應依私立學校法及相關規定辦理。</text:p>
      <text:p text:style-name="P20">第十一條 <text:s text:c="3"/>中央主管機關得就直轄市、縣（市）主管機關轄區內之國民中小學，抽查一定比率校數，進行實地訪視。</text:p>
      <text:p text:style-name="P21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21">直轄市、縣（市）主管機關未依前項規定辦理者，中央主管機關得降低中央對地方相關教育經費補助之比率。</text:p>
      <text:p text:style-name="P17">第十二條 <text:s text:c="3"/>本辦法自中華民國一百十三年八月一日施行。</text:p>
      <text:p text:style-name="P22"><text:s text:c="3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, 'Arial Unicode MS'" style:font-family-generic="scrip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ff0000" loext:opacity="100%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style:text-autospace="none"/>
      <style:text-properties fo:color="#000000" loext:opacity="100%" style:font-name="Arial Black" fo:font-family="'Arial Black'" style:font-family-generic="swiss" style:font-pitch="variable" fo:font-size="16pt" fo:font-weight="bold" style:letter-kerning="false" style:font-name-asian="Arial Black" style:font-family-asian="'Arial Black'" style:font-family-generic-asian="swiss" style:font-pitch-asian="variable" style:font-size-asian="16pt" style:font-weight-asian="bold" style:font-name-complex="Arial Black" style:font-family-complex="'Arial Black'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385cm" fo:margin-right="0cm" fo:margin-top="0.318cm" fo:margin-bottom="0cm" style:contextual-spacing="false" style:line-height-at-least="0.423cm" fo:hyphenation-ladder-count="no-limit" fo:text-indent="-1.877cm" style:auto-text-indent="false" style:snap-to-layout-grid="false">
        <style:tab-stops/>
      </style:paragraph-properties>
      <style:text-properties fo:color="#000000" loext:opacity="100%"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fo:hyphenate="false" loext:hyphenation-no-caps="false"/>
    </style:style>
    <style:style style:name="本文縮排_20_2" style:display-name="本文縮排 2" style:family="paragraph" style:parent-style-name="Standard">
      <style:paragraph-properties fo:margin-left="1.302cm" fo:margin-right="0cm" fo:text-align="justify" style:justify-single-word="false" fo:hyphenation-ladder-count="no-limit" fo:text-indent="-0.988cm" style:auto-text-indent="false">
        <style:tab-stops/>
      </style:paragraph-properties>
      <style:text-properties fo:color="#000000" loext:opacity="100%"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fo:hyphenate="false" loext:hyphenation-no-caps="false"/>
    </style:style>
    <style:style style:name="本文縮排_20_3" style:display-name="本文縮排 3" style:family="paragraph" style:parent-style-name="Standard">
      <style:paragraph-properties fo:margin-left="1.482cm" fo:margin-right="0cm" fo:hyphenation-ladder-count="no-limit" fo:text-indent="1.058cm" style:auto-text-indent="false" style:text-autospace="none">
        <style:tab-stops/>
      </style:paragraph-properties>
      <style:text-properties fo:font-size="14pt" style:font-size-asian="14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988cm" fo:text-align="center" style:justify-single-word="false" fo:hyphenation-ladder-count="no-limit"/>
      <style:text-properties style:font-name="標楷體" fo:font-family="標楷體, 'Arial Unicode MS'" style:font-family-generic="script" fo:font-size="16pt" fo:font-weight="bold" style:font-name-asian="標楷體" style:font-family-asian="標楷體, 'Arial Unicode MS'" style:font-family-generic-asian="script" style:font-size-asian="16pt" style:font-weight-asian="bold" style:font-name-complex="標楷體" style:font-family-complex="標楷體, 'Arial Unicode MS'" style:font-family-generic-complex="script" style:font-weight-complex="bol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本文_20_3" style:display-name="本文 3" style:family="paragraph" style:parent-style-name="Standard">
      <style:paragraph-properties fo:line-height="0.706cm" fo:hyphenation-ladder-count="no-limit"/>
      <style:text-properties fo:color="#000000" loext:opacity="100%" style:font-name="標楷體" fo:font-family="標楷體, 'Arial Unicode MS'" style:font-family-generic="script" style:font-name-asian="標楷體" style:font-family-asian="標楷體, 'Arial Unicode MS'" style:font-family-generic-asian="script" style:font-name-complex="標楷體" style:font-family-complex="標楷體, 'Arial Unicode MS'" style:font-family-generic-complex="script" fo:hyphenate="false" loext:hyphenation-no-caps="false"/>
    </style:style>
    <style:style style:name="A-2" style:family="paragraph">
      <style:paragraph-properties style:line-height-at-least="0.706cm" fo:hyphenation-ladder-count="no-limit" style:text-autospace="none"/>
      <style:text-properties fo:color="#000000" loext:opacity="100%"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條文二" style:family="paragraph" style:parent-style-name="Standard">
      <style:paragraph-properties fo:margin-left="0.903cm" fo:margin-right="0.101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4.83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條文一" style:family="paragraph" style:parent-style-name="Standard">
      <style:paragraph-properties fo:margin-left="0.903cm" fo:margin-right="0.101cm" fo:text-align="justify" style:justify-single-word="false" fo:hyphenation-ladder-count="no-limit" fo:text-indent="-0.953cm" style:auto-text-indent="false" style:text-autospace="none">
        <style:tab-stops/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c1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, Arial" style:font-family-generic="swiss" style:font-pitch="variable" fo:font-size="14pt" style:font-name-asian="標楷體" style:font-family-asian="標楷體, 'Arial Unicode MS'" style:font-family-generic-asian="script" style:font-size-asian="14pt" style:font-name-complex="Arial" style:font-family-complex="Arial, Arial" style:font-family-generic-complex="swiss" style:font-pitch-complex="variable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, 'Arial Unicode MS'" style:font-family-generic="script" style:font-name-asian="標楷體" style:font-family-asian="標楷體, 'Arial Unicode MS'" style:font-family-generic-asian="script" style:font-name-complex="標楷體" style:font-family-complex="標楷體, 'Arial Unicode MS'" style:font-family-generic-complex="scri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SUS" style:family="text">
      <style:text-properties fo:color="#0000ff" loext:opacity="100%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 style:font-style-complex="normal" style:font-weight-complex="normal"/>
    </style:style>
    <style:style style:name="註釋標題_20_字元" style:display-name="註釋標題 字元" style:family="text">
      <style:text-properties style:font-name="Arial" fo:font-family="Arial, Arial" style:font-family-generic="swiss" style:font-pitch="variable" fo:font-size="14pt" fo:language="en" fo:country="US" style:letter-kerning="true" style:font-name-asian="標楷體" style:font-family-asian="標楷體, 'Arial Unicode MS'" style:font-family-generic-asian="script" style:font-size-asian="14pt" style:language-asian="zh" style:country-asian="TW" style:font-name-complex="Arial" style:font-family-complex="Arial, Arial" style:font-family-generic-complex="swiss" style:font-pitch-complex="variable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「國民中小學教學正常化實施辦法」縣市諮詢會議議程</dc:title>
    <dc:subject/>
    <meta:initial-creator>郭瑞芬</meta:initial-creator>
    <dc:creator>王淨婷</dc:creator>
    <meta:creation-date>2024-05-01T06:29:00Z</meta:creation-date>
    <dc:date>2024-05-01T06:29:00Z</dc:date>
    <meta:print-date>2024-04-24T10:24:00Z</meta:print-date>
    <meta:editing-cycles>2</meta:editing-cycles>
    <meta:editing-duration>PT0S</meta:editing-duration>
    <meta:document-statistic meta:table-count="0" meta:image-count="0" meta:object-count="0" meta:page-count="4" meta:paragraph-count="46" meta:word-count="1660" meta:character-count="1750" meta:non-whitespace-character-count="1660"/>
    <meta:template xlink:type="simple" xlink:actuate="onRequest" xlink:title="" xlink:href="../「國民小學及國民中學正常教學督導辦法」條文odt.odt/Normal"/>
  </office:meta>
</office:document-meta>
</file>