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94in" style:use-optimal-column-width="false"/>
    </style:style>
    <style:style style:name="TableColumn3" style:family="table-column">
      <style:table-column-properties style:column-width="0.3347in" style:use-optimal-column-width="false"/>
    </style:style>
    <style:style style:name="TableColumn4" style:family="table-column">
      <style:table-column-properties style:column-width="1.3736in" style:use-optimal-column-width="false"/>
    </style:style>
    <style:style style:name="TableColumn5" style:family="table-column">
      <style:table-column-properties style:column-width="0.1618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055in" style:use-optimal-column-width="false"/>
    </style:style>
    <style:style style:name="Table1" style:family="table" style:master-page-name="MP0">
      <style:table-properties style:width="10.805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-0.013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letter-spacing="-0.01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letter-spacing="-0.013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letter-spacing="-0.01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letter-spacing="-0.013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letter-spacing="-0.013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letter-spacing="-0.013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22" style:family="table-row">
      <style:table-row-properties style:min-row-height="0.679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>
        <style:tab-stops>
          <style:tab-stop style:type="left" style:position="1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>
        <style:tab-stops>
          <style:tab-stop style:type="left" style:position="1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5916in" style:use-optimal-row-height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台北市民族實驗國民中學<text:s/>非消耗品(物品)<text:s/>移轉保管人暫時登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財產編號</text:p>
            <text:p text:style-name="P24"><text:span text:style-name="T25">及登錄號</text:span></text:p>
          </table:table-cell>
          <table:table-cell table:style-name="TableCell26" table:number-columns-spanned="2">
            <text:p text:style-name="P27">財 產 名 稱</text:p>
          </table:table-cell>
          <table:covered-table-cell/>
          <table:table-cell table:style-name="TableCell28" table:number-columns-spanned="3">
            <text:p text:style-name="P29">廠牌及型式規格</text:p>
          </table:table-cell>
          <table:covered-table-cell/>
          <table:covered-table-cell/>
          <table:table-cell table:style-name="TableCell30">
            <text:p text:style-name="P31">購置日期</text:p>
          </table:table-cell>
          <table:table-cell table:style-name="TableCell32" table:number-columns-spanned="2">
            <text:p text:style-name="P33">單位</text:p>
          </table:table-cell>
          <table:covered-table-cell/>
          <table:table-cell table:style-name="TableCell34">
            <text:p text:style-name="P35">數量</text:p>
          </table:table-cell>
          <table:table-cell table:style-name="TableCell36">
            <text:p text:style-name="P37">原保管人</text:p>
          </table:table-cell>
          <table:table-cell table:style-name="TableCell38" table:number-columns-spanned="2">
            <text:p text:style-name="P39">代碼</text:p>
          </table:table-cell>
          <table:covered-table-cell/>
          <table:table-cell table:style-name="TableCell40">
            <text:p text:style-name="P41">新保管人</text:p>
          </table:table-cell>
          <table:table-cell table:style-name="TableCell42">
            <text:p text:style-name="P43">代碼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>原</text:p>
            <text:p text:style-name="P325">保</text:p>
            <text:p text:style-name="P326">管</text:p>
            <text:p text:style-name="P327">人</text:p>
          </table:table-cell>
          <table:covered-table-cell/>
          <table:table-cell table:style-name="TableCell328" table:number-columns-spanned="2" table:number-rows-spanned="2">
            <text:p text:style-name="P329">新</text:p>
            <text:p text:style-name="P330">保</text:p>
            <text:p text:style-name="P331">管</text:p>
            <text:p text:style-name="P332">人</text:p>
          </table:table-cell>
          <table:covered-table-cell/>
          <table:table-cell table:style-name="TableCell333">
            <text:p text:style-name="P334">原保管人單位主管</text:p>
          </table:table-cell>
          <table:table-cell table:style-name="TableCell335" table:number-columns-spanned="3" table:number-rows-spanned="2">
            <text:p text:style-name="P336">財</text:p>
            <text:p text:style-name="P337">管</text:p>
            <text:p text:style-name="P338">人</text:p>
            <text:p text:style-name="P339">員</text:p>
          </table:table-cell>
          <table:covered-table-cell/>
          <table:covered-table-cell/>
          <table:table-cell table:style-name="TableCell340" table:number-columns-spanned="4" table:number-rows-spanned="2">
            <text:p text:style-name="P341">總</text:p>
            <text:p text:style-name="P342">務</text:p>
            <text:p text:style-name="P343">主</text:p>
            <text:p text:style-name="P344">任</text:p>
          </table:table-cell>
          <table:covered-table-cell/>
          <table:covered-table-cell/>
          <table:covered-table-cell/>
          <table:table-cell table:style-name="TableCell345" table:number-columns-spanned="4" table:number-rows-spanned="2">
            <text:p text:style-name="P346">校</text:p>
            <text:p text:style-name="P347"/>
            <text:p text:style-name="P348"/>
            <text:p text:style-name="P349">長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內文"><text:span text:style-name="T354">新</text:span><text:span text:style-name="T355">保管人單位主管</text:span></text:p>
          </table:table-cell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民族國民中學財產移轉保管人暫時登錄清冊</dc:title>
    <meta:initial-creator>USER</meta:initial-creator>
    <dc:creator>wayne</dc:creator>
    <meta:creation-date>2020-01-29T07:12:00Z</meta:creation-date>
    <dc:date>2020-01-29T07:12:00Z</dc:date>
    <meta:print-date>2019-07-02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