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1.2972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1.0861in"/>
    </style:style>
    <style:style style:name="TableColumn12" style:family="table-column">
      <style:table-column-properties style:column-width="1.8263in"/>
    </style:style>
    <style:style style:name="TableColumn13" style:family="table-column">
      <style:table-column-properties style:column-width="0.9409in"/>
    </style:style>
    <style:style style:name="TableColumn14" style:family="table-column">
      <style:table-column-properties style:column-width="0.3722in"/>
    </style:style>
    <style:style style:name="Table1" style:family="table" style:master-page-name="MP0">
      <style:table-properties style:width="10.920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P35" style:parent-style-name="內文" style:family="paragraph">
      <style:text-properties style:font-name="標楷體" style:font-name-asian="標楷體" fo:font-size="15pt" style:font-size-asian="15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fo:margin-left="-0.3333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left="-0.3333in" fo:text-indent="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2">
            <text:p text:style-name="P19">臺北市民族實驗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2">
            <text:p text:style-name="P29">財產報廢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12">
            <text:p text:style-name="P34">申請日期： <text:s text:c="2"/>年 <text:s/>月 <text:s text:c="2"/>日</text:p>
            <text:p text:style-name="P35">申請單位： <text:s text:c="70"/>第 <text:s/>頁 共 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財產編號</text:p>
            <text:p text:style-name="P39">財產分號</text:p>
          </table:table-cell>
          <table:covered-table-cell/>
          <table:table-cell table:style-name="TableCell40">
            <text:p text:style-name="P41">名 <text:s text:c="2"/>稱</text:p>
          </table:table-cell>
          <table:table-cell table:style-name="TableCell42">
            <text:p text:style-name="P43">規<text:s/>格<text:s text:c="4"/>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<text:span text:style-name="T50">金 <text:s/>額</text:span></text:p>
          </table:table-cell>
          <table:table-cell table:style-name="TableCell51">
            <text:p text:style-name="P52">購置日期</text:p>
          </table:table-cell>
          <table:table-cell table:style-name="TableCell53">
            <text:p text:style-name="P54">使用年限</text:p>
          </table:table-cell>
          <table:table-cell table:style-name="TableCell55">
            <text:p text:style-name="P56">已使用</text:p>
            <text:p text:style-name="P57">年數</text:p>
          </table:table-cell>
          <table:table-cell table:style-name="TableCell58">
            <text:p text:style-name="P59">報廢原因</text:p>
          </table:table-cell>
          <table:table-cell table:style-name="TableCell60">
            <text:p text:style-name="P61">審核意見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年</text:p>
          </table:table-cell>
          <table:table-cell table:style-name="TableCell81">
            <text:p text:style-name="P82">年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年</text:p>
          </table:table-cell>
          <table:table-cell table:style-name="TableCell106">
            <text:p text:style-name="P107">年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年</text:p>
          </table:table-cell>
          <table:table-cell table:style-name="TableCell131">
            <text:p text:style-name="P132">年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</text:p>
          </table:table-cell>
          <table:table-cell table:style-name="TableCell156">
            <text:p text:style-name="P157">年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年</text:p>
          </table:table-cell>
          <table:table-cell table:style-name="TableCell181">
            <text:p text:style-name="P182">年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年</text:p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年</text:p>
          </table:table-cell>
          <table:table-cell table:style-name="TableCell231">
            <text:p text:style-name="P232">年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年</text:p>
          </table:table-cell>
          <table:table-cell table:style-name="TableCell256">
            <text:p text:style-name="P257">年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年</text:p>
          </table:table-cell>
          <table:table-cell table:style-name="TableCell281">
            <text:p text:style-name="P282">年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報廢財產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 text:c="4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<text:span text:style-name="T296">申請人員</text:span><text:span text:style-name="T297"><text:tab/><text:s/></text:span><text:span text:style-name="T298"><text:s text:c="3"/></text:span><text:span text:style-name="T299"><text:s/>單位主管</text:span><text:span text:style-name="T300"><text:tab/><text:s text:c="2"/></text:span><text:span text:style-name="T301"><text:s text:c="2"/></text:span><text:span text:style-name="T302"><text:s text:c="2"/></text:span><text:span text:style-name="T303">財管人員</text:span><text:span text:style-name="T304"><text:s/></text:span><text:span text:style-name="T305"><text:tab/></text:span><text:span text:style-name="T306"><text:s text:c="3"/>事務組長 <text:s text:c="2"/></text:span><text:span text:style-name="T307"><text:tab/><text:s text:c="3"/>總務主任</text:span><text:span text:style-name="T308"><text:tab/></text:span><text:span text:style-name="T309"><text:s text:c="5"/>會計主任</text:span><text:span text:style-name="T310"><text:tab/><text:s text:c="2"/></text:span><text:span text:style-name="T311"><text:tab/></text:span><text:span text:style-name="T312"><text:tab/><text:s/></text:span><text:span text:style-name="T313">校 <text:s text:c="2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民族國民中學</dc:title>
    <meta:initial-creator>USER</meta:initial-creator>
    <dc:creator>wayne</dc:creator>
    <meta:creation-date>2020-01-29T07:14:00Z</meta:creation-date>
    <dc:date>2020-01-29T07:14:00Z</dc:date>
    <meta:print-date>2017-09-18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