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916in"/>
      <style:text-properties style:font-name="標楷體" style:font-name-asian="標楷體" fo:color="#0D0D0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 fo:margin-left="0.41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 fo:text-indent="0.0972in"/>
      <style:text-properties style:font-name="標楷體" style:font-name-asian="標楷體" fo:color="#0D0D0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text-indent="0.4861in"/>
      <style:text-properties style:font-name="標楷體" style:font-name-asian="標楷體" fo:color="#0D0D0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194in" fo:margin-left="0.6868in" fo:text-indent="-0.2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 fo:text-indent="0.4861in"/>
      <style:text-properties style:font-name="標楷體" style:font-name-asian="標楷體" fo:color="#0D0D0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 fo:margin-left="0.5888in" fo:text-indent="-0.5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194in" fo:margin-left="1.1805in" fo:text-indent="-0.680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194in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194in" fo:text-indent="0.6805in"/>
      <style:text-properties style:font-name="標楷體" style:font-name-asian="標楷體" fo:color="#0D0D0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194in" fo:margin-left="1.1798in" fo:text-indent="-1.081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194in" fo:margin-left="1.277in" fo:text-indent="-1.1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194in" fo:margin-left="0.8847in" fo:text-indent="-0.884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194in" fo:margin-left="0.6909in" fo:text-indent="-0.1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194in" fo:margin-left="0.7875in" fo:text-indent="-0.2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194in" fo:margin-left="0.7875in" fo:text-indent="-0.2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194in" fo:margin-left="0.4909in" fo:text-indent="-0.0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194in" fo:margin-left="0.4909in" fo:text-indent="-0.000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194in" fo:margin-left="1.2784in" fo:text-indent="-1.17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194in" fo:margin-left="0.6097in" fo:text-indent="0.0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194in"/>
      <style:text-properties style:font-name="標楷體" style:font-name-asian="標楷體" fo:color="#0D0D0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194in" fo:margin-left="0.984in" fo:text-indent="-0.98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194in" fo:margin-left="0.5527in" fo:text-indent="-0.452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194in" fo:margin-left="0.6881in" fo:text-indent="-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3194in" fo:margin-left="0.7777in" fo:text-indent="-0.777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194in" fo:margin-left="0.5555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055in" fo:margin-left="0.7777in" fo:text-indent="-0.77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olumn264" style:family="table-column">
      <style:table-column-properties style:column-width="2.4375in"/>
    </style:style>
    <style:style style:name="TableColumn265" style:family="table-column">
      <style:table-column-properties style:column-width="2.6506in"/>
    </style:style>
    <style:style style:name="TableColumn266" style:family="table-column">
      <style:table-column-properties style:column-width="2.3701in"/>
    </style:style>
    <style:style style:name="Table263" style:family="table">
      <style:table-properties style:width="7.4583in" style:rel-width="100.54%" fo:margin-left="0in" table:align="left"/>
    </style:style>
    <style:style style:name="TableRow267" style:family="table-row">
      <style:table-row-properties style:min-row-height="0.4569in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274" style:family="table-row">
      <style:table-row-properties style:min-row-height="0.4569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281" style:family="table-row">
      <style:table-row-properties style:min-row-height="0.4569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88" style:family="table-row">
      <style:table-row-properties style:min-row-height="0.4569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Row295" style:family="table-row">
      <style:table-row-properties style:min-row-height="0.4569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0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03" style:family="table-row">
      <style:table-row-properties style:min-row-height="0.4569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10" style:family="table-row">
      <style:table-row-properties style:min-row-height="0.4569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18" style:family="table-row">
      <style:table-row-properties style:min-row-height="0.4569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25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26" style:family="table-row">
      <style:table-row-properties style:min-row-height="0.4569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3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34" style:family="table-row">
      <style:table-row-properties style:min-row-height="0.4569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4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42" style:family="table-row">
      <style:table-row-properties style:min-row-height="0.4569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49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50" style:family="table-row">
      <style:table-row-properties style:min-row-height="0.4569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57" style:family="table-row">
      <style:table-row-properties style:min-row-height="0.4569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64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Row365" style:family="table-row">
      <style:table-row-properties style:min-row-height="0.4569in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72" style:parent-style-name="內文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375" style:family="table-column">
      <style:table-column-properties style:column-width="0.5909in"/>
    </style:style>
    <style:style style:name="TableColumn376" style:family="table-column">
      <style:table-column-properties style:column-width="0.5909in"/>
    </style:style>
    <style:style style:name="TableColumn377" style:family="table-column">
      <style:table-column-properties style:column-width="1.2812in"/>
    </style:style>
    <style:style style:name="TableColumn378" style:family="table-column">
      <style:table-column-properties style:column-width="4.9784in"/>
    </style:style>
    <style:style style:name="Table374" style:family="table">
      <style:table-properties style:width="7.4416in" fo:margin-left="-0.0236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3055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3055in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398" style:family="table-row">
      <style:table-row-properties/>
    </style:style>
    <style:style style:name="P3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3055in" fo:margin-left="0.002in" fo:text-indent="-0.0013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3055in" fo:margin-left="0.002in" fo:text-indent="-0.001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08" style:family="table-row">
      <style:table-row-properties/>
    </style:style>
    <style:style style:name="P4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1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0.3055in" fo:margin-left="0.2194in" fo:text-indent="-0.219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25" style:family="table-row">
      <style:table-row-properties/>
    </style:style>
    <style:style style:name="P42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2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0.3055in" fo:margin-left="0.5354in" fo:text-indent="-0.535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465" style:family="table-row">
      <style:table-row-properties/>
    </style:style>
    <style:style style:name="P4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3055in" fo:margin-left="0.001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81" style:family="table-row">
      <style:table-row-properties/>
    </style:style>
    <style:style style:name="P4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8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497" style:family="table-row">
      <style:table-row-properties/>
    </style:style>
    <style:style style:name="P4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3055in" fo:margin-left="0.5347in" fo:text-indent="-0.534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1" style:parent-style-name="內文" style:family="paragraph">
      <style:paragraph-properties style:snap-to-layout-grid="false" fo:line-height="0.3055in" fo:margin-left="0.5097in" fo:text-indent="-0.509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0.3055in" fo:margin-left="0.3402in" fo:text-indent="-0.34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3055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D0D0D" style:letter-kerning="false" fo:font-size="14pt" style:font-size-asian="14pt" style:font-size-complex="14pt" fo:language="zh" fo:country="TW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0D0D0D" style:letter-kerning="false" fo:font-size="14pt" style:font-size-asian="14pt" style:font-size-complex="14pt" fo:language="zh" fo:country="TW"/>
    </style:style>
    <style:style style:name="T55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6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3055in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3055in"/>
    </style:style>
    <style:style style:name="T5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3055in"/>
    </style:style>
    <style:style style:name="T584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5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6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7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8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89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0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1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2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3" style:parent-style-name="預設段落字型" style:family="text">
      <style:text-properties style:font-name="標楷體" style:font-name-asian="標楷體" style:font-name-complex="標楷體" fo:color="#0D0D0D" style:letter-kerning="false" fo:font-size="14pt" style:font-size-asian="14pt" style:font-size-complex="14pt" fo:language="zh" fo:country="TW"/>
    </style:style>
    <style:style style:name="T5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1.346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line-height="0.3055in" fo:margin-left="0.8701in" fo:text-indent="-0.778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justify" fo:line-height="0.3055in" fo:margin-left="0.6888in" fo:text-indent="-0.5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06" style:parent-style-name="內文" style:master-page-name="MP1" style:family="paragraph">
      <style:paragraph-properties fo:break-before="page" style:snap-to-layout-grid="false" fo:text-align="justify"/>
    </style:style>
    <style:style style:name="T6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center"/>
    </style:style>
    <style:style style:name="P623" style:parent-style-name="內文" style:family="paragraph">
      <style:paragraph-properties style:snap-to-layout-grid="false" fo:text-align="justify" fo:line-height="110%" fo:margin-left="0.8333in" fo:text-indent="-0.8333in">
        <style:tab-stops/>
      </style:paragraph-properties>
      <style:text-properties style:font-name-asian="標楷體" fo:color="#000000"/>
    </style:style>
    <style:style style:name="P624" style:parent-style-name="內文" style:family="paragraph">
      <style:paragraph-properties style:snap-to-layout-grid="false" fo:text-align="justify" fo:line-height="110%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color="#000000"/>
    </style:style>
    <style:style style:name="P630" style:parent-style-name="內文" style:family="paragraph">
      <style:paragraph-properties style:snap-to-layout-grid="false" fo:text-align="justify" fo:line-height="110%"/>
    </style:style>
    <style:style style:name="T631" style:parent-style-name="預設段落字型" style:family="text">
      <style:text-properties style:font-name-asian="標楷體" fo:color="#000000"/>
    </style:style>
    <style:style style:name="P632" style:parent-style-name="內文" style:family="paragraph">
      <style:paragraph-properties style:snap-to-layout-grid="false" fo:text-align="justify" fo:line-height="110%"/>
      <style:text-properties style:font-name="標楷體" style:font-name-asian="標楷體" fo:color="#0D0D0D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 fo:line-height="110%" fo:margin-left="0.9722in" fo:text-indent="-0.972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34" style:parent-style-name="內文" style:family="paragraph">
      <style:paragraph-properties fo:widows="2" fo:orphans="2"/>
      <style:text-properties style:font-name="標楷體" style:font-name-asian="標楷體" fo:color="#0D0D0D" style:letter-kerning="false" fo:font-size="14pt" style:font-size-asian="14pt" style:font-size-complex="14pt"/>
    </style:style>
    <style:style style:name="P635" style:parent-style-name="內文" style:family="paragraph">
      <style:paragraph-properties fo:widows="2" fo:orphans="2" fo:line-height="0.3055in" fo:margin-left="0.3847in" fo:text-indent="-0.3847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644" style:family="table-column">
      <style:table-column-properties style:column-width="0.4923in"/>
    </style:style>
    <style:style style:name="TableColumn645" style:family="table-column">
      <style:table-column-properties style:column-width="1.002in"/>
    </style:style>
    <style:style style:name="TableColumn646" style:family="table-column">
      <style:table-column-properties style:column-width="1.1458in"/>
    </style:style>
    <style:style style:name="TableColumn647" style:family="table-column">
      <style:table-column-properties style:column-width="1.002in"/>
    </style:style>
    <style:style style:name="TableColumn648" style:family="table-column">
      <style:table-column-properties style:column-width="1.1812in"/>
    </style:style>
    <style:style style:name="TableColumn649" style:family="table-column">
      <style:table-column-properties style:column-width="1.1812in"/>
    </style:style>
    <style:style style:name="TableColumn650" style:family="table-column">
      <style:table-column-properties style:column-width="1.477in"/>
    </style:style>
    <style:style style:name="Table643" style:family="table">
      <style:table-properties style:width="7.4819in" fo:margin-left="-0.0791in" table:align="left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5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6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6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6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66" style:family="table-row">
      <style:table-row-properties style:min-row-height="0.1145in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6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686" style:family="table-row">
      <style:table-row-properties style:min-row-height="0.1875in"/>
    </style:style>
    <style:style style:name="P68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00" style:family="table-row">
      <style:table-row-properties style:min-row-height="0.1875in"/>
    </style:style>
    <style:style style:name="P70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14" style:family="table-row">
      <style:table-row-properties style:min-row-height="0.1875in"/>
    </style:style>
    <style:style style:name="P71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28" style:family="table-row">
      <style:table-row-properties style:min-row-height="0.3208in"/>
    </style:style>
    <style:style style:name="P72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74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744" style:family="table-column">
      <style:table-column-properties style:column-width="0.6437in"/>
    </style:style>
    <style:style style:name="TableColumn745" style:family="table-column">
      <style:table-column-properties style:column-width="1.8923in"/>
    </style:style>
    <style:style style:name="TableColumn746" style:family="table-column">
      <style:table-column-properties style:column-width="0.9847in"/>
    </style:style>
    <style:style style:name="TableColumn747" style:family="table-column">
      <style:table-column-properties style:column-width="3.8972in"/>
    </style:style>
    <style:style style:name="Table743" style:family="table">
      <style:table-properties style:width="7.418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02" style:parent-style-name="內文" style:family="paragraph">
      <style:paragraph-properties style:snap-to-layout-grid="fals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03" style:parent-style-name="內文" style:family="paragraph">
      <style:paragraph-properties fo:widows="2" fo:orphans="2" fo:break-before="page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04" style:parent-style-name="內文" style:family="paragraph">
      <style:paragraph-properties fo:widows="2" fo:orphans="2" fo:line-height="0.3055in" fo:margin-left="0.4166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806" style:family="table-column">
      <style:table-column-properties style:column-width="1.043in"/>
    </style:style>
    <style:style style:name="TableColumn807" style:family="table-column">
      <style:table-column-properties style:column-width="0.8187in"/>
    </style:style>
    <style:style style:name="TableColumn808" style:family="table-column">
      <style:table-column-properties style:column-width="0.9819in"/>
    </style:style>
    <style:style style:name="TableColumn809" style:family="table-column">
      <style:table-column-properties style:column-width="0.9833in"/>
    </style:style>
    <style:style style:name="TableColumn810" style:family="table-column">
      <style:table-column-properties style:column-width="0.9833in"/>
    </style:style>
    <style:style style:name="TableColumn811" style:family="table-column">
      <style:table-column-properties style:column-width="0.859in"/>
    </style:style>
    <style:style style:name="TableColumn812" style:family="table-column">
      <style:table-column-properties style:column-width="1.734in"/>
    </style:style>
    <style:style style:name="Table805" style:family="table">
      <style:table-properties style:width="7.4034in" style:rel-width="101.32%" fo:margin-left="0in" table:align="left"/>
    </style:style>
    <style:style style:name="TableRow813" style:family="table-row">
      <style:table-row-properties style:min-row-height="0.5in"/>
    </style:style>
    <style:style style:name="TableCell81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1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30" style:family="table-row">
      <style:table-row-properties style:min-row-height="0.5in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45" style:family="table-row">
      <style:table-row-properties style:min-row-height="0.5in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60" style:family="table-row">
      <style:table-row-properties style:min-row-height="0.5in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75" style:family="table-row">
      <style:table-row-properties style:min-row-height="0.5in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890" style:family="table-row">
      <style:table-row-properties style:min-row-height="0.5in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05" style:family="table-row">
      <style:table-row-properties style:min-row-height="0.5in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920" style:parent-style-name="內文" style:family="paragraph">
      <style:paragraph-properties fo:widows="2" fo:orphans="2" fo:line-height="0.3055in" fo:margin-left="0.3847in" fo:text-indent="-0.3847in">
        <style:tab-stops/>
      </style:paragraph-properties>
      <style:text-properties style:font-name="標楷體" style:font-name-asian="標楷體" fo:color="#0D0D0D" style:letter-kerning="false" fo:font-size="14pt" style:font-size-asian="14pt" style:font-size-complex="14pt"/>
    </style:style>
    <style:style style:name="TableColumn922" style:family="table-column">
      <style:table-column-properties style:column-width="0.5111in"/>
    </style:style>
    <style:style style:name="TableColumn923" style:family="table-column">
      <style:table-column-properties style:column-width="1.1604in"/>
    </style:style>
    <style:style style:name="TableColumn924" style:family="table-column">
      <style:table-column-properties style:column-width="1.1048in"/>
    </style:style>
    <style:style style:name="TableColumn925" style:family="table-column">
      <style:table-column-properties style:column-width="1.5201in"/>
    </style:style>
    <style:style style:name="TableColumn926" style:family="table-column">
      <style:table-column-properties style:column-width="1.0694in"/>
    </style:style>
    <style:style style:name="TableColumn927" style:family="table-column">
      <style:table-column-properties style:column-width="1.9409in"/>
    </style:style>
    <style:style style:name="Table921" style:family="table">
      <style:table-properties style:width="7.3069in" style:rel-width="100%" fo:margin-left="0in" table:align="center"/>
    </style:style>
    <style:style style:name="TableRow928" style:family="table-row">
      <style:table-row-properties style:min-row-height="0.7875in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39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51" style:family="table-row">
      <style:table-row-properties style:min-row-height="0.2236in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64" style:family="table-row">
      <style:table-row-properties style:min-row-height="0.2236in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77" style:family="table-row">
      <style:table-row-properties style:min-row-height="0.2236in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990" style:family="table-row">
      <style:table-row-properties style:min-row-height="0.2236in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003" style:family="table-row">
      <style:table-row-properties style:min-row-height="0.2236in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line-height="0.3055in"/>
      <style:text-properties style:font-name="標楷體" style:font-name-asian="標楷體" fo:color="#0D0D0D" style:letter-kerning="false" fo:font-size="14pt" style:font-size-asian="14pt" style:font-size-complex="14pt"/>
    </style:style>
    <style:style style:name="P1016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1017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1018" style:parent-style-name="內文" style:family="paragraph">
      <style:paragraph-properties fo:line-height="0.3055in"/>
      <style:text-properties style:font-name="標楷體" style:font-name-asian="標楷體" fo:color="#0D0D0D" fo:font-size="14pt" style:font-size-asian="14pt" style:font-size-complex="14pt"/>
    </style:style>
    <style:style style:name="P1019" style:parent-style-name="內文" style:family="paragraph">
      <style:paragraph-properties fo:break-before="page" style:snap-to-layout-grid="false" fo:line-height="0.3055in"/>
    </style:style>
    <style:style style:name="T10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24" style:parent-style-name="內文" style:family="paragraph">
      <style:paragraph-properties style:snap-to-layout-grid="false" fo:text-align="center" style:line-height-at-least="0.1666in"/>
    </style:style>
    <style:style style:name="P1025" style:parent-style-name="內文" style:family="paragraph">
      <style:paragraph-properties style:snap-to-layout-grid="false" fo:text-align="justify" style:line-height-at-least="0.1666in" fo:margin-left="0.8333in" fo:text-indent="-0.833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P102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color="#000000"/>
    </style:style>
    <style:style style:name="P10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036" style:parent-style-name="預設段落字型" style:family="text">
      <style:text-properties style:font-name-asian="標楷體" fo:color="#000000"/>
    </style:style>
    <style:style style:name="P10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0604in"/>
        </style:tab-stops>
      </style:paragraph-properties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color="#000000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1048" style:family="table-column">
      <style:table-column-properties style:column-width="2.8458in"/>
    </style:style>
    <style:style style:name="TableColumn1049" style:family="table-column">
      <style:table-column-properties style:column-width="2.6243in"/>
    </style:style>
    <style:style style:name="TableColumn1050" style:family="table-column">
      <style:table-column-properties style:column-width="1.9479in"/>
    </style:style>
    <style:style style:name="Table1047" style:family="table">
      <style:table-properties style:width="7.418in" style:rel-width="100%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justify" style:line-height-at-least="0.1666in"/>
    </style:style>
    <style:style style:name="T10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2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D0D0D" fo:font-size="14pt" style:font-size-asian="14pt" style:font-size-complex="14pt"/>
    </style:style>
    <style:style style:name="P10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85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86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093" style:parent-style-name="內文" style:family="paragraph">
      <style:paragraph-properties style:snap-to-layout-grid="false" fo:text-align="justify" style:line-height-at-least="0.1666in" fo:margin-left="0.5in" fo:text-indent="-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94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95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096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97" style:parent-style-name="內文" style:family="paragraph">
      <style:paragraph-properties style:snap-to-layout-grid="false" style:line-height-at-least="0.1666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01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02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03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04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 fo:color="#0D0D0D" fo:font-size="14pt" style:font-size-asian="14pt" style:font-size-complex="14pt"/>
    </style:style>
    <style:style style:name="P1105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1106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color="#0D0D0D" fo:font-size="14pt" style:font-size-asian="14pt" style:font-size-complex="14pt"/>
    </style:style>
    <style:style style:name="P1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15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16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17" style:parent-style-name="內文" style:family="paragraph">
      <style:paragraph-properties style:snap-to-layout-grid="false" style:line-height-at-least="0.1666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18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justify" style:line-height-at-least="0.1666in"/>
    </style:style>
    <style:style style:name="T112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27" style:parent-style-name="內文" style:family="paragraph">
      <style:paragraph-properties style:snap-to-layout-grid="false" fo:text-align="justify" style:line-height-at-least="0.1666in"/>
    </style:style>
    <style:style style:name="T1128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37" style:parent-style-name="內文" style:family="paragraph">
      <style:paragraph-properties style:snap-to-layout-grid="false" fo:text-align="justify" style:line-height-at-least="0.1666in"/>
    </style:style>
    <style:style style:name="T1138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47" style:parent-style-name="內文" style:family="paragraph">
      <style:paragraph-properties style:snap-to-layout-grid="false" fo:text-align="justify" style:line-height-at-least="0.1666in"/>
    </style:style>
    <style:style style:name="T1148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 style:line-height-at-least="0.1666in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justify" style:line-height-at-least="0.1666in"/>
    </style:style>
    <style:style style:name="T11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73" style:parent-style-name="內文" style:family="paragraph">
      <style:paragraph-properties style:snap-to-layout-grid="false" fo:text-align="justify" style:line-height-at-least="0.1666in" fo:margin-left="0.4923in" fo:text-indent="-0.4923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189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olumn1191" style:family="table-column">
      <style:table-column-properties style:column-width="0.6298in"/>
    </style:style>
    <style:style style:name="TableColumn1192" style:family="table-column">
      <style:table-column-properties style:column-width="0.7381in"/>
    </style:style>
    <style:style style:name="TableColumn1193" style:family="table-column">
      <style:table-column-properties style:column-width="0.6958in"/>
    </style:style>
    <style:style style:name="TableColumn1194" style:family="table-column">
      <style:table-column-properties style:column-width="0.8875in"/>
    </style:style>
    <style:style style:name="TableColumn1195" style:family="table-column">
      <style:table-column-properties style:column-width="0.984in"/>
    </style:style>
    <style:style style:name="TableColumn1196" style:family="table-column">
      <style:table-column-properties style:column-width="1.377in"/>
    </style:style>
    <style:style style:name="Table1190" style:family="table">
      <style:table-properties style:width="5.3125in" fo:margin-left="0in" table:align="left"/>
    </style:style>
    <style:style style:name="TableRow1197" style:family="table-row">
      <style:table-row-properties style:min-row-height="0.2437in"/>
    </style:style>
    <style:style style:name="TableCell119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0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0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0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0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1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212" style:family="table-row">
      <style:table-row-properties style:min-row-height="0.2312in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15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226" style:family="table-row">
      <style:table-row-properties style:min-row-height="0.2291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29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D0D0D" style:letter-kerning="false" fo:font-size="14pt" style:font-size-asian="14pt" style:font-size-complex="14pt"/>
    </style:style>
    <style:style style:name="P1240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color="#0D0D0D" style:letter-kerning="false" fo:font-size="14pt" style:font-size-asian="14pt" style:font-size-complex="14pt"/>
    </style:style>
    <style:style style:name="P1250" style:parent-style-name="內文" style:family="paragraph">
      <style:paragraph-properties style:snap-to-layout-grid="false" style:line-height-at-least="0.1666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51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6" style:parent-style-name="內文" style:family="paragraph">
      <style:paragraph-properties style:snap-to-layout-grid="false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P1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D0D0D" fo:font-size="14pt" style:font-size-asian="14pt" style:font-size-complex="14pt"/>
    </style:style>
    <style:style style:name="TableRow1260" style:family="table-row">
      <style:table-row-properties style:min-row-height="6.2583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67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68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1269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1270" style:parent-style-name="內文" style:family="paragraph">
      <style:paragraph-properties style:snap-to-layout-grid="false" fo:line-height="0.25in"/>
      <style:text-properties style:font-name="標楷體" style:font-name-asian="標楷體" fo:color="#0D0D0D" fo:font-size="14pt" style:font-size-asian="14pt" style:font-size-complex="14pt"/>
    </style:style>
    <style:style style:name="P1271" style:parent-style-name="內文" style:family="paragraph">
      <style:paragraph-properties style:snap-to-layout-grid="false" fo:line-height="0.2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72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73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74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78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79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80" style:parent-style-name="內文" style:family="paragraph">
      <style:paragraph-properties style:snap-to-layout-grid="false" fo:text-align="justify" fo:line-height="0.25in" fo:text-indent="0.3888in"/>
    </style:style>
    <style:style style:name="T12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85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86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87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88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90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91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92" style:parent-style-name="內文" style:family="paragraph">
      <style:paragraph-properties style:snap-to-layout-grid="false" fo:text-align="justify" fo:line-height="0.25in" fo:text-indent="0.3888in"/>
    </style:style>
    <style:style style:name="T12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2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297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98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color="#0D0D0D" fo:font-size="14pt" style:font-size-asian="14pt" style:font-size-complex="14pt"/>
    </style:style>
    <style:style style:name="P1299" style:parent-style-name="內文" style:family="paragraph">
      <style:paragraph-properties style:snap-to-layout-grid="false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00" style:parent-style-name="內文" style:family="paragraph">
      <style:paragraph-properties style:snap-to-layout-grid="false" fo:text-align="justify" fo:line-height="0.2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D0D0D" fo:font-size="14pt" style:font-size-asian="14pt" style:font-size-complex="14pt"/>
    </style:style>
    <style:style style:name="P1302" style:parent-style-name="內文" style:family="paragraph">
      <style:paragraph-properties style:snap-to-layout-grid="false" fo:text-align="justify" fo:line-height="0.25in" fo:margin-left="0.393in" fo:text-indent="-0.0027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05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1306" style:family="table-row">
      <style:table-row-properties style:min-row-height="1.602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309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10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11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19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0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1325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2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1346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134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48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4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50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5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35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35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Row1354" style:family="table-row">
      <style:table-row-properties style:min-row-height="0.2611in"/>
    </style:style>
    <style:style style:name="TableCell1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Cell1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Row1359" style:family="table-row">
      <style:table-row-properties style:min-row-height="1.2229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36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365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66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67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68" style:parent-style-name="內文" style:master-page-name="MP2" style:family="paragraph">
      <style:paragraph-properties fo:break-before="page" fo:line-height="0.2361in"/>
    </style:style>
    <style:style style:name="T13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olumn1402" style:family="table-column">
      <style:table-column-properties style:column-width="0.9055in" style:use-optimal-column-width="false"/>
    </style:style>
    <style:style style:name="TableColumn1403" style:family="table-column">
      <style:table-column-properties style:column-width="0.5909in" style:use-optimal-column-width="false"/>
    </style:style>
    <style:style style:name="TableColumn1404" style:family="table-column">
      <style:table-column-properties style:column-width="0.3937in" style:use-optimal-column-width="false"/>
    </style:style>
    <style:style style:name="TableColumn1405" style:family="table-column">
      <style:table-column-properties style:column-width="0.959in" style:use-optimal-column-width="false"/>
    </style:style>
    <style:style style:name="TableColumn1406" style:family="table-column">
      <style:table-column-properties style:column-width="0.6805in" style:use-optimal-column-width="false"/>
    </style:style>
    <style:style style:name="TableColumn1407" style:family="table-column">
      <style:table-column-properties style:column-width="0.6625in" style:use-optimal-column-width="false"/>
    </style:style>
    <style:style style:name="TableColumn1408" style:family="table-column">
      <style:table-column-properties style:column-width="3.0923in" style:use-optimal-column-width="false"/>
    </style:style>
    <style:style style:name="TableColumn1409" style:family="table-column">
      <style:table-column-properties style:column-width="0.118in" style:use-optimal-column-width="false"/>
    </style:style>
    <style:style style:name="Table1401" style:family="table" style:master-page-name="MP3">
      <style:table-properties style:width="7.4027in" fo:margin-left="-0.0986in" table:align="left"/>
    </style:style>
    <style:style style:name="TableRow1410" style:family="table-row">
      <style:table-row-properties style:min-row-height="0.2333in" style:use-optimal-row-height="false"/>
    </style:style>
    <style:style style:name="TableCell1411" style:family="table-cell">
      <style:table-cell-properties fo:border="none" style:writing-mode="lr-tb" fo:padding-top="0in" fo:padding-left="0.0194in" fo:padding-bottom="0in" fo:padding-right="0.0194in"/>
    </style:style>
    <style:style style:name="P1412" style:parent-style-name="Standard" style:family="paragraph">
      <style:paragraph-properties fo:break-before="page" fo:line-height="0.2222in"/>
    </style:style>
    <style:style style:name="T14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419" style:family="table-cell">
      <style:table-cell-properties fo:border="none" style:writing-mode="lr-tb" fo:padding-top="0in" fo:padding-left="0.0194in" fo:padding-bottom="0in" fo:padding-right="0.0194in"/>
    </style:style>
    <style:style style:name="P1420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1421" style:family="table-cell">
      <style:table-cell-properties fo:border="none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1423" style:family="table-cell">
      <style:table-cell-properties fo:border="none" style:writing-mode="lr-tb" fo:padding-top="0in" fo:padding-left="0.0194in" fo:padding-bottom="0in" fo:padding-right="0.0194in"/>
    </style:style>
    <style:style style:name="P1424" style:parent-style-name="Standard" style:family="paragraph">
      <style:paragraph-properties fo:line-height="0.2222in"/>
      <style:text-properties style:font-name="標楷體" style:font-name-asian="標楷體" fo:color="#0D0D0D" fo:font-size="16pt" style:font-size-asian="16pt"/>
    </style:style>
    <style:style style:name="TableRow1425" style:family="table-row">
      <style:table-row-properties style:min-row-height="0.1756in" style:use-optimal-row-height="false" fo:keep-together="always"/>
    </style:style>
    <style:style style:name="TableCell1426" style:family="table-cell">
      <style:table-cell-properties fo:border="none" style:writing-mode="lr-tb" fo:padding-top="0in" fo:padding-left="0.0194in" fo:padding-bottom="0in" fo:padding-right="0.0194in"/>
    </style:style>
    <style:style style:name="P1427" style:parent-style-name="Standard" style:family="paragraph">
      <style:paragraph-properties fo:text-align="center" fo:line-height="0.2222in"/>
    </style:style>
    <style:style style:name="T1428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29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0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1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2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3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4" style:parent-style-name="預設段落字型" style:family="text">
      <style:text-properties style:font-name="標楷體" style:font-name-asian="標楷體" fo:color="#0D0D0D" fo:font-size="16pt" style:font-size-asian="16pt"/>
    </style:style>
    <style:style style:name="T1435" style:parent-style-name="預設段落字型" style:family="text">
      <style:text-properties style:font-name="標楷體" style:font-name-asian="標楷體" fo:color="#0D0D0D" style:font-size-complex="12pt"/>
    </style:style>
    <style:style style:name="T1436" style:parent-style-name="預設段落字型" style:family="text">
      <style:text-properties style:font-name="標楷體" style:font-name-asian="標楷體" fo:color="#0D0D0D" style:font-size-complex="12pt"/>
    </style:style>
    <style:style style:name="T1437" style:parent-style-name="預設段落字型" style:family="text">
      <style:text-properties style:font-name="標楷體" style:font-name-asian="標楷體" fo:color="#0D0D0D" style:font-size-complex="12pt"/>
    </style:style>
    <style:style style:name="P1438" style:parent-style-name="Standard" style:family="paragraph">
      <style:paragraph-properties fo:text-align="center" fo:line-height="0.2222in"/>
    </style:style>
    <style:style style:name="T1439" style:parent-style-name="預設段落字型" style:family="text">
      <style:text-properties style:font-name="標楷體" style:font-name-asian="標楷體" fo:color="#0D0D0D" style:font-size-complex="12pt"/>
    </style:style>
    <style:style style:name="T1440" style:parent-style-name="預設段落字型" style:family="text">
      <style:text-properties style:font-name="標楷體" style:font-name-asian="標楷體" fo:color="#0D0D0D" style:font-size-complex="12pt"/>
    </style:style>
    <style:style style:name="T1441" style:parent-style-name="預設段落字型" style:family="text">
      <style:text-properties style:font-name="標楷體" style:font-name-asian="標楷體" fo:color="#0D0D0D" style:font-size-complex="12pt"/>
    </style:style>
    <style:style style:name="TableRow1442" style:family="table-row">
      <style:table-row-properties style:min-row-height="0.1756in" style:use-optimal-row-height="false" fo:keep-together="always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P1445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Standard" style:family="paragraph">
      <style:paragraph-properties style:snap-to-layout-grid="false" style:line-height-at-least="0.1666in" fo:margin-left="-0.018in" fo:text-indent="0.018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Row1448" style:family="table-row">
      <style:table-row-properties style:min-row-height="0.1756in"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D0D0D"/>
    </style:style>
    <style:style style:name="TableRow1451" style:family="table-row">
      <style:table-row-properties style:min-row-height="0.1756in" style:use-optimal-row-height="false" fo:keep-together="always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Standard" style:family="paragraph">
      <style:text-properties style:font-name="標楷體" style:font-name-asian="標楷體" fo:color="#0D0D0D"/>
    </style:style>
    <style:style style:name="TableRow1454" style:family="table-row">
      <style:table-row-properties style:min-row-height="0.2013in"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Row1461" style:family="table-row">
      <style:table-row-properties style:row-height="7.4013in" style:use-optimal-row-height="false" fo:keep-together="always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D0D0D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8pt" style:font-size-asian="8pt" style:font-size-complex="8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468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47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4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488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49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4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4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16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1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1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36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3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3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541" style:parent-style-name="清單段落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58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6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6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6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5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71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572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589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5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5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10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1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31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632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3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3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3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46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4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5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58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659" style:parent-style-name="清單段落" style:family="paragraph">
      <style:paragraph-properties style:snap-to-layout-grid="false" style:line-height-at-least="0.1666in" fo:margin-left="0.375in" fo:text-indent="-0.375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6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6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688" style:parent-style-name="清單段落" style:family="paragraph">
      <style:paragraph-properties style:snap-to-layout-grid="false" style:line-height-at-least="0.1666in" fo:margin-left="0.3743in" fo:text-indent="-0.3743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69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9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9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9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6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6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00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701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1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25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2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2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2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43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4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4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4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5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75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68" style:parent-style-name="清單段落" style:family="paragraph">
      <style:paragraph-properties style:snap-to-layout-grid="false" style:line-height-at-least="0.1666in" fo:margin-left="0.5708in" fo:text-indent="-0.5708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7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786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8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8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7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7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0" style:parent-style-name="預設段落字型" style:family="text">
      <style:text-properties style:font-name="標楷體" style:font-name-asian="標楷體" style:font-name-complex="Segoe UI Symbol" fo:color="#0D0D0D" fo:font-size="8pt" style:font-size-asian="8pt" style:font-size-complex="8pt"/>
    </style:style>
    <style:style style:name="T18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16" style:parent-style-name="清單段落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1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31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3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3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3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41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842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84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4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4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4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4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56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5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5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6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6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8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871" style:parent-style-name="Standard" style:family="paragraph">
      <style:paragraph-properties style:snap-to-layout-grid="false" style:line-height-at-least="0.1666in" fo:margin-left="0.1111in" fo:text-indent="-0.1111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7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7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7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8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8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8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8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8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1893" style:parent-style-name="Standard" style:family="paragraph">
      <style:paragraph-properties style:snap-to-layout-grid="false" style:line-height-at-least="0.1666in" fo:margin-left="0.1111in" fo:text-indent="-0.1111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8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8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0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0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0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0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P1906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0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0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1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1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944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19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ableRow1950" style:family="table-row">
      <style:table-row-properties style:row-height="0.2944in" style:use-optimal-row-height="false" fo:keep-together="always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Standard" style:family="paragraph">
      <style:paragraph-properties fo:text-align="center"/>
      <style:text-properties style:font-name="標楷體" style:font-name-asian="標楷體" fo:font-weight="bold" style:font-weight-asian="bold" fo:color="#0D0D0D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 fo:line-height="0.1666in"/>
      <style:text-properties style:font-name="標楷體" style:font-name-asian="標楷體" fo:color="#0D0D0D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10pt" style:font-size-asian="10pt"/>
    </style:style>
    <style:style style:name="TableRow1957" style:family="table-row">
      <style:table-row-properties style:row-height="0.3354in" style:use-optimal-row-height="false" fo:keep-together="always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1960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P1961" style:parent-style-name="Standard" style:family="paragraph">
      <style:paragraph-properties fo:text-indent="0.1666in"/>
      <style:text-properties style:font-name="標楷體" style:font-name-asian="標楷體" fo:color="#0D0D0D"/>
    </style:style>
    <style:style style:name="TableRow1962" style:family="table-row">
      <style:table-row-properties style:min-row-height="0.7687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65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66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67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68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69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7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5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977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1978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8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3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4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88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89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19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1994" style:parent-style-name="清單段落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96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19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19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2000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2001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2002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2003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2004" style:parent-style-name="預設段落字型" style:family="text">
      <style:text-properties style:font-name="標楷體" style:font-name-asian="標楷體" style:font-name-complex="新細明體" fo:color="#0D0D0D" style:letter-kerning="false" fo:font-size="8pt" style:font-size-asian="8pt" style:font-size-complex="8pt"/>
    </style:style>
    <style:style style:name="TableRow2005" style:family="table-row">
      <style:table-row-properties style:min-row-height="0.7666in" style:use-optimal-row-height="false" fo:keep-together="always"/>
    </style:style>
    <style:style style:name="P2006" style:parent-style-name="內文" style:family="paragraph">
      <style:text-properties style:font-name="標楷體" style:font-name-asian="標楷體" fo:color="#0D0D0D"/>
    </style:style>
    <style:style style:name="P2007" style:parent-style-name="內文" style:family="paragraph">
      <style:text-properties style:font-name="標楷體" style:font-name-asian="標楷體" fo:color="#0D0D0D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附件1</text:h>
      <text:h text:style-name="P5" text:outline-level="1">114年(2025)海外青年英語服務營辦理方式及經費補助說明</text:h>
      <text:h text:style-name="P6" text:outline-level="1"/>
      <text:p text:style-name="P7">一、活動目的：</text:p>
      <text:p text:style-name="P8">鼓勵海外青年投入國內英語教學活動，提升國中小學生英語學習機會，並促進海內外青年及少年交流，讓海外青年透過英語教學服務，增進對臺灣的認識及對優質文化的認同。</text:p>
      <text:p text:style-name="P9">二、辦理方式：</text:p>
      <text:p text:style-name="P10">(一)時間：</text:p>
      <text:p text:style-name="P11">1.海外志工報到：114年7月5日(星期六)，由僑務委員會辦理。</text:p>
      <text:p text:style-name="P12">2.海外志工教育訓練：114年7月6日（星期日）至7月11日（星期五），辦理地點俟僑務委員會招標完畢後另行公布。<text:s/></text:p>
      <text:p text:style-name="P13">3.學校營隊：114年7月12日（星期六）至7月25日（星期五）。<text:s/></text:p>
      <text:p text:style-name="P14"><text:span text:style-name="T15">（二）</text:span><text:span text:style-name="T16">對象</text:span><text:span text:style-name="T17">：</text:span><text:span text:style-name="T18">全國有意願辦理之國民中小學</text:span><text:span text:style-name="T19">。</text:span></text:p>
      <text:p text:style-name="P20"><text:s text:c="2"/>(註：倘獲客家委員會及原住民族委員會補助之學校，請勿重複向本署申請。)</text:p>
      <text:p text:style-name="P21">（三）審查流程：</text:p>
      <text:p text:style-name="P22"><text:s text:c="6"/>1.初審：</text:p>
      <text:p text:style-name="P23"><text:s text:c="7"/>(1)由各地方政府組成工作小組完成初審。</text:p>
      <text:p text:style-name="P24">(2)審查重點如下：</text:p>
      <text:p text:style-name="P25"><text:span text:style-name="T26"><text:s text:c="8"/></text:span><text:span text:style-name="T27"><text:s/></text:span><text:span text:style-name="T28">A.</text:span><text:span text:style-name="T29">學校</text:span><text:span text:style-name="T30">申請資格</text:span><text:span text:style-name="T31">：</text:span><text:span text:style-name="T32">全國有意願辦理之國民中小學</text:span><text:span text:style-name="T33">。</text:span></text:p>
      <text:p text:style-name="P34"><text:span text:style-name="T35"><text:s text:c="7"/></text:span><text:span text:style-name="T36"><text:s/></text:span><text:span text:style-name="T37"><text:s/>B.</text:span><text:span text:style-name="T38">志工住宿環境</text:span><text:span text:style-name="T39">：能提供</text:span><text:span text:style-name="T40">或安排</text:span><text:span text:style-name="T41">志工適當住宿</text:span><text:span text:style-name="T42">空間及</text:span><text:span text:style-name="T43">環境</text:span><text:span text:style-name="T44">，如坐式馬桶</text:span><text:span text:style-name="T45">(</text:span><text:span text:style-name="T46">必備</text:span><text:span text:style-name="T47">)</text:span><text:span text:style-name="T48">、空調，</text:span><text:span text:style-name="T49">注重</text:span><text:span text:style-name="T50">宿</text:span><text:span text:style-name="T51">舍</text:span><text:span text:style-name="T52">環境衛生及防蚊蟲措施</text:span><text:span text:style-name="T53">等。</text:span></text:p>
      <text:p text:style-name="P54"><text:span text:style-name="T55"><text:s text:c="6"/></text:span><text:span text:style-name="T56"><text:s/></text:span><text:span text:style-name="T57"><text:s text:c="2"/>C.</text:span><text:span text:style-name="T58">課程輔導員</text:span><text:span text:style-name="T59">推派</text:span><text:span text:style-name="T60">：能推</text:span><text:span text:style-name="T61">派</text:span><text:span text:style-name="T62">英語教師擔任課程輔導員</text:span><text:span text:style-name="T63">(</text:span><text:span text:style-name="T64">每隊</text:span><text:span text:style-name="T65">1</text:span><text:span text:style-name="T66">位</text:span><text:span text:style-name="T67">)</text:span><text:span text:style-name="T68">，</text:span><text:span text:style-name="T69">能</text:span><text:span text:style-name="T70">全程參與</text:span><text:span text:style-name="T71">相關會議及營隊</text:span><text:span text:style-name="T72">活動</text:span><text:span text:style-name="T73">，並熟悉視訊教學</text:span><text:span text:style-name="T74">軟、硬體</text:span><text:span text:style-name="T75">之</text:span><text:span text:style-name="T76">操作</text:span><text:span text:style-name="T77">。</text:span></text:p>
      <text:p text:style-name="P78"><text:span text:style-name="T79"><text:s text:c="7"/></text:span><text:span text:style-name="T80"><text:s/></text:span><text:span text:style-name="T81"><text:s/>D.</text:span><text:span text:style-name="T82">學校</text:span><text:span text:style-name="T83">行政支援</text:span><text:span text:style-name="T84">：</text:span><text:span text:style-name="T85">能</text:span><text:span text:style-name="T86">組成行政團隊及課程規劃團隊，行政支援整體庶務工作</text:span><text:span text:style-name="T87">，</text:span><text:span text:style-name="T88">協助課程團隊提供教學資源</text:span><text:span text:style-name="T89">。</text:span></text:p>
      <text:p text:style-name="P90"><text:span text:style-name="T91"><text:s text:c="8"/></text:span><text:span text:style-name="T92"><text:s/></text:span><text:span text:style-name="T93">E.</text:span><text:span text:style-name="T94">營隊活動規劃</text:span><text:span text:style-name="T95">：能設計</text:span><text:span text:style-name="T96">出符合學生學習需求且</text:span><text:span text:style-name="T97">活潑多元的英語教學課程，以</text:span><text:span text:style-name="T98">期</text:span><text:span text:style-name="T99">提升</text:span><text:span text:style-name="T100">英語學習興趣。</text:span></text:p>
      <text:p text:style-name="P101"><text:span text:style-name="T102"><text:s text:c="9"/>F.</text:span><text:span text:style-name="T103">網路連線及視訊教學設備</text:span><text:span text:style-name="T104">：備有能進行視訊課程之軟體</text:span><text:span text:style-name="T105">(</text:span><text:span text:style-name="T106">如：</text:span><text:span text:style-name="T107">Google Meet</text:span><text:span text:style-name="T108">等</text:span><text:span text:style-name="T109">)</text:span><text:span text:style-name="T110">、</text:span><text:span text:style-name="T111">資訊設備</text:span><text:span text:style-name="T112">(</text:span><text:span text:style-name="T113">如：網路攝影機、耳麥等</text:span><text:span text:style-name="T114">)</text:span><text:span text:style-name="T115">及穩定的網路連線。</text:span></text:p>
      <text:p text:style-name="P116"><text:s/>(四)參加學生：</text:p>
      <text:p text:style-name="P117"><text:span text:style-name="T118">1.</text:span><text:span text:style-name="T119">每校可申請隊數：至少</text:span><text:span text:style-name="T120">1</text:span><text:span text:style-name="T121">隊以上，不限隊數</text:span><text:span text:style-name="T122">。</text:span></text:p>
      <text:soft-page-break/>
      <text:p text:style-name="P123"><text:span text:style-name="T124"><text:s/>2.</text:span><text:span text:style-name="T125">每隊學生數：以</text:span><text:span text:style-name="T126">50</text:span><text:span text:style-name="T127">名學生、男女各半為原則</text:span><text:span text:style-name="T128">，並以學習弱勢、低收入、身心障礙人士子女、外籍配偶子女為優先。</text:span></text:p>
      <text:p text:style-name="P129"><text:s/>3.以地區性規劃方式辦理之學校，主承辦學校得保留50％以上名額供本校學生<text:s/>參加，並提供剩下名額供鄰近學校推薦學生參與。</text:p>
      <text:p text:style-name="P130"><text:s/>(五)營隊規劃與計畫：</text:p>
      <text:p text:style-name="P131"><text:span text:style-name="T132">應於計畫中述明</text:span><text:span text:style-name="T133">工作團隊組織，並</text:span><text:span text:style-name="T134">以校長為首</text:span><text:span text:style-name="T135">，</text:span><text:span text:style-name="T136">組成行政團隊及課程規劃團隊</text:span><text:span text:style-name="T137">，行政支援整體庶務工作並協助課程團隊提供教學資源，課程團隊規</text:span><text:span text:style-name="T138">劃</text:span><text:span text:style-name="T139">多元活潑</text:span><text:span text:style-name="T140">且適合學生</text:span><text:span text:style-name="T141">的英語學習</text:span><text:span text:style-name="T142">課程及</text:span><text:span text:style-name="T143">活動。</text:span></text:p>
      <text:p text:style-name="P144"><text:s/>(六)志工：</text:p>
      <text:p text:style-name="P145"><text:span text:style-name="T146">每</text:span><text:span text:style-name="T147">隊</text:span><text:span text:style-name="T148">申請</text:span><text:span text:style-name="T149">4</text:span><text:span text:style-name="T150">至</text:span><text:span text:style-name="T151">8</text:span><text:span text:style-name="T152">名志工</text:span><text:span text:style-name="T153">，遇缺不補</text:span><text:span text:style-name="T154">(</text:span><text:span text:style-name="T155">每名志工以輔導</text:span><text:span text:style-name="T156">4</text:span><text:span text:style-name="T157">至</text:span><text:span text:style-name="T158">8</text:span><text:span text:style-name="T159">名學生為原則</text:span><text:span text:style-name="T160">）</text:span><text:span text:style-name="T161">，</text:span><text:span text:style-name="T162">海外</text:span><text:span text:style-name="T163">志工性別比例</text:span><text:span text:style-name="T164">將視</text:span><text:span text:style-name="T165">僑委會</text:span><text:span text:style-name="T166">遴選狀況酌以調整</text:span><text:span text:style-name="T167">(</text:span><text:span text:style-name="T168">歷</text:span><text:span text:style-name="T169">年女性</text:span><text:span text:style-name="T170">均</text:span><text:span text:style-name="T171">多於男</text:span><text:span text:style-name="T172">性</text:span><text:span text:style-name="T173">)</text:span><text:span text:style-name="T174">。</text:span></text:p>
      <text:p text:style-name="P175">(七)課程輔導員：</text:p>
      <text:p text:style-name="P176"><text:s text:c="4"/>1.資格：辦理學校應優先推派學校正式英語教師擔任課程輔導員，倘校內無正式英語教師者，可以下列順位擔任，並請學校勿任意更換課程輔導員人選：</text:p>
      <text:p text:style-name="P177">(1)學校英語代理或代課老師。</text:p>
      <text:p text:style-name="P178">(2)同縣(市)他校英語教師(需瞭解該校英語教學狀況)。</text:p>
      <text:p text:style-name="P179">(3)其他縣(市)英語教師(需瞭解該校英語教學狀況)。</text:p>
      <text:p text:style-name="P180"><text:s text:c="5"/>2.任務：</text:p>
      <text:p text:style-name="P181"><text:s text:c="7"/>(1)應全程參與學校申辦說明會、學校說明會、學校活動課程規劃研討會議、課程輔導員行前說明會、第1週教育訓練及第2-3週英語營隊。</text:p>
      <text:p text:style-name="P182"><text:s text:c="7"/>(2)於教育訓練期間及營隊活動期間，以英語協助海外志工規劃課程(含教案設計、每日課程安排、教學資源搜尋及工作日誌撰寫等)、進行教學活動及生活適應輔導。</text:p>
      <text:p text:style-name="P183"><text:s text:c="2"/>(八)營隊前置座談會：</text:p>
      <text:p text:style-name="P184"><text:span text:style-name="T185">請</text:span><text:span text:style-name="T186">各</text:span><text:span text:style-name="T187">校校長協同</text:span><text:span text:style-name="T188">學校總</text:span><text:span text:style-name="T189">窗口、課程輔導員</text:span><text:span text:style-name="T190">運用至少</text:span><text:span text:style-name="T191">30</text:span><text:span text:style-name="T192">分鐘時間，</text:span><text:span text:style-name="T193">與</text:span><text:span text:style-name="T194">海外志工</text:span><text:span text:style-name="T195">或國內志工</text:span><text:span text:style-name="T196">對談，</text:span><text:span text:style-name="T197">說明</text:span><text:span text:style-name="T198">2</text:span><text:span text:style-name="T199">週營隊期間注意事項及</text:span><text:span text:style-name="T200">規範宣導</text:span><text:span text:style-name="T201">資料，並</text:span><text:span text:style-name="T202">制訂</text:span><text:span text:style-name="T203">生活</text:span><text:span text:style-name="T204">及安全</text:span><text:span text:style-name="T205">公約</text:span><text:span text:style-name="T206">(</text:span><text:span text:style-name="T207">中英對照</text:span><text:span text:style-name="T208">)</text:span><text:span text:style-name="T209">請</text:span><text:span text:style-name="T210">海外</text:span><text:span text:style-name="T211">/</text:span><text:span text:style-name="T212">國內</text:span><text:span text:style-name="T213">志工</text:span><text:span text:style-name="T214">簽署</text:span><text:span text:style-name="T215">，以示負責。</text:span><text:span text:style-name="T216">另</text:span><text:span text:style-name="T217">11</text:span><text:span text:style-name="T218">4</text:span><text:span text:style-name="T219">年</text:span><text:span text:style-name="T220">7</text:span><text:span text:style-name="T221">月</text:span><text:span text:style-name="T222">1</text:span><text:span text:style-name="T223">1</text:span><text:span text:style-name="T224">日</text:span><text:span text:style-name="T225">至</text:span><text:span text:style-name="T226">13</text:span><text:span text:style-name="T227">日</text:span><text:span text:style-name="T228">(</text:span><text:span text:style-name="T229">星期</text:span><text:span text:style-name="T230">五</text:span><text:span text:style-name="T231">至</text:span><text:span text:style-name="T232">星期</text:span><text:span text:style-name="T233">日</text:span><text:span text:style-name="T234">)</text:span><text:span text:style-name="T235">為營隊前置準備時間，</text:span><text:span text:style-name="T236">請勿</text:span><text:span text:style-name="T237">於此週末</text:span><text:span text:style-name="T238">安排志工出遊活動</text:span><text:span text:style-name="T239">。</text:span></text:p>
      <text:p text:style-name="P240"><text:s text:c="2"/>(九)歡迎會及歡送會：</text:p>
      <text:p text:style-name="P241">請學校於活動開始及結束前，辦理海外/國內青年志工歡迎會及歡送會。</text:p>
      <text:p text:style-name="P242">(十)各地方政府於學校營隊活動辦理完畢後，請立即召開各校辦理情形檢討會議，會議針對學校籌備、辦理情形、人員支援、地方政府支援、志工表現暨學生反應等項進行討論，並納入成果報告供本署瞭解。</text:p>
      <text:soft-page-break/>
      <text:p text:style-name="P243"><text:span text:style-name="T244"><text:s text:c="2"/>(</text:span><text:span text:style-name="T245">十</text:span><text:span text:style-name="T246">一</text:span><text:span text:style-name="T247">)</text:span><text:span text:style-name="T248">11</text:span><text:span text:style-name="T249">4</text:span><text:span text:style-name="T250">年</text:span><text:span text:style-name="T251">(20</text:span><text:span text:style-name="T252">2</text:span><text:span text:style-name="T253">5</text:span><text:span text:style-name="T254">)</text:span><text:span text:style-name="T255">海外青年</text:span><text:span text:style-name="T256">英語</text:span><text:span text:style-name="T257">服務營</text:span><text:span text:style-name="T258">第</text:span><text:span text:style-name="T259">2</text:span><text:span text:style-name="T260">次徵件</text:span><text:span text:style-name="T261">重要之作業辦理進程如下</text:span><text:span text:style-name="T262">：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工作項目</text:p>
            </table:table-cell>
            <table:table-cell table:style-name="TableCell270">
              <text:p text:style-name="P271">工作時程</text:p>
            </table:table-cell>
            <table:table-cell table:style-name="TableCell272">
              <text:p text:style-name="P273">辦理單位</text:p>
            </table:table-cell>
          </table:table-row>
        </table:table-header-rows>
        <table:table-row table:style-name="TableRow274">
          <table:table-cell table:style-name="TableCell275">
            <text:p text:style-name="P276">函請地方政府申請計畫及經費</text:p>
          </table:table-cell>
          <table:table-cell table:style-name="TableCell277">
            <text:p text:style-name="P278">113年10月下旬</text:p>
          </table:table-cell>
          <table:table-cell table:style-name="TableCell279">
            <text:p text:style-name="P280">教育部國民及學前教育署</text:p>
          </table:table-cell>
        </table:table-row>
        <table:table-row table:style-name="TableRow281">
          <table:table-cell table:style-name="TableCell282">
            <text:p text:style-name="P283">縣市政府辦理徵件及初審</text:p>
          </table:table-cell>
          <table:table-cell table:style-name="TableCell284">
            <text:p text:style-name="P285">113年11月下旬</text:p>
          </table:table-cell>
          <table:table-cell table:style-name="TableCell286">
            <text:p text:style-name="P287">各地方政府</text:p>
          </table:table-cell>
        </table:table-row>
        <table:table-row table:style-name="TableRow288">
          <table:table-cell table:style-name="TableCell289">
            <text:p text:style-name="P290">計畫申請截止</text:p>
          </table:table-cell>
          <table:table-cell table:style-name="TableCell291">
            <text:p text:style-name="P292">114年1月10日(星期五)</text:p>
          </table:table-cell>
          <table:table-cell table:style-name="TableCell293">
            <text:p text:style-name="P294">各地方政府</text:p>
          </table:table-cell>
        </table:table-row>
        <table:table-row table:style-name="TableRow295">
          <table:table-cell table:style-name="TableCell296">
            <text:p text:style-name="P297">學校審查會</text:p>
          </table:table-cell>
          <table:table-cell table:style-name="TableCell298">
            <text:p text:style-name="P299">114年2月4日</text:p>
          </table:table-cell>
          <table:table-cell table:style-name="TableCell300">
            <text:p text:style-name="P301">教育部國民及學前教育署</text:p>
            <text:p text:style-name="P302">苗栗縣政府</text:p>
          </table:table-cell>
        </table:table-row>
        <table:table-row table:style-name="TableRow303">
          <table:table-cell table:style-name="TableCell304">
            <text:p text:style-name="P305">核定名單</text:p>
          </table:table-cell>
          <table:table-cell table:style-name="TableCell306">
            <text:p text:style-name="P307">114年3月上旬</text:p>
          </table:table-cell>
          <table:table-cell table:style-name="TableCell308">
            <text:p text:style-name="P309">教育部國民及學前教育署</text:p>
          </table:table-cell>
        </table:table-row>
        <table:table-row table:style-name="TableRow310">
          <table:table-cell table:style-name="TableCell311">
            <text:p text:style-name="P312">辦理學校說明會</text:p>
          </table:table-cell>
          <table:table-cell table:style-name="TableCell313">
            <text:p text:style-name="P314">114年3月19日(星期三)</text:p>
            <text:p text:style-name="P315">地點：苗栗縣新港國民中小學</text:p>
          </table:table-cell>
          <table:table-cell table:style-name="TableCell316">
            <text:p text:style-name="P317">教育部國民及學前教育署苗栗縣政府</text:p>
          </table:table-cell>
        </table:table-row>
        <table:table-row table:style-name="TableRow318">
          <table:table-cell table:style-name="TableCell319">
            <text:p text:style-name="P320">經費核定，並函請各地方政府請款</text:p>
          </table:table-cell>
          <table:table-cell table:style-name="TableCell321">
            <text:p text:style-name="P322">114年5月上旬</text:p>
          </table:table-cell>
          <table:table-cell table:style-name="TableCell323">
            <text:p text:style-name="P324">教育部國民及學前教育署</text:p>
            <text:p text:style-name="P325">各地方政府</text:p>
          </table:table-cell>
        </table:table-row>
        <table:table-row table:style-name="TableRow326">
          <table:table-cell table:style-name="TableCell327">
            <text:p text:style-name="P328">學校籌備、上網充實學校資料及聯繫志工</text:p>
          </table:table-cell>
          <table:table-cell table:style-name="TableCell329">
            <text:p text:style-name="P330">114年4月至5月</text:p>
          </table:table-cell>
          <table:table-cell table:style-name="TableCell331">
            <text:p text:style-name="P332">各辦理學校</text:p>
            <text:p text:style-name="P333">各地方政府</text:p>
          </table:table-cell>
        </table:table-row>
        <table:table-row table:style-name="TableRow334">
          <table:table-cell table:style-name="TableCell335">
            <text:p text:style-name="P336">辦理課程輔導員行前說明會議</text:p>
          </table:table-cell>
          <table:table-cell table:style-name="TableCell337">
            <text:p text:style-name="P338">114年6月2日(星期一)</text:p>
          </table:table-cell>
          <table:table-cell table:style-name="TableCell339">
            <text:p text:style-name="P340">教育部國民及學前教育署</text:p>
            <text:p text:style-name="P341">苗栗縣政府</text:p>
          </table:table-cell>
        </table:table-row>
        <table:table-row table:style-name="TableRow342">
          <table:table-cell table:style-name="TableCell343">
            <text:p text:style-name="P344">教育訓練</text:p>
          </table:table-cell>
          <table:table-cell table:style-name="TableCell345">
            <text:p text:style-name="P346">114年7月6日至7月11日</text:p>
          </table:table-cell>
          <table:table-cell table:style-name="TableCell347">
            <text:p text:style-name="P348">教育部國民及學前教育署僑委會</text:p>
            <text:p text:style-name="P349">苗栗縣政府</text:p>
          </table:table-cell>
        </table:table-row>
        <table:table-row table:style-name="TableRow350">
          <table:table-cell table:style-name="TableCell351">
            <text:p text:style-name="P352">營隊活動</text:p>
          </table:table-cell>
          <table:table-cell table:style-name="TableCell353">
            <text:p text:style-name="P354">114年7月12日至7月25日</text:p>
          </table:table-cell>
          <table:table-cell table:style-name="TableCell355">
            <text:p text:style-name="P356">各辦理學校</text:p>
          </table:table-cell>
        </table:table-row>
        <table:table-row table:style-name="TableRow357">
          <table:table-cell table:style-name="TableCell358">
            <text:p text:style-name="P359">各地方政府召開檢討會</text:p>
          </table:table-cell>
          <table:table-cell table:style-name="TableCell360">
            <text:p text:style-name="P361">114年8月31日前</text:p>
          </table:table-cell>
          <table:table-cell table:style-name="TableCell362">
            <text:p text:style-name="P363">各地方政府</text:p>
            <text:p text:style-name="P364">各辦理學校</text:p>
          </table:table-cell>
        </table:table-row>
        <table:table-row table:style-name="TableRow365">
          <table:table-cell table:style-name="TableCell366">
            <text:p text:style-name="P367">經費核結</text:p>
          </table:table-cell>
          <table:table-cell table:style-name="TableCell368">
            <text:p text:style-name="P369">114年10月31日前</text:p>
          </table:table-cell>
          <table:table-cell table:style-name="TableCell370">
            <text:p text:style-name="P371">教育部國民及學前教育署各地方政府</text:p>
            <text:p text:style-name="P372">各辦理學校</text:p>
          </table:table-cell>
        </table:table-row>
      </table:table>
      <text:p text:style-name="P373">三、補助項目及標準：每隊最高申請金額以新臺幣(以下同)25萬元為原則；如有不足，可敘明原因，專案報請核定調整。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序號</text:p>
          </table:table-cell>
          <table:table-cell table:style-name="TableCell382" table:number-columns-spanned="2">
            <text:p text:style-name="P383">補助項目</text:p>
          </table:table-cell>
          <table:covered-table-cell/>
          <table:table-cell table:style-name="TableCell384">
            <text:p text:style-name="P385">說<text:s text:c="12"/>明</text:p>
          </table:table-cell>
        </table:table-row>
        <table:table-row table:style-name="TableRow386">
          <table:table-cell table:style-name="TableCell387" table:number-rows-spanned="3">
            <text:p text:style-name="P388">1</text:p>
          </table:table-cell>
          <table:table-cell table:style-name="TableCell389" table:number-rows-spanned="3">
            <text:p text:style-name="P390"><text:span text:style-name="T391">膳費</text:span></text:p>
          </table:table-cell>
          <table:table-cell table:style-name="TableCell392">
            <text:p text:style-name="P393"><text:span text:style-name="T394">1-1</text:span><text:span text:style-name="T395">海外志工</text:span></text:p>
          </table:table-cell>
          <table:table-cell table:style-name="TableCell396">
            <text:p text:style-name="P397">每人每天500元(含週末)，共計16日。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1-2</text:span><text:span text:style-name="T404">學校工作人員</text:span></text:p>
          </table:table-cell>
          <table:table-cell table:style-name="TableCell405">
            <text:p text:style-name="P406">1.午餐：每人每餐100元，共計16日。</text:p>
            <text:p text:style-name="P407">2.晚餐：夜間陪伴人員每人每餐100元，共計15晚。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1-3學生</text:p>
          </table:table-cell>
          <table:table-cell table:style-name="TableCell413">
            <text:p text:style-name="P414">1.午餐：每人每餐100元，共計10日。</text:p>
            <text:p text:style-name="P415">2.營隊期間學生倘留校住宿，補助早、晚餐費用，每人每日160元(早餐60元、晚餐100元)。</text:p>
          </table:table-cell>
        </table:table-row>
        <table:table-row table:style-name="TableRow416">
          <table:table-cell table:style-name="TableCell417" table:number-rows-spanned="2">
            <text:p text:style-name="P418">2</text:p>
          </table:table-cell>
          <table:table-cell table:style-name="TableCell419" table:number-rows-spanned="2">
            <text:p text:style-name="P420">志工<text:soft-page-break/>活動費及雜支</text:p>
          </table:table-cell>
          <table:table-cell table:style-name="TableCell421">
            <text:p text:style-name="P422">2-1未申請住<text:soft-page-break/>宿費之學校</text:p>
          </table:table-cell>
          <table:table-cell table:style-name="TableCell423">
            <text:p text:style-name="P424">志工青年每人1萬8,000元，用途包含購置志工膳宿基本<text:soft-page-break/>用品等相關費用、帶隊教師及志工週末活動之交通費、相關活動費及營隊期間其餘活動所需之物品等費用，依實核支。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2-2申請住宿費之學校</text:p>
          </table:table-cell>
          <table:table-cell table:style-name="TableCell430">
            <text:p text:style-name="P431">志工青年每人3,000元，用途包含帶隊教師及志工週末活動之交通費、相關活動費及營隊期間其餘活動所需之物品等費用，依實核支。</text:p>
          </table:table-cell>
        </table:table-row>
        <table:table-row table:style-name="TableRow432">
          <table:table-cell table:style-name="TableCell433" table:number-rows-spanned="2">
            <text:p text:style-name="P434">3</text:p>
          </table:table-cell>
          <table:table-cell table:style-name="TableCell435" table:number-rows-spanned="2">
            <text:p text:style-name="P436">住宿費</text:p>
          </table:table-cell>
          <table:table-cell table:style-name="TableCell437">
            <text:p text:style-name="P438">3-1營隊期間</text:p>
          </table:table-cell>
          <table:table-cell table:style-name="TableCell439">
            <text:p text:style-name="P440"><text:span text:style-name="T441">3-1-</text:span><text:span text:style-name="T442">1</text:span><text:span text:style-name="T443">海外志工：每</text:span><text:span text:style-name="T444">人</text:span><text:span text:style-name="T445">每</text:span><text:span text:style-name="T446">晚</text:span><text:span text:style-name="T447">1,000</text:span><text:span text:style-name="T448">元計列，至多</text:span><text:span text:style-name="T449">15</text:span><text:span text:style-name="T450">晚。</text:span></text:p>
            <text:p text:style-name="P451"><text:span text:style-name="T452">3-1-</text:span><text:span text:style-name="T453">2</text:span><text:span text:style-name="T454">夜間陪同志工住宿學校人員：每校</text:span><text:span text:style-name="T455">補助</text:span><text:span text:style-name="T456">1</text:span><text:span text:style-name="T457">名為限</text:span><text:span text:style-name="T458">，每</text:span><text:span text:style-name="T459">晚</text:span><text:span text:style-name="T460">以</text:span><text:span text:style-name="T461">2,500</text:span><text:span text:style-name="T462">元計列，至多</text:span><text:span text:style-name="T463">15</text:span><text:span text:style-name="T464">晚，依實核支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3-2營隊結束當晚</text:p>
          </table:table-cell>
          <table:table-cell table:style-name="TableCell470">
            <text:p text:style-name="P471">離島志工提前1天返臺，海外志工每人1,000元計列(1晚)。</text:p>
          </table:table-cell>
        </table:table-row>
        <table:table-row table:style-name="TableRow472">
          <table:table-cell table:style-name="TableCell473" table:number-rows-spanned="2">
            <text:p text:style-name="P474">4</text:p>
          </table:table-cell>
          <table:table-cell table:style-name="TableCell475" table:number-rows-spanned="2">
            <text:p text:style-name="P476">教材費</text:p>
          </table:table-cell>
          <table:table-cell table:style-name="TableCell477">
            <text:p text:style-name="P478">4-1未申請住宿費之學校</text:p>
          </table:table-cell>
          <table:table-cell table:style-name="TableCell479">
            <text:p text:style-name="P480">酌予補助，每校上限4萬7,500元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4-2申請住宿費之學校</text:p>
          </table:table-cell>
          <table:table-cell table:style-name="TableCell486">
            <text:p text:style-name="P487">酌予補助，每校上限1萬元</text:p>
          </table:table-cell>
        </table:table-row>
        <table:table-row table:style-name="TableRow488">
          <table:table-cell table:style-name="TableCell489" table:number-rows-spanned="2">
            <text:p text:style-name="P490">5</text:p>
          </table:table-cell>
          <table:table-cell table:style-name="TableCell491" table:number-rows-spanned="2">
            <text:p text:style-name="P492">交通費</text:p>
          </table:table-cell>
          <table:table-cell table:style-name="TableCell493">
            <text:p text:style-name="P494">5-1接送海外志工</text:p>
          </table:table-cell>
          <table:table-cell table:style-name="TableCell495">
            <text:p text:style-name="P496">自教育訓練場地至學校、學校至寶島參訪集合場地來回交通費；苗栗以北及宜蘭每校1萬2,000元為上限，臺中以南每校2萬元為上限，另臺東縣、花蓮縣及離島地區得包含飛機、船舶費用，核實報支。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5-2接送營隊學生</text:p>
          </table:table-cell>
          <table:table-cell table:style-name="TableCell502">
            <text:p text:style-name="P503">依實核支，依經費標準辦理；無則免編。</text:p>
          </table:table-cell>
        </table:table-row>
        <table:table-row table:style-name="TableRow504">
          <table:table-cell table:style-name="TableCell505">
            <text:p text:style-name="P506">6</text:p>
          </table:table-cell>
          <table:table-cell table:style-name="TableCell507" table:number-columns-spanned="2">
            <text:p text:style-name="P508">學校及英語課程輔導員國內旅費</text:p>
          </table:table-cell>
          <table:covered-table-cell/>
          <table:table-cell table:style-name="TableCell509">
            <text:p text:style-name="P510">6-1-1學校說明會：往返之交通費(核實報支)，依經費標準辦理；離島、花東地區學校與特偏學校因偏遠無法準時與會者，得編列會議前晚住宿費，每人補助上限2,500元。</text:p>
            <text:p text:style-name="P511">6-1-2課程輔導員行前說明會：往返之交通費(核實報支)，依經費標準辦理；離島、花東地區學校與特偏學校因偏遠無法準時與會者，得編列會議前晚住宿費，每人補助上限2,500元。</text:p>
            <text:p text:style-name="P512">6-2教育訓練週：課程輔導員(1名)往返學校至教育訓練場地或營隊活動前置準備座談會之交通費(依國內出差旅費報支要點相關規定核實報支)；另帶領志工回校當天，倘學校位處偏遠，教師有住宿需求，其住宿費得以1晚2,500元計列。</text:p>
          </table:table-cell>
        </table:table-row>
        <table:table-row table:style-name="TableRow513">
          <table:table-cell table:style-name="TableCell514">
            <text:p text:style-name="P515">7</text:p>
          </table:table-cell>
          <table:table-cell table:style-name="TableCell516" table:number-columns-spanned="2">
            <text:p text:style-name="P517">輔導費</text:p>
          </table:table-cell>
          <table:covered-table-cell/>
          <table:table-cell table:style-name="TableCell518">
            <text:p text:style-name="P519"><text:span text:style-name="T520">每校輔導費</text:span><text:span text:style-name="T521">1,000</text:span><text:span text:style-name="T522">元；各校輔導委員由當年度承辦教育訓練週之總幹事統籌安排，每校輔導</text:span><text:span text:style-name="T523">1</text:span><text:span text:style-name="T524">次為限</text:span><text:span text:style-name="T525">，委員須填寫輔導紀錄表。</text:span></text:p>
          </table:table-cell>
        </table:table-row>
        <table:table-row table:style-name="TableRow526">
          <table:table-cell table:style-name="TableCell527">
            <text:p text:style-name="P528">8</text:p>
          </table:table-cell>
          <table:table-cell table:style-name="TableCell529" table:number-columns-spanned="2">
            <text:p text:style-name="P530">工作費</text:p>
          </table:table-cell>
          <table:covered-table-cell/>
          <table:table-cell table:style-name="TableCell531">
            <text:p text:style-name="P532"><text:span text:style-name="T533">學校工作</text:span><text:span text:style-name="T534">人員支領，每人每小時</text:span><text:span text:style-name="T535">190</text:span><text:span text:style-name="T536">元計列或日薪</text:span><text:span text:style-name="T537">1,</text:span><text:span text:style-name="T538">520</text:span><text:span text:style-name="T539">元</text:span><text:span text:style-name="T540">(8</text:span><text:span text:style-name="T541">小時</text:span><text:span text:style-name="T542">)</text:span><text:span text:style-name="T543">計列。</text:span></text:p>
          </table:table-cell>
        </table:table-row>
        <table:table-row table:style-name="TableRow544">
          <table:table-cell table:style-name="TableCell545">
            <text:p text:style-name="P546">9</text:p>
          </table:table-cell>
          <table:table-cell table:style-name="TableCell547" table:number-columns-spanned="2">
            <text:p text:style-name="P548"><text:span text:style-name="T549">鐘點費</text:span></text:p>
          </table:table-cell>
          <table:covered-table-cell/>
          <table:table-cell table:style-name="TableCell550">
            <text:p text:style-name="P551"><text:span text:style-name="T552">本校或他校正式老師、代理教師、代課教師可支領鐘點費；國中每節</text:span><text:span text:style-name="T553">378</text:span><text:span text:style-name="T554">元、國小</text:span><text:span text:style-name="T555">336</text:span><text:span text:style-name="T556">元；</text:span><text:span text:style-name="T557">營隊期間每隊每日至多</text:span><text:span text:style-name="T558">3</text:span><text:span text:style-name="T559">人支領，每人每日至多</text:span><text:span text:style-name="T560">4</text:span><text:span text:style-name="T561">節。</text:span></text:p>
          </table:table-cell>
        </table:table-row>
        <table:table-row table:style-name="TableRow562">
          <table:table-cell table:style-name="TableCell563">
            <text:p text:style-name="P564">10</text:p>
          </table:table-cell>
          <table:table-cell table:style-name="TableCell565" table:number-columns-spanned="2">
            <text:p text:style-name="P566"><text:span text:style-name="T567">加班費</text:span></text:p>
          </table:table-cell>
          <table:covered-table-cell/>
          <table:table-cell table:style-name="TableCell568">
            <text:p text:style-name="P569"><text:span text:style-name="T570">學校編制內人員得核實支領加班費，每人每小時最高</text:span><text:span text:style-name="T571">300</text:span><text:span text:style-name="T572">元計列；由</text:span><text:span text:style-name="T573">各地方政府自籌經費支應</text:span><text:span text:style-name="T574">，本署不予補助</text:span><text:span text:style-name="T575">。</text:span><text:span text:style-name="T576"><text:s/></text:span></text:p>
          </table:table-cell>
        </table:table-row>
        <table:table-row table:style-name="TableRow577">
          <table:table-cell table:style-name="TableCell578">
            <text:p text:style-name="P579">11</text:p>
          </table:table-cell>
          <table:table-cell table:style-name="TableCell580" table:number-columns-spanned="2">
            <text:p text:style-name="P581">補充保費</text:p>
          </table:table-cell>
          <table:covered-table-cell/>
          <table:table-cell table:style-name="TableCell582">
            <text:p text:style-name="P583"><text:span text:style-name="T584">輔導費、工作費、鐘點費及加班費共</text:span><text:span text:style-name="T585">4</text:span><text:span text:style-name="T586">項經費加總後乘以</text:span><text:span text:style-name="T587">2.11%</text:span><text:span text:style-name="T588">計列</text:span><text:span text:style-name="T589">(</text:span><text:span text:style-name="T590">金額</text:span><text:span text:style-name="T591">取</text:span><text:span text:style-name="T592">整數，採無條件捨去</text:span><text:span text:style-name="T593">)</text:span><text:span text:style-name="T594">。</text:span></text:p>
          </table:table-cell>
        </table:table-row>
        <table:table-row table:style-name="TableRow595">
          <table:table-cell table:style-name="TableCell596">
            <text:p text:style-name="P597">12</text:p>
          </table:table-cell>
          <table:table-cell table:style-name="TableCell598" table:number-columns-spanned="2">
            <text:p text:style-name="P599">雜支</text:p>
          </table:table-cell>
          <table:covered-table-cell/>
          <table:table-cell table:style-name="TableCell600">
            <text:p text:style-name="P601">凡前項費用未列之費用屬之，如：文具用品、紙張、錄音帶、資訊耗材、資料夾及郵資等屬之，依實核支。</text:p>
          </table:table-cell>
        </table:table-row>
      </table:table>
      <text:p text:style-name="P602">註：志工青年營隊期間之意外醫療保險由僑委會代辦並分擔經費；另學童已保有學生平安保險，不另行補助學童保險經費。<text:s/></text:p>
      <text:p text:style-name="P603">四、經費注意事項：</text:p>
      <text:p text:style-name="P604"><text:s text:c="2"/>(一)依據「教育部補(捐)助及委辦經費核撥結報作業要點」第8點第6款規定，略以：「各項變更得循執行單位內部行政程序自行辦理。」，爰業務費項下(含新增項目)之勻支均得依前揭規定辦理，以增加經費運用之彈性。</text:p>
      <text:p text:style-name="P605"><text:s text:c="2"/>(二)另依據行政院主計總處發布之「各縣（市）政府財力分級級次」進行補助，最高補助90%，各地方政府須先彙整學校經費並檢視須自籌款項。</text:p>
      <text:soft-page-break/>
      <text:p text:style-name="P606"><text:span text:style-name="T610">附件</text:span><text:span text:style-name="T611">2</text:span><text:span text:style-name="T612"><text:s text:c="15"/></text:span><text:span text:style-name="T613">11</text:span><text:span text:style-name="T614">4</text:span><text:span text:style-name="T615">年</text:span><text:span text:style-name="T616">(202</text:span><text:span text:style-name="T617">5</text:span><text:span text:style-name="T618">)</text:span><text:span text:style-name="T619">海外青年</text:span><text:span text:style-name="T620">英語服務營</text:span></text:p>
      <text:p text:style-name="P621">申請學校、輔導員推薦表暨全部學校詳細資料表</text:p>
      <text:p text:style-name="P622"><draw:frame draw:z-index="251655680" draw:id="id0" draw:style-name="a0" draw:name="Text Box 2" text:anchor-type="paragraph" svg:x="0in" svg:y="0.21389in" svg:width="7.44792in" svg:height="0.90694in" style:rel-width="scale" style:rel-height="scale"><draw:text-box><text:p text:style-name="P623">※填表注意事項：</text:p><text:list text:style-name="LFO7" text:continue-numbering="true"><text:list-item><text:p text:style-name="P624"><text:span text:style-name="T625">本表僅</text:span><text:span text:style-name="T626">供</text:span><text:span text:style-name="T627">地方</text:span><text:span text:style-name="T628">政府</text:span><text:span text:style-name="T629">填寫使用。</text:span></text:p></text:list-item><text:list-item><text:p text:style-name="P630"><text:span text:style-name="T631">本表須經行政程序完成簽章。</text:span></text:p></text:list-item></text:list></draw:text-box><svg:title/><svg:desc/></draw:frame></text:p>
      <text:p text:style-name="P632"/>
      <text:p text:style-name="P633"/>
      <text:p text:style-name="P634"/>
      <text:p text:style-name="P635"><text:span text:style-name="T636">一、審查小組成員名單（</text:span><text:span text:style-name="T637">小組應由地方</text:span><text:span text:style-name="T638">政府主管</text:span><text:span text:style-name="T639">科</text:span><text:span text:style-name="T640">長、承辦人等</text:span><text:span text:style-name="T641">若干人組成</text:span><text:span text:style-name="T642">）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姓名</text:p>
          </table:table-cell>
          <table:table-cell table:style-name="TableCell656">
            <text:p text:style-name="P657">服務單位</text:p>
          </table:table-cell>
          <table:table-cell table:style-name="TableCell658">
            <text:p text:style-name="P659">職稱</text:p>
          </table:table-cell>
          <table:table-cell table:style-name="TableCell660">
            <text:p text:style-name="P661">辦公室電話</text:p>
          </table:table-cell>
          <table:table-cell table:style-name="TableCell662">
            <text:p text:style-name="P663">手機</text:p>
          </table:table-cell>
          <table:table-cell table:style-name="TableCell664">
            <text:p text:style-name="P665">Email</text:p>
          </table:table-cell>
        </table:table-row>
        <table:table-row table:style-name="TableRow666">
          <table:table-cell table:style-name="TableCell667" table:number-rows-spanned="5">
            <text:p text:style-name="P668">審</text:p>
            <text:p text:style-name="P669">查</text:p>
            <text:p text:style-name="P670">小</text:p>
            <text:p text:style-name="P671">組</text:p>
            <text:p text:style-name="P672">名</text:p>
            <text:p text:style-name="P673">單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>二、初審通過學校表(表格請自行增、減列)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序號</text:p>
          </table:table-cell>
          <table:table-cell table:style-name="TableCell751">
            <text:p text:style-name="P752">校名</text:p>
          </table:table-cell>
          <table:table-cell table:style-name="TableCell753">
            <text:p text:style-name="P754">辦理隊數</text:p>
          </table:table-cell>
          <table:table-cell table:style-name="TableCell755">
            <text:p text:style-name="P756">是否推派自校英語教師擔任每隊課程輔導員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□是<text:s/>□否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□是<text:s/>□否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□是<text:s/>□否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□是<text:s/>□否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□是<text:s/>□否</text:p>
          </table:table-cell>
        </table:table-row>
      </table:table>
      <text:p text:style-name="P802"/>
      <text:soft-page-break/>
      <text:p text:style-name="P803">三、地方政府備用課程輔導員推薦順序：</text:p>
      <text:p text:style-name="P804">課程輔導員為銜接教育訓練與英語營隊活動之重要橋樑，若校方無法提供課程輔導員，請地方政府推薦參與志工教育訓練及營隊活動之各3位備用名單。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header-rows>
          <table:table-row table:style-name="TableRow813">
            <table:table-cell table:style-name="TableCell814">
              <text:p text:style-name="P815">備用</text:p>
              <text:p text:style-name="P816">英語輔導員</text:p>
            </table:table-cell>
            <table:table-cell table:style-name="TableCell817">
              <text:p text:style-name="P818">姓名</text:p>
            </table:table-cell>
            <table:table-cell table:style-name="TableCell819">
              <text:p text:style-name="P820">服務單位</text:p>
            </table:table-cell>
            <table:table-cell table:style-name="TableCell821">
              <text:p text:style-name="P822">職稱</text:p>
            </table:table-cell>
            <table:table-cell table:style-name="TableCell823">
              <text:p text:style-name="P824">辦公室</text:p>
              <text:p text:style-name="P825">電話</text:p>
            </table:table-cell>
            <table:table-cell table:style-name="TableCell826">
              <text:p text:style-name="P827">手機</text:p>
            </table:table-cell>
            <table:table-cell table:style-name="TableCell828">
              <text:p text:style-name="P829">Email</text:p>
            </table:table-cell>
          </table:table-row>
        </table:table-header-rows>
        <table:table-row table:style-name="TableRow830">
          <table:table-cell table:style-name="TableCell831">
            <text:p text:style-name="P832">國小英語輔導員順位1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國小英語輔導員順位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國小英語輔導員順位3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國中英語輔導員順位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國中英語輔導員順位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國中英語輔導員順位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>四、通訊錄(本項資料請配合上表二、初審通過學校表詳實填寫)：<text:s/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序號</text:p>
          </table:table-cell>
          <table:table-cell table:style-name="TableCell931">
            <text:p text:style-name="P932">校名</text:p>
          </table:table-cell>
          <table:table-cell table:style-name="TableCell933">
            <text:p text:style-name="P934">學校行政</text:p>
            <text:p text:style-name="P935">總窗口</text:p>
            <text:p text:style-name="P936">姓名</text:p>
          </table:table-cell>
          <table:table-cell table:style-name="TableCell937">
            <text:p text:style-name="P938">學校行政</text:p>
            <text:p text:style-name="P939">總窗口</text:p>
            <text:p text:style-name="P940">聯繫電話</text:p>
            <text:p text:style-name="P941">手機</text:p>
            <text:p text:style-name="P942">電子郵件</text:p>
          </table:table-cell>
          <table:table-cell table:style-name="TableCell943">
            <text:p text:style-name="P944">課程輔導員</text:p>
            <text:p text:style-name="P945">姓名</text:p>
          </table:table-cell>
          <table:table-cell table:style-name="TableCell946">
            <text:p text:style-name="P947">課程輔導員</text:p>
            <text:p text:style-name="P948">聯繫電話</text:p>
            <text:p text:style-name="P949">手機</text:p>
            <text:p text:style-name="P950">電子郵件</text:p>
          </table:table-cell>
        </table:table-row>
        <table:table-row table:style-name="TableRow951">
          <table:table-cell table:style-name="TableCell952">
            <text:p text:style-name="P953">1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4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5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>填表人核章：<text:s text:c="26"/>聯絡電話：<text:s text:c="25"/></text:p>
      <text:p text:style-name="P1017"/>
      <text:p text:style-name="P1018">科長核章：<text:s text:c="22"/>局（處）長核章：<text:s text:c="21"/></text:p>
      <text:soft-page-break/>
      <text:p text:style-name="P1019"><text:span text:style-name="T1020">附件</text:span><text:span text:style-name="T1021">3</text:span></text:p>
      <text:p text:style-name="P1022"><text:s text:c="2"/>國民中小學申辦114年(2025)海外青年英語服務營</text:p>
      <text:p text:style-name="P1023">申請暨初審意見、勘查紀錄表</text:p>
      <text:p text:style-name="P1024"><draw:frame draw:z-index="251656704" draw:id="id1" draw:style-name="a1" draw:name="Text Box 3" text:anchor-type="paragraph" svg:x="0.16667in" svg:y="0.05556in" svg:width="6.94792in" svg:height="1.28889in" style:rel-width="scale" style:rel-height="scale"><draw:text-box><text:p text:style-name="P1025"><text:span text:style-name="T1026">※</text:span><text:span text:style-name="T1027">填表注意事項：</text:span></text:p><text:list text:style-name="LFO30" text:continue-numbering="true"><text:list-item><text:p text:style-name="P1028"><text:span text:style-name="T1029">本表係事前提供</text:span><text:span text:style-name="T1030">申辦學校填寫</text:span><text:span text:style-name="T1031">及</text:span><text:span text:style-name="T1032">地方</text:span><text:span text:style-name="T1033">政府初審使用</text:span><text:span text:style-name="T1034">。</text:span></text:p></text:list-item><text:list-item><text:p text:style-name="P1035"><text:span text:style-name="T1036">請申辦學校協助填寫下列資訊。</text:span></text:p></text:list-item><text:list-item><text:p text:style-name="P1037"><text:span text:style-name="T1038">請</text:span><text:span text:style-name="T1039">地方</text:span><text:span text:style-name="T1040">政府</text:span><text:span text:style-name="T1041">初審小組審查後，填寫初審意見及勘查紀錄。通過初審推薦參加之學校，本表須經審查委員簽章。</text:span></text:p></text:list-item></text:list><text:p text:style-name="內文"/></draw:text-box><svg:title/><svg:desc/></draw:frame></text:p>
      <text:p text:style-name="P1042"/>
      <text:p text:style-name="P1043"/>
      <text:p text:style-name="P1044"/>
      <text:p text:style-name="P1045"/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columns-spanned="3">
            <text:p text:style-name="P1053">※學校基本資料</text:p>
            <text:p text:style-name="P1054"><text:span text:style-name="T1055">(</text:span><text:span text:style-name="T1056">一</text:span><text:span text:style-name="T1057">)</text:span><text:span text:style-name="T1058">學校名稱：</text:span><text:span text:style-name="T1059">____________________(</text:span><text:span text:style-name="T1060">中文</text:span><text:span text:style-name="T1061">)</text:span><text:span text:style-name="T1062">、</text:span><text:span text:style-name="T1063">___________________(</text:span><text:span text:style-name="T1064">英文</text:span><text:span text:style-name="T1065">)</text:span><text:span text:style-name="T1066"><text:s text:c="20"/></text:span><text:span text:style-name="T1067"><text:s text:c="3"/></text:span><text:span text:style-name="T1068"><text:s text:c="3"/></text:span></text:p>
            <text:p text:style-name="P1069">(二)學校地址：_______________________________________________<text:s text:c="63"/></text:p>
            <text:p text:style-name="P1070">(三)學校網址：_______________________________________________<text:s text:c="63"/></text:p>
            <text:p text:style-name="P1071">(四)校長資料：______________(先生/女士) Email:<text:s/>__________________________<text:s text:c="33"/></text:p>
            <text:p text:style-name="P1072">電話:<text:s/>______________<text:s/>手機:<text:s/>______________</text:p>
            <text:p text:style-name="P1073">(五)學校總學生數：________人，總班級數：________班</text:p>
            <text:p text:style-name="P1074">(六)過去是否曾參與本活動？□是，<text:s text:c="4"/>次；□否，第1次申請。</text:p>
            <text:p text:style-name="P1075">(七)申請隊數：______________</text:p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2">
            <text:p text:style-name="P1078">申辦學校基礎資料</text:p>
          </table:table-cell>
          <table:covered-table-cell/>
          <table:table-cell table:style-name="TableCell1079">
            <text:p text:style-name="P1080">初審意見</text:p>
            <text:p text:style-name="P1081">(含場地設備勘查紀錄)</text:p>
          </table:table-cell>
        </table:table-row>
        <table:table-row table:style-name="TableRow1082">
          <table:table-cell table:style-name="TableCell1083" table:number-columns-spanned="2">
            <text:p text:style-name="P1084">一、學校類型</text:p>
            <text:p text:style-name="P1085"><text:s text:c="2"/>□(一)偏遠地區<text:s text:c="5"/>□(二)教學資源缺乏地區</text:p>
            <text:p text:style-name="P1086"><text:s text:c="2"/>□(三)非山非市<text:s text:c="5"/>□(四)一般地區</text:p>
          </table:table-cell>
          <table:covered-table-cell/>
          <table:table-cell table:style-name="TableCell1087">
            <text:p text:style-name="P1088">□符合申請資格</text:p>
            <text:p text:style-name="P1089">□不符合申請資格</text:p>
          </table:table-cell>
        </table:table-row>
        <table:table-row table:style-name="TableRow1090">
          <table:table-cell table:style-name="TableCell1091" table:number-columns-spanned="2">
            <text:p text:style-name="P1092">二、志工住宿環境(◎：必要條件)</text:p>
            <text:p text:style-name="P1093">◎(一)可提供之學校宿舍間數-_____間，每間坪數____坪、每間可入住人數?___人，均有門鎖？□是<text:s text:c="3"/>□否</text:p>
            <text:p text:style-name="P1094"><text:line-break/>校內無住宿空間，安排住宿合法旅宿-</text:p>
            <text:p text:style-name="P1095"><text:s text:c="5"/>飯店/民宿名稱：<text:s text:c="28"/></text:p>
            <text:p text:style-name="P1096">地址：<text:s text:c="41"/></text:p>
            <text:p text:style-name="P1097">學校陪同住宿者姓名：<text:s text:c="13"/>(職稱：<text:s text:c="7"/>)</text:p>
            <text:p text:style-name="P1098">※無論安排住宿校內或校外，均須安排1名校方人員陪同住宿，確保志工安全。</text:p>
            <text:p text:style-name="P1099">◎(二)是否有空調設備(含冷氣或電扇)?□是<text:s text:c="3"/>□否</text:p>
            <text:p text:style-name="P1100">◎(三)每間房間是否將裝置蚊帳及捕蚊燈？□是<text:s text:c="3"/>□否</text:p>
            <text:p text:style-name="P1101">◎(四)是否備有坐式馬桶?<text:s/>□是，且會充分提供衛生紙<text:s text:c="2"/>□否<text:s text:c="23"/></text:p>
            <text:p text:style-name="P1102">◎(五)是否備有獨立衞浴可供盥洗室?<text:s/>□是<text:s text:c="3"/>□否</text:p>
            <text:p text:style-name="P1103">◎(六)是否提供洗衣機?<text:s/>□是<text:s/>□否，有晒衣地點？□是<text:s text:c="2"/>□否</text:p>
            <text:p text:style-name="P1104"><text:s/>(洗衣粉、冷熱飲水應由學校充分提供)</text:p>
            <text:p text:style-name="P1105">(七)是否提供烘乾機?<text:s/>□是<text:s text:c="3"/>□否<text:s text:c="3"/>(建議提供)</text:p>
            <text:p text:style-name="P1106">(八)是否有廚房設備?<text:s/>□是<text:s text:c="3"/>□否</text:p>
            <text:soft-page-break/>
            <text:p text:style-name="P1107">◎(九)暑期午餐：□學校供應<text:s text:c="3"/>□外包廠商</text:p>
            <text:p text:style-name="P1108"/>
          </table:table-cell>
          <table:covered-table-cell/>
          <table:table-cell table:style-name="TableCell1109">
            <text:p text:style-name="P1110"><text:span text:style-name="T1111">(</text:span><text:span text:style-name="T1112">◎</text:span><text:span text:style-name="T1113">：必要條件</text:span><text:span text:style-name="T1114">)</text:span></text:p>
            <text:p text:style-name="P1115">□完全符合</text:p>
            <text:p text:style-name="P1116">□大部分符合</text:p>
            <text:p text:style-name="P1117">□少部分符合</text:p>
            <text:p text:style-name="P1118">□均不符合</text:p>
          </table:table-cell>
        </table:table-row>
        <table:table-row table:style-name="TableRow1119">
          <table:table-cell table:style-name="TableCell1120" table:number-columns-spanned="2">
            <text:p text:style-name="P1121"><text:span text:style-name="T1122">三、</text:span><text:span text:style-name="T1123">學校網路連線狀況及資訊軟體設備</text:span><text:span text:style-name="T1124">(</text:span><text:span text:style-name="T1125">視訊辦理時</text:span><text:span text:style-name="T1126">)</text:span></text:p>
            <text:p text:style-name="P1127"><text:span text:style-name="T1128">◎</text:span><text:span text:style-name="T1129">(</text:span><text:span text:style-name="T1130">一</text:span><text:span text:style-name="T1131">)</text:span><text:span text:style-name="T1132">學校網路連線狀況是否良好</text:span><text:span text:style-name="T1133">?<text:s/></text:span><text:span text:style-name="T1134">□是</text:span><text:span text:style-name="T1135"><text:s text:c="3"/></text:span><text:span text:style-name="T1136">□否</text:span></text:p>
            <text:p text:style-name="P1137"><text:span text:style-name="T1138">◎</text:span><text:span text:style-name="T1139">(</text:span><text:span text:style-name="T1140">二</text:span><text:span text:style-name="T1141">)</text:span><text:span text:style-name="T1142">學校是否已安裝進行視訊課程之軟體？</text:span><text:span text:style-name="T1143">□</text:span><text:span text:style-name="T1144">是</text:span><text:span text:style-name="T1145"><text:s text:c="3"/></text:span><text:span text:style-name="T1146">□否</text:span></text:p>
            <text:p text:style-name="P1147"><text:span text:style-name="T1148">◎</text:span><text:span text:style-name="T1149">(</text:span><text:span text:style-name="T1150">三</text:span><text:span text:style-name="T1151">)</text:span><text:span text:style-name="T1152">學校是否已備有網路攝影機、耳麥等？</text:span><text:span text:style-name="T1153">□</text:span><text:span text:style-name="T1154">是</text:span><text:span text:style-name="T1155"><text:s text:c="3"/></text:span><text:span text:style-name="T1156">□否</text:span></text:p>
          </table:table-cell>
          <table:covered-table-cell/>
          <table:table-cell table:style-name="TableCell1157">
            <text:p text:style-name="P1158"><text:span text:style-name="T1159">(</text:span><text:span text:style-name="T1160">◎</text:span><text:span text:style-name="T1161">：必要條件</text:span><text:span text:style-name="T1162">)</text:span></text:p>
            <text:p text:style-name="P1163">□完全符合</text:p>
            <text:p text:style-name="P1164">□大部分符合</text:p>
            <text:p text:style-name="P1165">□少部分符合</text:p>
            <text:p text:style-name="P1166">□均不符合</text:p>
          </table:table-cell>
        </table:table-row>
        <table:table-row table:style-name="TableRow1167">
          <table:table-cell table:style-name="TableCell1168" table:number-columns-spanned="2">
            <text:p text:style-name="P1169"><text:span text:style-name="T1170">四</text:span><text:span text:style-name="T1171">、</text:span><text:span text:style-name="T1172">課程輔導員</text:span></text:p>
            <text:p text:style-name="P1173"><text:span text:style-name="T1174">(</text:span><text:span text:style-name="T1175">一</text:span><text:span text:style-name="T1176">)</text:span><text:span text:style-name="T1177">課程輔導員</text:span><text:span text:style-name="T1178">推派</text:span><text:span text:style-name="T1179">：</text:span><text:span text:style-name="T1180">※</text:span><text:span text:style-name="T1181">請學校於兩項擇一勾選，此項為評選重要選項之一</text:span><text:span text:style-name="T1182">(</text:span><text:span text:style-name="T1183">每隊</text:span><text:span text:style-name="T1184">須</text:span><text:span text:style-name="T1185">安排</text:span><text:span text:style-name="T1186">1</text:span><text:span text:style-name="T1187">名課程輔導員</text:span><text:span text:style-name="T1188">)</text:span></text:p>
            <text:p text:style-name="P1189">1.□學校可推薦課程輔導員順位表</text:p>
            <table:table table:style-name="Table1190">
              <table:table-columns>
                <table:table-column table:style-name="TableColumn1191"/>
                <table:table-column table:style-name="TableColumn1192"/>
                <table:table-column table:style-name="TableColumn1193"/>
                <table:table-column table:style-name="TableColumn1194"/>
                <table:table-column table:style-name="TableColumn1195"/>
                <table:table-column table:style-name="TableColumn1196"/>
              </table:table-columns>
              <table:table-row table:style-name="TableRow1197">
                <table:table-cell table:style-name="TableCell1198">
                  <text:p text:style-name="P1199"/>
                </table:table-cell>
                <table:table-cell table:style-name="TableCell1200">
                  <text:p text:style-name="P1201">姓名</text:p>
                </table:table-cell>
                <table:table-cell table:style-name="TableCell1202">
                  <text:p text:style-name="P1203">服務</text:p>
                  <text:p text:style-name="P1204">學校</text:p>
                </table:table-cell>
                <table:table-cell table:style-name="TableCell1205">
                  <text:p text:style-name="P1206">辦公室</text:p>
                  <text:p text:style-name="P1207">電話</text:p>
                </table:table-cell>
                <table:table-cell table:style-name="TableCell1208">
                  <text:p text:style-name="P1209">手機</text:p>
                </table:table-cell>
                <table:table-cell table:style-name="TableCell1210">
                  <text:p text:style-name="P1211">E-MAIL</text:p>
                </table:table-cell>
              </table:table-row>
              <table:table-row table:style-name="TableRow1212">
                <table:table-cell table:style-name="TableCell1213">
                  <text:p text:style-name="P1214">順位1</text:p>
                  <text:p text:style-name="P1215">(本校正式英語教師)</text:p>
                </table:table-cell>
                <table:table-cell table:style-name="TableCell1216">
                  <text:p text:style-name="P1217"/>
                </table:table-cell>
                <table:table-cell table:style-name="TableCell1218">
                  <text:p text:style-name="P1219"/>
                </table:table-cell>
                <table:table-cell table:style-name="TableCell1220">
                  <text:p text:style-name="P1221"/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/>
                </table:table-cell>
              </table:table-row>
              <table:table-row table:style-name="TableRow1226">
                <table:table-cell table:style-name="TableCell1227">
                  <text:p text:style-name="P1228">順位2</text:p>
                  <text:p text:style-name="P1229">(本校代理代課英語教師)</text:p>
                </table:table-cell>
                <table:table-cell table:style-name="TableCell1230">
                  <text:p text:style-name="P1231"/>
                </table:table-cell>
                <table:table-cell table:style-name="TableCell1232">
                  <text:p text:style-name="P1233"/>
                </table:table-cell>
                <table:table-cell table:style-name="TableCell1234">
                  <text:p text:style-name="P1235"/>
                </table:table-cell>
                <table:table-cell table:style-name="TableCell1236">
                  <text:p text:style-name="P1237"/>
                </table:table-cell>
                <table:table-cell table:style-name="TableCell1238">
                  <text:p text:style-name="P1239"/>
                </table:table-cell>
              </table:table-row>
            </table:table>
            <text:p text:style-name="P1240"><text:span text:style-name="T1241">2.</text:span><text:span text:style-name="T1242">□學校無適當教師</text:span><text:span text:style-name="T1243">可推薦</text:span><text:span text:style-name="T1244">，需請直轄市、縣</text:span><text:span text:style-name="T1245">(</text:span><text:span text:style-name="T1246">市</text:span><text:span text:style-name="T1247">)</text:span><text:span text:style-name="T1248">政府協助推薦</text:span><text:span text:style-name="T1249">他校英語教師或其他縣市英語教師支援</text:span></text:p>
            <text:p text:style-name="P1250">(二)課程輔導員熟悉視訊教學軟、硬體操作情形</text:p>
            <text:p text:style-name="P1251"><text:s text:c="4"/>□符合<text:s text:c="6"/>□不符合</text:p>
          </table:table-cell>
          <table:covered-table-cell/>
          <table:table-cell table:style-name="TableCell1252">
            <text:p text:style-name="P1253">□學校可推薦課程輔導員，審核通過名單：</text:p>
            <text:p text:style-name="P1254">___________(姓名)</text:p>
            <text:p text:style-name="P1255"/>
            <text:p text:style-name="P1256">□學校無適當可推薦教師，縣內推薦之輔導員名單：</text:p>
            <text:p text:style-name="P1257">___________(姓名)</text:p>
            <text:p text:style-name="P1258">服務學校：</text:p>
            <text:p text:style-name="P1259">_________________</text:p>
          </table:table-cell>
        </table:table-row>
        <text:soft-page-break/>
        <table:table-row table:style-name="TableRow1260">
          <table:table-cell table:style-name="TableCell1261" table:number-columns-spanned="3">
            <text:p text:style-name="P1262">五、學校行政支援</text:p>
            <text:p text:style-name="P1263">(一)行政團隊：</text:p>
            <text:p text:style-name="P1264"><text:s text:c="2"/>1.總窗口：職稱<text:s/>________；姓名：___________；手機：_________________</text:p>
            <text:p text:style-name="P1265"><text:s text:c="2"/>2.夜間負責校園安全督導人員：姓名：_______________；手機：____________</text:p>
            <text:p text:style-name="P1266"><text:s text:c="2"/>3.校內負責提供志工生活必需品人員姓名：__________；手機：____________</text:p>
            <text:p text:style-name="P1267">4.負責帶領志工週末參訪人員：姓名：_______________；手機：____________ <text:s text:c="15"/></text:p>
            <text:p text:style-name="P1268"><text:s text:c="2"/>5.目前規劃的週末近程活動或旅遊的地點與概略行程：<text:s text:c="6"/></text:p>
            <text:p text:style-name="P1269"><text:s text:c="73"/></text:p>
            <text:p text:style-name="P1270"><text:s text:c="73"/></text:p>
            <text:p text:style-name="P1271"><text:s text:c="2"/>6.倘有颱風來襲，請簡述學校將採取的措施(如是否移居、是否派老師在宿舍陪同照護、颱風日餐飲規劃、緊急連絡人及電話號碼等)<text:s/>：</text:p>
            <text:p text:style-name="P1272"><text:s/>(1)緊急措施(請簡述)：</text:p>
            <text:p text:style-name="P1273"><text:s text:c="71"/></text:p>
            <text:p text:style-name="P1274"><text:s text:c="71"/></text:p>
            <text:p text:style-name="P1275"><text:s text:c="3"/>(2)緊急連絡人：<text:s text:c="15"/>；手機：<text:s text:c="15"/></text:p>
            <text:p text:style-name="P1276"><text:s/>(二)課程規劃團隊(依申請隊數分別填列)：</text:p>
            <text:p text:style-name="P1277"><text:s/>第一隊：</text:p>
            <text:p text:style-name="P1278">1.在活動期間協助英語教學、維持教室秩序的教師：</text:p>
            <text:p text:style-name="P1279">中文姓名<text:s text:c="15"/>英文姓名<text:s text:c="14"/>手<text:s text:c="2"/>機<text:s text:c="17"/></text:p>
            <text:p text:style-name="P1280"><text:span text:style-name="T1281">Email</text:span><text:span text:style-name="T1282">：</text:span><text:span text:style-name="T1283"><text:s text:c="38"/></text:span></text:p>
            <text:p text:style-name="P1284"><text:s text:c="2"/>2.活動期間，負責志工個人表現評量工作的教師：</text:p>
            <text:p text:style-name="P1285">中文姓名<text:s text:c="15"/>英文姓名<text:s text:c="14"/>手<text:s text:c="2"/>機<text:s text:c="29"/></text:p>
            <text:p text:style-name="P1286">3.從5~7月間，可回答志工英語教學問題的教師資料：</text:p>
            <text:p text:style-name="P1287">中文姓名<text:s text:c="15"/>英文姓名<text:s text:c="14"/>手<text:s text:c="2"/>機<text:s text:c="17"/></text:p>
            <text:p text:style-name="P1288">Email：</text:p>
            <text:p text:style-name="P1289">第二隊：</text:p>
            <text:p text:style-name="P1290">1.在活動期間協助英語教學、維持教室秩序的教師：</text:p>
            <text:p text:style-name="P1291">中文姓名<text:s text:c="15"/>英文姓名<text:s text:c="14"/>手<text:s text:c="2"/>機<text:s text:c="17"/></text:p>
            <text:p text:style-name="P1292"><text:span text:style-name="T1293">Email</text:span><text:span text:style-name="T1294">：</text:span><text:span text:style-name="T1295"><text:s text:c="38"/></text:span></text:p>
            <text:p text:style-name="P1296"><text:s text:c="2"/>2.活動期間，負責志工個人表現評量工作的教師：</text:p>
            <text:p text:style-name="P1297">中文姓名<text:s text:c="15"/>英文姓名<text:s text:c="14"/>手<text:s text:c="2"/>機<text:s text:c="29"/></text:p>
            <text:p text:style-name="P1298">3.從5~7月間，可回答志工英語教學問題的教師資料：</text:p>
            <text:p text:style-name="P1299">中文姓名<text:s text:c="15"/>英文姓名<text:s text:c="14"/>手<text:s text:c="2"/>機<text:s text:c="17"/></text:p>
            <text:p text:style-name="P1300">Email：</text:p>
            <text:p text:style-name="P1301"><text:s text:c="37"/></text:p>
            <text:p text:style-name="P1302"><text:span text:style-name="T1303">(</text:span><text:span text:style-name="T1304">此為志工與學校間溝通的重要環節，與教學成效有絕對相關性</text:span><text:span text:style-name="T1305">)</text:span></text:p>
          </table:table-cell>
          <table:covered-table-cell/>
          <table:covered-table-cell/>
        </table:table-row>
        <table:table-row table:style-name="TableRow1306">
          <table:table-cell table:style-name="TableCell1307" table:number-columns-spanned="3">
            <text:p text:style-name="P1308">六、營隊活動規劃</text:p>
            <text:p text:style-name="P1309">(一)參與本活動的年級為：_____年級、人數：_____人、_____隊</text:p>
            <text:p text:style-name="P1310">(二)學校依據住宿環境及相關條件，期望能分配到的志工人數及性別?共___人(4~8人)</text:p>
            <text:p text:style-name="P1311"><text:span text:style-name="T1312"><text:s text:c="4"/></text:span><text:span text:style-name="T1313">(___</text:span><text:span text:style-name="T1314">男</text:span><text:span text:style-name="T1315">___</text:span><text:span text:style-name="T1316">女</text:span><text:span text:style-name="T1317">)</text:span><text:span text:style-name="T1318"><text:s/>(</text:span><text:span text:style-name="T1319">志工分配</text:span><text:span text:style-name="T1320">將</text:span><text:span text:style-name="T1321">由僑委會依遴選狀況予以調整，歷屆女多於男，每位志工指導</text:span><text:span text:style-name="T1322">8</text:span><text:span text:style-name="T1323">位學生成效最佳</text:span><text:span text:style-name="T1324">)</text:span></text:p>
            <text:p text:style-name="P1325"><text:span text:style-name="T1326">(</text:span><text:span text:style-name="T1327">三</text:span><text:span text:style-name="T1328">)</text:span><text:span text:style-name="T1329">每日預定</text:span><text:span text:style-name="T1330">志工</text:span><text:span text:style-name="T1331">教學節數</text:span><text:span text:style-name="T1332">________</text:span><text:span text:style-name="T1333">節、每節課</text:span><text:span text:style-name="T1334">______</text:span><text:span text:style-name="T1335">分鐘</text:span><text:span text:style-name="T1336">，</text:span><text:span text:style-name="T1337">每位志工每日平均教學</text:span><text:soft-page-break/><text:span text:style-name="T1338">節數</text:span><text:span text:style-name="T1339">______</text:span><text:span text:style-name="T1340">節</text:span><text:span text:style-name="T1341">(</text:span><text:span text:style-name="T1342">建議每位志工每日</text:span><text:span text:style-name="T1343">以</text:span><text:span text:style-name="T1344">5</text:span><text:span text:style-name="T1345">節為上限</text:span><text:span text:style-name="T1346">)</text:span></text:p>
            <text:p text:style-name="P1347">(四)志工採小組教學，請說明學生分組方式或原則：</text:p>
            <text:p text:style-name="P1348"><text:s text:c="4"/>□依能力分組<text:s/>□依興趣分組<text:s text:c="2"/>□依年級分組<text:s text:c="4"/></text:p>
            <text:p text:style-name="P1349">(五)特色課程規劃(請簡述)：</text:p>
            <text:p text:style-name="P1350"><text:s text:c="74"/></text:p>
            <text:p text:style-name="P1351"><text:s text:c="74"/></text:p>
            <text:p text:style-name="P1352"/>
            <text:p text:style-name="P1353"/>
          </table:table-cell>
          <table:covered-table-cell/>
          <table:covered-table-cell/>
        </table:table-row>
        <text:soft-page-break/>
        <table:table-row table:style-name="TableRow1354">
          <table:table-cell table:style-name="TableCell1355">
            <text:p text:style-name="P1356">初審結果</text:p>
          </table:table-cell>
          <table:table-cell table:style-name="TableCell1357" table:number-columns-spanned="2">
            <text:p text:style-name="P1358">綜合意見</text:p>
          </table:table-cell>
          <table:covered-table-cell/>
        </table:table-row>
        <table:table-row table:style-name="TableRow1359">
          <table:table-cell table:style-name="TableCell1360">
            <text:list text:style-name="LFO8" text:continue-numbering="true">
              <text:list-item>
                <text:p text:style-name="P1361">通過初審</text:p>
              </text:list-item>
            </text:list>
            <text:p text:style-name="P1362">□未通過初審，不同意推薦</text:p>
          </table:table-cell>
          <table:table-cell table:style-name="TableCell1363" table:number-columns-spanned="2">
            <text:p text:style-name="P1364"/>
          </table:table-cell>
          <table:covered-table-cell/>
        </table:table-row>
      </table:table>
      <text:p text:style-name="P1365"/>
      <text:p text:style-name="P1366">審查委員簽名：__________________________________________________ <text:s text:c="3"/><text:s text:c="33"/></text:p>
      <text:p text:style-name="P1367">日<text:s text:c="8"/>期：____年____月____日</text:p>
      <text:soft-page-break/>
      <text:p text:style-name="P1368"><text:span text:style-name="T1372"><text:s/></text:span><text:span text:style-name="T1373">附件</text:span><text:span text:style-name="T1374">4</text:span><text:span text:style-name="T1375"><text:s text:c="2"/></text:span><text:span text:style-name="T1376">1</text:span><text:span text:style-name="T1377">1</text:span><text:span text:style-name="T1378">4</text:span><text:span text:style-name="T1379">年</text:span><text:span text:style-name="T1380">(202</text:span><text:span text:style-name="T1381">5</text:span><text:span text:style-name="T1382">)</text:span><text:span text:style-name="T1383">海外青年</text:span><text:span text:style-name="T1384">英語服務營經費</text:span><text:span text:style-name="T1385">申請</text:span><text:span text:style-name="T1386">一覽表</text:span><text:span text:style-name="T1387">(</text:span><text:span text:style-name="T1388">另見</text:span><text:span text:style-name="T1389">excel</text:span><text:span text:style-name="T1390">檔</text:span><text:span text:style-name="T1391">)</text:span></text:p>
      <text:p text:style-name="內文"><text:span text:style-name="T1392"><text:s text:c="8"/></text:span><text:span text:style-name="T1393">註：請貴局</text:span><text:span text:style-name="T1394">(</text:span><text:span text:style-name="T1395">府</text:span><text:span text:style-name="T1396">)</text:span><text:span text:style-name="T1397">初審學校申請經費表</text:span><text:span text:style-name="T1398">附件</text:span><text:span text:style-name="T1399">5</text:span><text:span text:style-name="T1400">後填報。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header-rows>
          <table:table-row table:style-name="TableRow1410">
            <table:table-cell table:style-name="TableCell1411" table:number-columns-spanned="2">
              <text:soft-page-break/>
              <text:p text:style-name="P1412"><text:span text:style-name="T1416">附件</text:span><text:span text:style-name="T1417">5</text:span><text:span text:style-name="T1418"><text:s/></text:span></text:p>
            </table:table-cell>
            <table:covered-table-cell/>
            <table:table-cell table:style-name="TableCell1419" table:number-columns-spanned="2">
              <text:p text:style-name="P1420"/>
            </table:table-cell>
            <table:covered-table-cell/>
            <table:table-cell table:style-name="TableCell1421" table:number-columns-spanned="2">
              <text:p text:style-name="P1422"/>
            </table:table-cell>
            <table:covered-table-cell/>
            <table:table-cell table:style-name="TableCell1423">
              <text:p text:style-name="P1424"/>
            </table:table-cell>
            <table:table-cell>
              <text:p text:style-name="P1424"/>
            </table:table-cell>
          </table:table-row>
          <table:table-row table:style-name="TableRow1425">
            <table:table-cell table:style-name="TableCell1426" table:number-columns-spanned="7">
              <text:p text:style-name="P1427"><text:span text:style-name="T1428">教育部國民及學前教育署補</text:span><text:span text:style-name="T1429">(</text:span><text:span text:style-name="T1430">捐</text:span><text:span text:style-name="T1431">)</text:span><text:span text:style-name="T1432">助計畫項目經費</text:span><text:span text:style-name="T1433">申請</text:span><text:span text:style-name="T1434">表</text:span><text:span text:style-name="T1435">(</text:span><text:span text:style-name="T1436">非民間團體</text:span><text:span text:style-name="T1437">)</text:span></text:p>
              <text:p text:style-name="P1438"><text:span text:style-name="T1439">【申辦學校填寫，每隊</text:span><text:span text:style-name="T1440">1</text:span><text:span text:style-name="T1441">表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438"/>
            </table:table-cell>
          </table:table-row>
          <table:table-row table:style-name="TableRow1442">
            <table:table-cell table:style-name="TableCell1443" table:number-columns-spanned="5">
              <text:p text:style-name="P1444">申請單位：○○縣/市○○鄉/鎮/市/區○○國民小學</text:p>
              <text:p text:style-name="P1445"><text:s text:c="10"/>○○縣/市立○○國民中學</text:p>
            </table:table-cell>
            <table:covered-table-cell/>
            <table:covered-table-cell/>
            <table:covered-table-cell/>
            <table:covered-table-cell/>
            <table:table-cell table:style-name="TableCell1446" table:number-columns-spanned="3">
              <text:p text:style-name="P1447">計畫名稱：114年(2025)海外青年英語服務營</text:p>
            </table:table-cell>
            <table:covered-table-cell/>
            <table:covered-table-cell/>
          </table:table-row>
          <table:table-row table:style-name="TableRow1448">
            <table:table-cell table:style-name="TableCell1449" table:number-columns-spanned="8">
              <text:p text:style-name="P1450">計畫期程：114年3月19日至114年8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1">
            <table:table-cell table:style-name="TableCell1452" table:number-columns-spanned="8">
              <text:p text:style-name="P1453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454">
          <table:table-cell table:style-name="TableCell1455">
            <text:p text:style-name="P1456">補(捐)助項目</text:p>
          </table:table-cell>
          <table:table-cell table:style-name="TableCell1457" table:number-columns-spanned="2">
            <text:p text:style-name="P1458">申請金額(元)</text:p>
          </table:table-cell>
          <table:covered-table-cell/>
          <table:table-cell table:style-name="TableCell1459" table:number-columns-spanned="5">
            <text:p text:style-name="P1460">說明</text:p>
          </table:table-cell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業務費</text:p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5">
            <text:p text:style-name="P1467">1.營隊期間膳費<text:s text:c="13"/>元：</text:p>
            <text:p text:style-name="P1468"><text:span text:style-name="T1469"><text:s text:c="2"/>1-1</text:span><text:span text:style-name="T1470">：海外志工：</text:span><text:span text:style-name="T1471">16</text:span><text:span text:style-name="T1472">日（</text:span><text:span text:style-name="T1473">7/1</text:span><text:span text:style-name="T1474">1</text:span><text:span text:style-name="T1475">至</text:span><text:span text:style-name="T1476">7/2</text:span><text:span text:style-name="T1477">6</text:span><text:span text:style-name="T1478">），每人每日</text:span><text:span text:style-name="T1479">500</text:span><text:span text:style-name="T1480">元</text:span><text:span text:style-name="T1481">，</text:span><text:span text:style-name="T1482">○</text:span><text:span text:style-name="T1483">人</text:span><text:span text:style-name="T1484">*16</text:span><text:span text:style-name="T1485">日</text:span><text:span text:style-name="T1486">*500= <text:s text:c="3"/></text:span><text:span text:style-name="T1487">元。</text:span></text:p>
            <text:p text:style-name="P1488"><text:span text:style-name="T1489"><text:s text:c="2"/></text:span><text:span text:style-name="T1490">1-2</text:span><text:span text:style-name="T1491">：</text:span><text:span text:style-name="T1492">學校工作人員：</text:span><text:span text:style-name="T1493">16</text:span><text:span text:style-name="T1494">日（</text:span><text:span text:style-name="T1495">7/11</text:span><text:span text:style-name="T1496">至</text:span><text:span text:style-name="T1497">7/26</text:span><text:span text:style-name="T1498">），每人每餐</text:span><text:span text:style-name="T1499">100</text:span><text:span text:style-name="T1500">元，午餐</text:span><text:span text:style-name="T1501">(</text:span><text:span text:style-name="T1502">○人</text:span><text:span text:style-name="T1503">*16</text:span><text:span text:style-name="T1504">日</text:span><text:span text:style-name="T1505">*100)+</text:span><text:span text:style-name="T1506">晚餐</text:span><text:span text:style-name="T1507">(</text:span><text:span text:style-name="T1508">夜間陪伴人員</text:span><text:span text:style-name="T1509">1</text:span><text:span text:style-name="T1510">人</text:span><text:span text:style-name="T1511">*15</text:span><text:span text:style-name="T1512">晚</text:span><text:span text:style-name="T1513">*100)= <text:s text:c="6"/></text:span><text:span text:style-name="T1514">元</text:span><text:span text:style-name="T1515">。</text:span></text:p>
            <text:p text:style-name="P1516"><text:span text:style-name="T1517"><text:s text:c="2"/>1-3</text:span><text:span text:style-name="T1518">：</text:span><text:span text:style-name="T1519">學生：</text:span><text:span text:style-name="T1520">10</text:span><text:span text:style-name="T1521">日（</text:span><text:span text:style-name="T1522">7/14</text:span><text:span text:style-name="T1523">至</text:span><text:span text:style-name="T1524">7/18+7/21</text:span><text:span text:style-name="T1525">至</text:span><text:span text:style-name="T1526">7/25</text:span><text:span text:style-name="T1527">），每人每餐</text:span><text:span text:style-name="T1528">100</text:span><text:span text:style-name="T1529">元，</text:span><text:span text:style-name="T1530">○</text:span><text:span text:style-name="T1531">人</text:span><text:span text:style-name="T1532">*10</text:span><text:span text:style-name="T1533">日</text:span><text:span text:style-name="T1534">*100= <text:s text:c="3"/></text:span><text:span text:style-name="T1535">元。</text:span></text:p>
            <text:p text:style-name="P1536"><text:span text:style-name="T1537">2.</text:span><text:span text:style-name="T1538">志工活動費及雜支</text:span><text:span text:style-name="T1539"><text:s text:c="7"/></text:span><text:span text:style-name="T1540">元</text:span></text:p>
            <text:p text:style-name="P1541"><text:span text:style-name="T1542"><text:s text:c="2"/>2-1</text:span><text:span text:style-name="T1543">：</text:span><text:span text:style-name="T1544">未申請住宿費之</text:span><text:span text:style-name="T1545">學校</text:span><text:span text:style-name="T1546"><text:s text:c="7"/></text:span><text:span text:style-name="T1547">元</text:span><text:span text:style-name="T1548">：</text:span><text:span text:style-name="T1549">用途包括學校購置志工膳宿基本用品、帶隊教師及志工週末活動交通費相關費用等，依實核支。每位志工以每人</text:span><text:span text:style-name="T1550">1</text:span><text:span text:style-name="T1551">萬</text:span><text:span text:style-name="T1552">8000</text:span><text:span text:style-name="T1553">元計列，</text:span><text:span text:style-name="T1554">○</text:span><text:span text:style-name="T1555">人</text:span><text:span text:style-name="T1556">*18000= <text:s text:c="3"/></text:span><text:span text:style-name="T1557">元。</text:span></text:p>
            <text:p text:style-name="P1558"><text:span text:style-name="T1559"><text:s text:c="2"/></text:span><text:span text:style-name="T1560">2-2</text:span><text:span text:style-name="T1561">：申請住宿費之學校</text:span><text:span text:style-name="T1562"><text:s text:c="9"/></text:span><text:span text:style-name="T1563">元：</text:span><text:span text:style-name="T1564">用途包括帶隊教師及志工週末活動交通費相關費用等，依實核支。每位志工以每人</text:span><text:span text:style-name="T1565">3000</text:span><text:span text:style-name="T1566">元計列，</text:span><text:span text:style-name="T1567">○</text:span><text:span text:style-name="T1568">人</text:span><text:span text:style-name="T1569">*3000= <text:s text:c="3"/></text:span><text:span text:style-name="T1570">元。</text:span></text:p>
            <text:p text:style-name="P1571">3.住宿費<text:s text:c="5"/>元：</text:p>
            <text:p text:style-name="P1572"><text:span text:style-name="T1573"><text:s text:c="2"/>3-1</text:span><text:span text:style-name="T1574">-1</text:span><text:span text:style-name="T1575">：海外志工</text:span><text:span text:style-name="T1576"><text:s text:c="7"/></text:span><text:span text:style-name="T1577">元：</text:span><text:span text:style-name="T1578">每位志工每日</text:span><text:span text:style-name="T1579">1000</text:span><text:span text:style-name="T1580">元，</text:span><text:span text:style-name="T1581">1000</text:span><text:span text:style-name="T1582">元</text:span><text:span text:style-name="T1583">* <text:s/></text:span><text:span text:style-name="T1584">日</text:span><text:span text:style-name="T1585">* <text:s text:c="2"/></text:span><text:span text:style-name="T1586">人</text:span><text:span text:style-name="T1587">= <text:s text:c="9"/></text:span><text:span text:style-name="T1588">元。</text:span></text:p>
            <text:p text:style-name="P1589"><text:span text:style-name="T1590"><text:s/></text:span><text:span text:style-name="T1591"><text:s/>3-</text:span><text:span text:style-name="T1592">1-2</text:span><text:span text:style-name="T1593">：學校</text:span><text:span text:style-name="T1594">夜間陪宿</text:span><text:span text:style-name="T1595">人員</text:span><text:span text:style-name="T1596"><text:s text:c="7"/></text:span><text:span text:style-name="T1597">元：</text:span><text:span text:style-name="T1598">1</text:span><text:span text:style-name="T1599">人每日</text:span><text:span text:style-name="T1600">2,500</text:span><text:span text:style-name="T1601">元，</text:span><text:span text:style-name="T1602">2500</text:span><text:span text:style-name="T1603">元</text:span><text:span text:style-name="T1604">* <text:s text:c="2"/></text:span><text:span text:style-name="T1605">日</text:span><text:span text:style-name="T1606">*1</text:span><text:span text:style-name="T1607">人</text:span><text:span text:style-name="T1608">= <text:s text:c="10"/></text:span><text:span text:style-name="T1609">元</text:span></text:p>
            <text:p text:style-name="P1610"><text:span text:style-name="T1611"><text:s text:c="2"/></text:span><text:span text:style-name="T1612">3-2</text:span><text:span text:style-name="T1613">：離島志工提前</text:span><text:span text:style-name="T1614">1</text:span><text:span text:style-name="T1615">天返臺住宿費</text:span><text:span text:style-name="T1616"><text:s text:c="6"/></text:span><text:span text:style-name="T1617">元</text:span><text:span text:style-name="T1618">：每位</text:span><text:span text:style-name="T1619">1</text:span><text:span text:style-name="T1620">晚</text:span><text:span text:style-name="T1621">1000</text:span><text:span text:style-name="T1622">元，</text:span><text:span text:style-name="T1623">1000</text:span><text:span text:style-name="T1624">元</text:span><text:span text:style-name="T1625">*1</text:span><text:span text:style-name="T1626">日</text:span><text:span text:style-name="T1627">* <text:s text:c="2"/></text:span><text:span text:style-name="T1628">人</text:span><text:span text:style-name="T1629">= <text:s text:c="5"/></text:span><text:span text:style-name="T1630">元。</text:span></text:p>
            <text:p text:style-name="P1631">4.教材費<text:s text:c="5"/>元</text:p>
            <text:p text:style-name="P1632"><text:span text:style-name="T1633"><text:s text:c="2"/>4-1</text:span><text:span text:style-name="T1634">：</text:span><text:span text:style-name="T1635">未申請住宿費之學校</text:span><text:span text:style-name="T1636"><text:s text:c="7"/></text:span><text:span text:style-name="T1637">元</text:span><text:span text:style-name="T1638">(</text:span><text:span text:style-name="T1639">上限</text:span><text:span text:style-name="T1640">4</text:span><text:span text:style-name="T1641">萬</text:span><text:span text:style-name="T1642">7,500</text:span><text:span text:style-name="T1643">元</text:span><text:span text:style-name="T1644">)</text:span><text:span text:style-name="T1645">。</text:span></text:p>
            <text:p text:style-name="P1646"><text:span text:style-name="T1647"><text:s text:c="2"/>4-2</text:span><text:span text:style-name="T1648">：</text:span><text:span text:style-name="T1649">申請住宿費之學校</text:span><text:span text:style-name="T1650"><text:s text:c="7"/></text:span><text:span text:style-name="T1651">元</text:span><text:span text:style-name="T1652">(</text:span><text:span text:style-name="T1653">上限</text:span><text:span text:style-name="T1654">1</text:span><text:span text:style-name="T1655">萬元</text:span><text:span text:style-name="T1656">)</text:span><text:span text:style-name="T1657">。</text:span></text:p>
            <text:p text:style-name="P1658">5.交通費</text:p>
            <text:p text:style-name="P1659"><text:span text:style-name="T1660"><text:s text:c="2"/>5-1</text:span><text:span text:style-name="T1661">：</text:span><text:span text:style-name="T1662">接送</text:span><text:span text:style-name="T1663">海外</text:span><text:span text:style-name="T1664">志工</text:span><text:span text:style-name="T1665"><text:s text:c="6"/></text:span><text:span text:style-name="T1666">元</text:span><text:span text:style-name="T1667">，包含</text:span><text:span text:style-name="T1668">7/1</text:span><text:span text:style-name="T1669">1</text:span><text:span text:style-name="T1670">(</text:span><text:span text:style-name="T1671">臺北</text:span><text:span text:style-name="T1672">→</text:span><text:span text:style-name="T1673">學校</text:span><text:span text:style-name="T1674">)</text:span><text:span text:style-name="T1675">、</text:span><text:span text:style-name="T1676">7/2</text:span><text:span text:style-name="T1677">6</text:span><text:span text:style-name="T1678"><text:s/>(</text:span><text:span text:style-name="T1679">學校</text:span><text:span text:style-name="T1680">→</text:span><text:span text:style-name="T1681">僑委會得標廠商指定大眾運輸系統地點</text:span><text:span text:style-name="T1682">)</text:span><text:span text:style-name="T1683">，單趟次以</text:span><text:span text:style-name="T1684"><text:s text:c="4"/></text:span><text:span text:style-name="T1685">元計列，共</text:span><text:span text:style-name="T1686"><text:s text:c="4"/></text:span><text:span text:style-name="T1687">次，核實報支。</text:span></text:p>
            <text:p text:style-name="P1688"><text:span text:style-name="T1689"><text:s/></text:span><text:span text:style-name="T1690"><text:s/>5-2</text:span><text:span text:style-name="T1691">：接送</text:span><text:span text:style-name="T1692">學生</text:span><text:span text:style-name="T1693"><text:s text:c="4"/></text:span><text:span text:style-name="T1694">元</text:span><text:span text:style-name="T1695">(</text:span><text:span text:style-name="T1696">依實核支，</text:span><text:span text:style-name="T1697">無則免編列</text:span><text:span text:style-name="T1698">)</text:span><text:span text:style-name="T1699">。</text:span></text:p>
            <text:p text:style-name="P1700">6.學校及英語課程輔導員國內旅費<text:s text:c="7"/>元</text:p>
            <text:p text:style-name="P1701"><text:span text:style-name="T1702"><text:s text:c="2"/>6</text:span><text:span text:style-name="T1703">-1</text:span><text:span text:style-name="T1704">-1</text:span><text:span text:style-name="T1705">-1</text:span><text:span text:style-name="T1706">：學校說明會交通費</text:span><text:span text:style-name="T1707"><text:s text:c="4"/></text:span><text:span text:style-name="T1708">元：</text:span><text:span text:style-name="T1709"><text:s/>(</text:span><text:span text:style-name="T1710">學校</text:span><text:span text:style-name="T1711">→</text:span><text:span text:style-name="T1712">苗栗</text:span><text:span text:style-name="T1713">)</text:span><text:span text:style-name="T1714">，</text:span><text:span text:style-name="T1715">___</text:span><text:span text:style-name="T1716">人</text:span><text:span text:style-name="T1717">*</text:span><text:span text:style-name="T1718">單程</text:span><text:span text:style-name="T1719">____</text:span><text:span text:style-name="T1720">元</text:span><text:span text:style-name="T1721">*2</text:span><text:span text:style-name="T1722">趟</text:span><text:span text:style-name="T1723">=____</text:span><text:span text:style-name="T1724">元。</text:span></text:p>
            <text:p text:style-name="P1725"><text:span text:style-name="T1726"><text:s text:c="2"/></text:span><text:span text:style-name="T1727">6-1-</text:span><text:span text:style-name="T1728">1-</text:span><text:span text:style-name="T1729">2</text:span><text:span text:style-name="T1730">：學校說明會</text:span><text:span text:style-name="T1731">前晚住宿費</text:span><text:span text:style-name="T1732">(</text:span><text:span text:style-name="T1733">僅限離島、花東地區與特偏學校</text:span><text:span text:style-name="T1734">) <text:s text:c="3"/></text:span><text:span text:style-name="T1735">元</text:span><text:span text:style-name="T1736">：</text:span><text:span text:style-name="T1737">___</text:span><text:span text:style-name="T1738">人</text:span><text:span text:style-name="T1739">*2500</text:span><text:span text:style-name="T1740">元</text:span><text:span text:style-name="T1741">=____</text:span><text:span text:style-name="T1742">元。</text:span></text:p>
            <text:p text:style-name="P1743"><text:span text:style-name="T1744"><text:s text:c="2"/></text:span><text:span text:style-name="T1745">6-1-2-1</text:span><text:span text:style-name="T1746">：</text:span><text:span text:style-name="T1747">課程輔導員行前說明會</text:span><text:span text:style-name="T1748">交通費</text:span><text:span text:style-name="T1749"><text:s text:c="4"/></text:span><text:span text:style-name="T1750">元</text:span><text:span text:style-name="T1751">(</text:span><text:span text:style-name="T1752">學校</text:span><text:span text:style-name="T1753">→</text:span><text:span text:style-name="T1754">臺北</text:span><text:span text:style-name="T1755">)</text:span><text:span text:style-name="T1756">，</text:span><text:span text:style-name="T1757">1</text:span><text:span text:style-name="T1758">人</text:span><text:span text:style-name="T1759">*</text:span><text:span text:style-name="T1760">單程</text:span><text:span text:style-name="T1761">____</text:span><text:span text:style-name="T1762">元</text:span><text:span text:style-name="T1763">*2</text:span><text:span text:style-name="T1764">趟</text:span><text:span text:style-name="T1765">=____</text:span><text:span text:style-name="T1766">元</text:span><text:span text:style-name="T1767">。</text:span></text:p>
            <text:p text:style-name="P1768"><text:span text:style-name="T1769"><text:s text:c="2"/></text:span><text:span text:style-name="T1770">6-1-2-2</text:span><text:span text:style-name="T1771">：課程輔導員行前說明會前晚住宿費</text:span><text:span text:style-name="T1772">(</text:span><text:span text:style-name="T1773">僅限離島、花東地區與特偏學校</text:span><text:span text:style-name="T1774">) <text:s text:c="3"/></text:span><text:span text:style-name="T1775">元</text:span><text:span text:style-name="T1776">：，</text:span><text:span text:style-name="T1777">1</text:span><text:span text:style-name="T1778">人</text:span><text:span text:style-name="T1779">*2500</text:span><text:span text:style-name="T1780">元</text:span><text:span text:style-name="T1781">=</text:span><text:span text:style-name="T1782">2500</text:span><text:span text:style-name="T1783">元</text:span><text:span text:style-name="T1784">，無則免編</text:span><text:span text:style-name="T1785">。</text:span></text:p>
            <text:p text:style-name="P1786"><text:span text:style-name="T1787"><text:s text:c="2"/></text:span><text:span text:style-name="T1788">6-2-1</text:span><text:span text:style-name="T1789">：</text:span><text:span text:style-name="T1790">教育訓練週</text:span><text:span text:style-name="T1791">課程輔導員交通費</text:span><text:span text:style-name="T1792"><text:s text:c="5"/></text:span><text:span text:style-name="T1793">元</text:span><text:span text:style-name="T1794">：</text:span><text:span text:style-name="T1795">(</text:span><text:span text:style-name="T1796">學校</text:span><text:span text:style-name="T1797">→</text:span><text:span text:style-name="T1798">臺北</text:span><text:span text:style-name="T1799">)1</text:span><text:span text:style-name="T1800">人</text:span><text:span text:style-name="T1801">*</text:span><text:span text:style-name="T1802">單程</text:span><text:span text:style-name="T1803">____</text:span><text:span text:style-name="T1804">元</text:span><text:span text:style-name="T1805">*2</text:span><text:span text:style-name="T1806">趟</text:span><text:span text:style-name="T1807">=____</text:span><text:span text:style-name="T1808">元</text:span><text:span text:style-name="T1809">(</text:span><text:span text:style-name="T1810">★</text:span><text:span text:style-name="T1811">回程</text:span><text:span text:style-name="T1812">7/1</text:span><text:span text:style-name="T1813">1</text:span><text:span text:style-name="T1814">課輔員倘與志工搭遊覽車返校者，本項請編單程經費。</text:span><text:span text:style-name="T1815">)</text:span></text:p>
            <text:p text:style-name="P1816"><text:span text:style-name="T1817"><text:s text:c="2"/></text:span><text:span text:style-name="T1818">6-2-2</text:span><text:span text:style-name="T1819">：教育訓練週結束當日課程輔導員住宿費</text:span><text:span text:style-name="T1820">(</text:span><text:span text:style-name="T1821">僅限特偏學校</text:span><text:span text:style-name="T1822">) <text:s text:c="2"/></text:span><text:span text:style-name="T1823">元</text:span><text:span text:style-name="T1824">：</text:span><text:span text:style-name="T1825">1</text:span><text:span text:style-name="T1826">人</text:span><text:span text:style-name="T1827">*2500</text:span><text:span text:style-name="T1828">元</text:span><text:span text:style-name="T1829">=2500</text:span><text:span text:style-name="T1830">元，無則免編。</text:span></text:p>
            <text:p text:style-name="P1831"><text:span text:style-name="T1832">7.</text:span><text:span text:style-name="T1833">輔導費</text:span><text:span text:style-name="T1834">1,000</text:span><text:span text:style-name="T1835">元</text:span><text:span text:style-name="T1836">，營隊期間，由苗栗縣派員入校關懷輔導志工，</text:span><text:span text:style-name="T1837">1</text:span><text:span text:style-name="T1838">人</text:span><text:span text:style-name="T1839">*1000</text:span><text:span text:style-name="T1840">元。</text:span></text:p>
            <text:p text:style-name="P1841">8.工作費<text:s text:c="4"/>元：</text:p>
            <text:p text:style-name="P1842"><text:span text:style-name="T1843"><text:s text:c="2"/>8-1</text:span><text:span text:style-name="T1844">：時薪</text:span><text:span text:style-name="T1845"><text:s text:c="5"/></text:span><text:span text:style-name="T1846">元：</text:span><text:span text:style-name="T1847"><text:s/>___</text:span><text:span text:style-name="T1848">人</text:span><text:span text:style-name="T1849">*___</text:span><text:span text:style-name="T1850">時</text:span><text:span text:style-name="T1851">*1</text:span><text:span text:style-name="T1852">90</text:span><text:span text:style-name="T1853">元</text:span><text:span text:style-name="T1854">=____</text:span><text:span text:style-name="T1855">元。</text:span></text:p>
            <text:p text:style-name="P1856"><text:span text:style-name="T1857"><text:s text:c="2"/></text:span><text:span text:style-name="T1858">8-2</text:span><text:span text:style-name="T1859">：日薪</text:span><text:span text:style-name="T1860"><text:s text:c="5"/></text:span><text:span text:style-name="T1861">元：</text:span><text:span text:style-name="T1862">___</text:span><text:span text:style-name="T1863">人</text:span><text:span text:style-name="T1864">*___</text:span><text:span text:style-name="T1865">日</text:span><text:span text:style-name="T1866">*1</text:span><text:span text:style-name="T1867">520</text:span><text:span text:style-name="T1868">元</text:span><text:span text:style-name="T1869">=____</text:span><text:span text:style-name="T1870">元。</text:span></text:p>
            <text:p text:style-name="P1871"><text:span text:style-name="T1872">9.</text:span><text:span text:style-name="T1873">鐘點費</text:span><text:span text:style-name="T1874"><text:s text:c="4"/></text:span><text:span text:style-name="T1875">元：</text:span><text:span text:style-name="T1876">本校或他校正式老師、代理教師、代課教師，</text:span><text:span text:style-name="T1877">____</text:span><text:span text:style-name="T1878">人</text:span><text:span text:style-name="T1879">*____</text:span><text:span text:style-name="T1880">節</text:span><text:span text:style-name="T1881">*_____</text:span><text:span text:style-name="T1882">元</text:span><text:span text:style-name="T1883">=______</text:span><text:span text:style-name="T1884">元。</text:span><text:span text:style-name="T1885">(</text:span><text:span text:style-name="T1886">每日上限</text:span><text:span text:style-name="T1887">3</text:span><text:span text:style-name="T1888">人，每人每日上限</text:span><text:span text:style-name="T1889">4</text:span><text:span text:style-name="T1890">節</text:span><text:span text:style-name="T1891">)</text:span><text:span text:style-name="T1892">。</text:span></text:p>
            <text:p text:style-name="P1893"><text:span text:style-name="T1894">10.</text:span><text:span text:style-name="T1895">加班費</text:span><text:span text:style-name="T1896"><text:s text:c="4"/></text:span><text:span text:style-name="T1897">元：</text:span><text:span text:style-name="T1898">學校編制內人員得核實支領加班費，每人每小時最高</text:span><text:span text:style-name="T1899">300</text:span><text:span text:style-name="T1900">元計列，由各地方政府自籌經費項目辦理。</text:span><text:span text:style-name="T1901">(</text:span><text:span text:style-name="T1902">若地方政府</text:span><text:span text:style-name="T1903">未</text:span><text:span text:style-name="T1904">編列補助，則無法支領。</text:span><text:span text:style-name="T1905">)</text:span></text:p>
            <text:p text:style-name="P1906"><text:span text:style-name="T1907">11.</text:span><text:span text:style-name="T1908">補充保費</text:span><text:span text:style-name="T1909"><text:s text:c="4"/></text:span><text:span text:style-name="T1910">元</text:span><text:span text:style-name="T1911">：工作費、鐘點費、加班費及</text:span><text:span text:style-name="T1912">輔導</text:span><text:span text:style-name="T1913">費共</text:span><text:span text:style-name="T1914">4</text:span><text:span text:style-name="T1915">項經費</text:span><text:span text:style-name="T1916">加總</text:span><text:span text:style-name="T1917">後</text:span><text:span text:style-name="T1918">乘以</text:span><text:span text:style-name="T1919">2.11%</text:span><text:span text:style-name="T1920">計算，</text:span><text:span text:style-name="T1921">(</text:span><text:span text:style-name="T1922">工作費</text:span><text:span text:style-name="T1923">_____</text:span><text:span text:style-name="T1924">元</text:span><text:span text:style-name="T1925">+</text:span><text:span text:style-name="T1926">鐘點費</text:span><text:span text:style-name="T1927">_____</text:span><text:span text:style-name="T1928">元</text:span><text:span text:style-name="T1929">+</text:span><text:span text:style-name="T1930">加班費</text:span><text:span text:style-name="T1931">_____</text:span><text:span text:style-name="T1932">元</text:span><text:span text:style-name="T1933">+</text:span><text:span text:style-name="T1934">輔導</text:span><text:span text:style-name="T1935">費</text:span><text:span text:style-name="T1936">_____</text:span><text:span text:style-name="T1937">元</text:span><text:span text:style-name="T1938">)*0.0211=______</text:span><text:span text:style-name="T1939">元</text:span><text:span text:style-name="T1940">(</text:span><text:span text:style-name="T1941">取整數，無條件捨去</text:span><text:span text:style-name="T1942">)</text:span><text:span text:style-name="T1943">。</text:span></text:p>
            <text:p text:style-name="P1944"><text:span text:style-name="T1945">12.</text:span><text:span text:style-name="T1946">雜支</text:span><text:span text:style-name="T1947"><text:s text:c="4"/></text:span><text:span text:style-name="T1948">元：</text:span><text:span text:style-name="T1949">凡前項費用未列之辦公事務費用屬之。如文具用品、紙張、錄音帶、資訊耗材、資料夾及郵資等屬之，核實核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>
            <text:p text:style-name="P1952">合<text:s text:c="2"/>計</text:p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5">
            <text:p text:style-name="P1956"/>
          </table:table-cell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 table:number-columns-spanned="8">
            <text:p text:style-name="P1959">承辦單位<text:s text:c="12"/>主(會)計單位<text:s text:c="7"/>首長</text:p>
            <text:p text:style-name="P1960"/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8" table:number-rows-spanned="2">
            <text:p text:style-name="P1964">備註：</text:p>
            <text:p text:style-name="P1965">一、本表適用政府機關(構)、公私立學校、特種基金及行政法人。</text:p>
            <text:p text:style-name="P1966">二、各計畫執行單位應事先擬訂經費支用項目，並於本表說明欄詳實敘明。</text:p>
            <text:p text:style-name="P1967">三、各執行單位經費動支應依中央政府各項經費支用規定、本署各計畫補(捐)助要點及本要點經費編列基準表規定辦理。</text:p>
            <text:soft-page-break/>
            <text:p text:style-name="P1968">四、上述中央政府經費支用規定得逕於「行政院主計總處網站-友善經費報支專區-內審規定」查詢。</text:p>
            <text:p text:style-name="P1969"><text:span text:style-name="T1970">五、</text:span><text:span text:style-name="T1971">非指定項目補</text:span><text:span text:style-name="T1972">(</text:span><text:span text:style-name="T1973">捐</text:span><text:span text:style-name="T1974">)</text:span><text:span text:style-name="T1975">助，說明欄位新增支用項目，得由執行單位循內部行政程序自行辦理</text:span><text:span text:style-name="T1976">。</text:span></text:p>
            <text:p text:style-name="P1977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1978"><text:span text:style-name="T1979">七、</text:span><text:span text:style-name="T1980">補</text:span><text:span text:style-name="T1981">(</text:span><text:span text:style-name="T1982">捐</text:span><text:span text:style-name="T1983">)</text:span><text:span text:style-name="T1984">助計畫</text:span><text:span text:style-name="T1985">除依本要點第</text:span><text:span text:style-name="T1986">4</text:span><text:span text:style-name="T1987">點規定之情形外，</text:span><text:span text:style-name="T1988">以不補</text:span><text:span text:style-name="T1989">(</text:span><text:span text:style-name="T1990">捐</text:span><text:span text:style-name="T1991">)</text:span><text:span text:style-name="T1992">助人事費、加班費、內部場地使用費及行政管理費為原則</text:span><text:span text:style-name="T1993">。</text:span></text:p>
            <text:p text:style-name="P1994"><text:span text:style-name="T1995">八、申請</text:span><text:span text:style-name="T1996">補</text:span><text:span text:style-name="T1997">(</text:span><text:span text:style-name="T1998">捐</text:span><text:span text:style-name="T1999">)</text:span><text:span text:style-name="T2000">助經費，其計畫執行涉及須依「政府機關政策文宣規劃執行注意事項」、預算法第</text:span><text:span text:style-name="T2001">62</text:span><text:span text:style-name="T2002">條之</text:span><text:span text:style-name="T2003">1</text:span><text:span text:style-name="T2004">及其執行原則等相關規定辦理者，應明確標示其為「廣告」，且揭示贊助機關（教育部國民及學前教育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covered-table-cell>
            <text:p text:style-name="P20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" svg:font-family="新細明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3.5pt" style:font-size-asian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新細明" style:font-name-asian="新細明" style:font-name-complex="Times New Roman" fo:color="#0000FF" fo:font-size="9pt" style:font-size-asian="9pt" style:text-underline-type="none"/>
    </style:style>
    <style:style style:name="本文2" style:display-name="本文 2" style:family="paragraph" style:parent-style-name="內文">
      <style:paragraph-properties fo:text-align="justify" style:vertical-align="baseline" fo:margin-bottom="0.1666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E" style:display-name="1" style:family="paragraph" style:parent-style-name="內文" style:list-style-name="LFO16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6" style:display-name="WWNum6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4" style:display-name="WWNum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7" style:display-name="WWNum7">
      <text:list-level-style-number text:level="1" text:style-name="WW_CharLFO3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5" style:display-name="WWNum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4pt" style:font-size-asian="14pt" style:font-size-complex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4pt" style:font-size-asian="14pt" style:font-size-complex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size="14pt" style:font-size-asian="14pt" style:font-size-complex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1847in" text:min-label-width="0.25in" text:list-level-position-and-space-mode="label-alignment">
          <style:list-level-label-alignment text:label-followed-by="listtab" fo:margin-left="1.4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518in" text:min-label-width="0.3333in" text:list-level-position-and-space-mode="label-alignment">
          <style:list-level-label-alignment text:label-followed-by="listtab" fo:margin-left="3.8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8513in" text:min-label-width="0.3333in" text:list-level-position-and-space-mode="label-alignment">
          <style:list-level-label-alignment text:label-followed-by="listtab" fo:margin-left="4.18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07" style:parent-style-name="頁尾" style:family="paragraph">
      <style:paragraph-properties fo:text-align="center"/>
    </style:style>
    <style:style style:name="T608" style:parent-style-name="預設段落字型" style:family="text">
      <style:text-properties fo:language="zh" fo:country="TW"/>
    </style:style>
    <style:style style:name="P609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369" style:parent-style-name="頁尾" style:family="paragraph">
      <style:paragraph-properties fo:text-align="center"/>
    </style:style>
    <style:style style:name="T1370" style:parent-style-name="預設段落字型" style:family="text">
      <style:text-properties fo:language="zh" fo:country="TW"/>
    </style:style>
    <style:style style:name="P1371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413" style:parent-style-name="頁尾" style:family="paragraph">
      <style:paragraph-properties fo:text-align="center"/>
    </style:style>
    <style:style style:name="T1414" style:parent-style-name="預設段落字型" style:family="text">
      <style:text-properties fo:language="zh" fo:country="TW"/>
    </style:style>
    <style:style style:name="P14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07"><text:span text:style-name="T608"><text:page-number text:fixed="false">1</text:page-number></text:span></text:p>
        <text:p text:style-name="P609"/>
      </style:footer>
    </style:master-page>
    <style:master-page style:name="MP2" style:page-layout-name="PL2">
      <style:footer>
        <text:p text:style-name="P1369"><text:span text:style-name="T1370"><text:page-number text:fixed="false">1</text:page-number></text:span></text:p>
        <text:p text:style-name="P1371"/>
      </style:footer>
    </style:master-page>
    <style:master-page style:name="MP3" style:page-layout-name="PL3">
      <style:footer>
        <text:p text:style-name="P1413"><text:span text:style-name="T1414"><text:page-number text:fixed="false">1</text:page-number></text:span></text:p>
        <text:p text:style-name="P14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海外華裔青年英語服務營辦理方式及經費補助說明</dc:title>
    <dc:description/>
    <dc:subject/>
    <meta:initial-creator>moejsmpc</meta:initial-creator>
    <dc:creator>柯予晴</dc:creator>
    <meta:creation-date>2024-10-25T08:47:00Z</meta:creation-date>
    <dc:date>2024-10-25T08:47:00Z</dc:date>
    <meta:print-date>2024-09-27T02:20:00Z</meta:print-date>
    <meta:template xlink:href="Normal" xlink:type="simple"/>
    <meta:editing-cycles>2</meta:editing-cycles>
    <meta:editing-duration>PT0S</meta:editing-duration>
    <meta:document-statistic meta:page-count="14" meta:paragraph-count="21" meta:word-count="1642" meta:character-count="10984" meta:row-count="78" meta:non-whitespace-character-count="9363"/>
  </office:meta>
</office:document-meta>
</file>