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  <style:text-properties style:font-name="Times New Roman" style:font-name-asian="標楷體" style:font-name-complex="Times New Roman" fo:color="#333333" fo:letter-spacing="-0.0069in" fo:font-size="12pt" style:font-size-asian="12pt" style:language-asian="zh" style:country-asian="TW"/>
    </style:style>
    <style:style style:name="P3" style:parent-style-name="標題1" style:family="paragraph">
      <style:paragraph-properties fo:margin-top="0.1187in" fo:line-height="105%" fo:margin-left="2.8826in" fo:margin-right="0.6486in" fo:text-indent="-2.193in">
        <style:tab-stops>
          <style:tab-stop style:type="left" style:position="-0.716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7" style:family="table">
      <style:table-properties style:width="6.9652in" fo:margin-left="0.0069in" table:align="left"/>
    </style:style>
    <style:style style:name="TableRow16" style:family="table-row">
      <style:table-row-properties style:min-row-height="0.4729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1444in" fo:margin-left="0.020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1444in" fo:margin-left="0.161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1444in" fo:margin-left="0.329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1444in" fo:margin-left="0.103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1444in" fo:margin-left="0.22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1444in" fo:margin-left="0.1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40" style:family="table-row">
      <style:table-row-properties style:min-row-height="0.4673in" style:use-optimal-row-height="false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1444in" fo:margin-right="0.1534in"/>
    </style:style>
    <style:style style:name="T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444in" fo:margin-left="0.1611in" fo:margin-righ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60" style:family="table-row">
      <style:table-row-properties style:min-row-height="0.4659in" style:use-optimal-row-height="false"/>
    </style:style>
    <style:style style:name="P6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1409in" fo:margin-right="0.1534in"/>
    </style:style>
    <style:style style:name="T7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79" style:family="table-row">
      <style:table-row-properties style:min-row-height="0.4638in" style:use-optimal-row-height="false"/>
    </style:style>
    <style:style style:name="P8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1409in" fo:margin-right="0.1534in"/>
    </style:style>
    <style:style style:name="T9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98" style:family="table-row">
      <style:table-row-properties style:min-row-height="0.4659in" style:use-optimal-row-height="false"/>
    </style:style>
    <style:style style:name="P9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right="-0.9138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409in" fo:margin-right="0.1534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17" style:family="table-row">
      <style:table-row-properties style:min-row-height="0.4638in" style:use-optimal-row-height="false"/>
    </style:style>
    <style:style style:name="P11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1409in" fo:margin-right="0.1534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36" style:family="table-row">
      <style:table-row-properties style:min-row-height="0.4659in" style:use-optimal-row-height="false"/>
    </style:style>
    <style:style style:name="P13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1409in" fo:margin-right="0.1534in"/>
    </style:style>
    <style:style style:name="T15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55" style:family="table-row">
      <style:table-row-properties style:min-row-height="0.4638in" style:use-optimal-row-height="false"/>
    </style:style>
    <style:style style:name="P15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1409in" fo:margin-right="0.1534in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74" style:family="table-row">
      <style:table-row-properties style:min-row-height="0.4659in" style:use-optimal-row-height="false"/>
    </style:style>
    <style:style style:name="P17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1409in" fo:margin-right="0.1534in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93" style:family="table-row">
      <style:table-row-properties style:min-row-height="0.4638in" style:use-optimal-row-height="false"/>
    </style:style>
    <style:style style:name="P19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1409in" fo:margin-right="0.1534in"/>
    </style:style>
    <style:style style:name="T20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12" style:family="table-row">
      <style:table-row-properties style:min-row-height="0.4659in" style:use-optimal-row-height="false"/>
    </style:style>
    <style:style style:name="P21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1409in" fo:margin-right="0.1534in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31" style:family="table-row">
      <style:table-row-properties style:min-row-height="0.4638in" style:use-optimal-row-height="false"/>
    </style:style>
    <style:style style:name="P23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1409in" fo:margin-right="0.1534in"/>
    </style:style>
    <style:style style:name="T24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50" style:family="table-row">
      <style:table-row-properties style:min-row-height="0.4659in" style:use-optimal-row-height="false"/>
    </style:style>
    <style:style style:name="P25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1409in" fo:margin-right="0.1534in"/>
    </style:style>
    <style:style style:name="T26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69" style:family="table-row">
      <style:table-row-properties style:min-row-height="0.4638in" style:use-optimal-row-height="false"/>
    </style:style>
    <style:style style:name="P2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1409in" fo:margin-right="0.1534in"/>
    </style:style>
    <style:style style:name="T28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8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88" style:family="table-row">
      <style:table-row-properties style:min-row-height="0.4659in" style:use-optimal-row-height="false"/>
    </style:style>
    <style:style style:name="P28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1409in" fo:margin-right="0.1534in"/>
    </style:style>
    <style:style style:name="T30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0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07" style:family="table-row">
      <style:table-row-properties style:min-row-height="0.4687in" style:use-optimal-row-height="false"/>
    </style:style>
    <style:style style:name="P30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0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1409in" fo:margin-right="0.1534in"/>
    </style:style>
    <style:style style:name="T32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2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fo:letter-spacing="-0.0013i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fo:letter-spacing="-0.0013in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35" style:parent-style-name="標題1" style:family="paragraph">
      <style:paragraph-properties fo:margin-top="0.1187in" fo:line-height="105%" fo:margin-left="2.8826in" fo:text-indent="-1.87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3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2" style:parent-style-name="本文" style:family="paragraph">
      <style:paragraph-properties fo:margin-top="0.1493in" fo:line-height="120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89" style:parent-style-name="本文" style:family="paragraph">
      <style:paragraph-properties fo:margin-top="0.1493in" fo:line-height="120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93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4" style:parent-style-name="內文" style:family="paragraph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395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6" style:parent-style-name="內文" style:family="paragraph">
      <style:paragraph-properties fo:break-before="page"/>
    </style:style>
    <style:style style:name="P397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404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406" style:family="table-column">
      <style:table-column-properties style:column-width="0.7013in" style:use-optimal-column-width="false"/>
    </style:style>
    <style:style style:name="TableColumn407" style:family="table-column">
      <style:table-column-properties style:column-width="0.6986in" style:use-optimal-column-width="false"/>
    </style:style>
    <style:style style:name="TableColumn408" style:family="table-column">
      <style:table-column-properties style:column-width="0.2625in" style:use-optimal-column-width="false"/>
    </style:style>
    <style:style style:name="TableColumn409" style:family="table-column">
      <style:table-column-properties style:column-width="1.5256in" style:use-optimal-column-width="false"/>
    </style:style>
    <style:style style:name="TableColumn410" style:family="table-column">
      <style:table-column-properties style:column-width="0.1979in" style:use-optimal-column-width="false"/>
    </style:style>
    <style:style style:name="TableColumn411" style:family="table-column">
      <style:table-column-properties style:column-width="0.4958in" style:use-optimal-column-width="false"/>
    </style:style>
    <style:style style:name="TableColumn412" style:family="table-column">
      <style:table-column-properties style:column-width="1.1923in" style:use-optimal-column-width="false"/>
    </style:style>
    <style:style style:name="TableColumn413" style:family="table-column">
      <style:table-column-properties style:column-width="0.2in" style:use-optimal-column-width="false"/>
    </style:style>
    <style:style style:name="TableColumn414" style:family="table-column">
      <style:table-column-properties style:column-width="0.7416in" style:use-optimal-column-width="false"/>
    </style:style>
    <style:style style:name="TableColumn415" style:family="table-column">
      <style:table-column-properties style:column-width="0.9402in" style:use-optimal-column-width="false"/>
    </style:style>
    <style:style style:name="Table405" style:family="table">
      <style:table-properties style:width="6.9562in" fo:margin-left="0.102in" table:align="left"/>
    </style:style>
    <style:style style:name="TableRow416" style:family="table-row">
      <style:table-row-properties style:min-row-height="0.3944in" style:use-optimal-row-height="false"/>
    </style:style>
    <style:style style:name="TableCell417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19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4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5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6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7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428" style:parent-style-name="TableParagraph" style:family="paragraph">
      <style:paragraph-properties fo:text-align="start" fo:margin-left="0.330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33" style:family="table-row">
      <style:table-row-properties style:min-row-height="0.6569in"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36" style:parent-style-name="TableParagraph" style:family="paragraph">
      <style:paragraph-properties fo:text-align="start" fo:margin-left="0.207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40" style:parent-style-name="TableParagraph" style:family="paragraph">
      <style:paragraph-properties fo:text-align="start" fo:margin-left="0.0618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4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50" style:family="table-row">
      <style:table-row-properties style:min-row-height="0.4638in" style:use-optimal-row-height="false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5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57" style:family="table-row">
      <style:table-row-properties style:min-row-height="0.518in" style:use-optimal-row-height="false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6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66" style:family="table-row">
      <style:table-row-properties style:min-row-height="0.5083in" style:use-optimal-row-height="false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472" style:family="table-row">
      <style:table-row-properties style:min-row-height="0.7986in" style:use-optimal-row-height="false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479" style:parent-style-name="TableParagraph" style:family="paragraph">
      <style:paragraph-properties fo:text-align="start" fo:margin-left="0.058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484" style:family="table-row">
      <style:table-row-properties style:min-row-height="0.7965in" style:use-optimal-row-height="false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498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501" style:family="table-row">
      <style:table-row-properties style:min-row-height="0.7145in" style:use-optimal-row-height="false"/>
    </style:style>
    <style:style style:name="TableCell5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504" style:parent-style-name="TableParagraph" style:family="paragraph">
      <style:paragraph-properties fo:text-align="start" fo:margin-left="0.1111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12" style:family="table-row">
      <style:table-row-properties style:min-row-height="0.518in" style:use-optimal-row-height="false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524" style:family="table-row">
      <style:table-row-properties style:min-row-height="0.6854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527" style:parent-style-name="TableParagraph" style:family="paragraph">
      <style:paragraph-properties fo:text-align="start" fo:margin-left="0.3041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537" style:family="table-row">
      <style:table-row-properties style:min-row-height="0.8812in" style:use-optimal-row-height="false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540" style:parent-style-name="TableParagraph" style:family="paragraph">
      <style:paragraph-properties fo:text-align="start" fo:margin-left="0.1111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546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51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54" style:family="table-row">
      <style:table-row-properties style:min-row-height="1.377in" style:use-optimal-row-height="false"/>
    </style:style>
    <style:style style:name="TableCell5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572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575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578" style:family="table-row">
      <style:table-row-properties style:min-row-height="0.4208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9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94" style:family="table-row">
      <style:table-row-properties style:min-row-height="0.734in" style:use-optimal-row-height="false"/>
    </style:style>
    <style:style style:name="TableCell59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5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5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6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03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color="#333333" fo:letter-spacing="-0.0069in" fo:font-size="12pt" style:font-size-asian="12pt" style:language-asian="zh" style:country-asian="TW"/>
    </style:style>
    <style:style style:name="P604" style:parent-style-name="內文" style:master-page-name="MP1" style:family="paragraph">
      <style:paragraph-properties fo:break-before="page" fo:text-align="end" fo:margin-top="0.027in" fo:margin-right="0.2166in"/>
    </style:style>
    <style:style style:name="T606" style:parent-style-name="預設段落字型" style:family="text">
      <style:text-properties style:font-name="Times New Roman" style:font-name-asian="標楷體" style:font-name-complex="Times New Roman" fo:color="#333333" fo:letter-spacing="-0.0138in" fo:font-size="12pt" style:font-size-asian="12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name-complex="Times New Roman" fo:color="#333333" fo:letter-spacing="-0.0069in" fo:font-size="12pt" style:font-size-asian="12pt" style:language-asian="zh" style:country-asian="TW"/>
    </style:style>
    <style:style style:name="P608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18" style:family="table-column">
      <style:table-column-properties style:column-width="3.3819in" style:use-optimal-column-width="false"/>
    </style:style>
    <style:style style:name="TableColumn619" style:family="table-column">
      <style:table-column-properties style:column-width="3.3118in" style:use-optimal-column-width="false"/>
    </style:style>
    <style:style style:name="Table617" style:family="table">
      <style:table-properties style:width="6.6937in" fo:margin-left="0.1583in" table:align="left"/>
    </style:style>
    <style:style style:name="TableRow620" style:family="table-row">
      <style:table-row-properties style:min-row-height="0.3812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627" style:family="table-row">
      <style:table-row-properties style:min-row-height="2.8458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632" style:family="table-row">
      <style:table-row-properties style:min-row-height="0.4194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636" style:family="table-row">
      <style:table-row-properties style:min-row-height="4.9979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39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40" style:parent-style-name="內文" style:master-page-name="MP2" style:family="paragraph">
      <style:paragraph-properties fo:break-before="page" fo:text-align="center" fo:margin-top="0.0111in" fo:margin-bottom="0.0305in" fo:margin-left="0.8347in" fo:margin-right="0.55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53" style:family="table-column">
      <style:table-column-properties style:column-width="6.9888in"/>
    </style:style>
    <style:style style:name="Table652" style:family="table">
      <style:table-properties style:width="6.9888in" fo:margin-left="0.1736in" table:align="left"/>
    </style:style>
    <style:style style:name="TableRow654" style:family="table-row">
      <style:table-row-properties style:min-row-height="0.361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659" style:family="table-row">
      <style:table-row-properties style:min-row-height="8.959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2" style:parent-style-name="內文" style:family="paragraph">
      <style:paragraph-properties fo:margin-top="0.0548in" fo:margin-left="4.7333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3" text:outline-level="1"><text:span text:style-name="T4">114</text:span><text:span text:style-name="T5">年度</text:span><text:span text:style-name="T6"><draw:frame draw:z-index="251659264" draw:id="id0" draw:style-name="a0" draw:name="docshape4" text:anchor-type="paragraph" svg:x="0.70486in" svg:y="0.69375in" svg:width="6.98056in" svg:height="7.68333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縣市別</text:span></text:p></table:table-cell><table:table-cell table:style-name="TableCell20"><text:p text:style-name="P21"><text:span text:style-name="T22">編號</text:span></text:p></table:table-cell><table:table-cell table:style-name="TableCell23"><text:p text:style-name="P24"><text:span text:style-name="T25">任職學校</text:span></text:p></table:table-cell><table:table-cell table:style-name="TableCell26"><text:p text:style-name="P27"><text:span text:style-name="T28">姓名</text:span></text:p></table:table-cell><table:table-cell table:style-name="TableCell29"><text:p text:style-name="P30"><text:span text:style-name="T31">任教領域</text:span><text:span text:style-name="T32">/</text:span><text:span text:style-name="T33">科別</text:span></text:p></table:table-cell><table:table-cell table:style-name="TableCell34"><text:p text:style-name="P35"><text:span text:style-name="T36">身分證字號</text:span></text:p></table:table-cell><table:table-cell table:style-name="TableCell37" table:number-columns-spanned="2"><text:p text:style-name="P38"><text:span text:style-name="T39">正式現職教師</text:span></text:p></table:table-cell><table:covered-table-cell/></table:table-row><table:table-row table:style-name="TableRow40"><table:table-cell table:style-name="TableCell41" table:number-rows-spanned="15"><text:p text:style-name="P42">臺北市</text:p></table:table-cell><table:table-cell table:style-name="TableCell43"><text:p text:style-name="P44"><text:span text:style-name="T45">01</text:span></text:p></table:table-cell><table:table-cell table:style-name="TableCell46"><text:p text:style-name="P47"/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><text:span text:style-name="T56">□是</text:span></text:p></table:table-cell><table:table-cell table:style-name="TableCell57"><text:p text:style-name="P58"><text:span text:style-name="T59">□否</text:span></text:p></table:table-cell></table:table-row><table:table-row table:style-name="TableRow60"><table:covered-table-cell><text:p text:style-name="P61"/></table:covered-table-cell><table:table-cell table:style-name="TableCell62"><text:p text:style-name="P63"><text:span text:style-name="T64">02</text:span></text:p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><text:span text:style-name="T75">□是</text:span></text:p></table:table-cell><table:table-cell table:style-name="TableCell76"><text:p text:style-name="P77"><text:span text:style-name="T78">□否</text:span></text:p></table:table-cell></table:table-row><table:table-row table:style-name="TableRow79"><table:covered-table-cell><text:p text:style-name="P80"/></table:covered-table-cell><table:table-cell table:style-name="TableCell81"><text:p text:style-name="P82"><text:span text:style-name="T83">03</text:span></text:p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><text:span text:style-name="T94">□是</text:span></text:p></table:table-cell><table:table-cell table:style-name="TableCell95"><text:p text:style-name="P96"><text:span text:style-name="T97">□否</text:span></text:p></table:table-cell></table:table-row><table:table-row table:style-name="TableRow98"><table:covered-table-cell><text:p text:style-name="P99"/></table:covered-table-cell><table:table-cell table:style-name="TableCell100"><text:p text:style-name="P101"><text:span text:style-name="T102">04</text:span></text:p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><text:span text:style-name="T113">□是</text:span></text:p></table:table-cell><table:table-cell table:style-name="TableCell114"><text:p text:style-name="P115"><text:span text:style-name="T116">□否</text:span></text:p></table:table-cell></table:table-row><table:table-row table:style-name="TableRow117"><table:covered-table-cell><text:p text:style-name="P118"/></table:covered-table-cell><table:table-cell table:style-name="TableCell119"><text:p text:style-name="P120"><text:span text:style-name="T121">05</text:span></text:p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><text:span text:style-name="T132">□是</text:span></text:p></table:table-cell><table:table-cell table:style-name="TableCell133"><text:p text:style-name="P134"><text:span text:style-name="T135">□否</text:span></text:p></table:table-cell></table:table-row><table:table-row table:style-name="TableRow136"><table:covered-table-cell><text:p text:style-name="P137"/></table:covered-table-cell><table:table-cell table:style-name="TableCell138"><text:p text:style-name="P139"><text:span text:style-name="T140">06</text:span></text:p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><text:span text:style-name="T151">□是</text:span></text:p></table:table-cell><table:table-cell table:style-name="TableCell152"><text:p text:style-name="P153"><text:span text:style-name="T154">□否</text:span></text:p></table:table-cell></table:table-row><table:table-row table:style-name="TableRow155"><table:covered-table-cell><text:p text:style-name="P156"/></table:covered-table-cell><table:table-cell table:style-name="TableCell157"><text:p text:style-name="P158"><text:span text:style-name="T159">07</text:span></text:p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><text:span text:style-name="T170">□是</text:span></text:p></table:table-cell><table:table-cell table:style-name="TableCell171"><text:p text:style-name="P172"><text:span text:style-name="T173">□否</text:span></text:p></table:table-cell></table:table-row><table:table-row table:style-name="TableRow174"><table:covered-table-cell><text:p text:style-name="P175"/></table:covered-table-cell><table:table-cell table:style-name="TableCell176"><text:p text:style-name="P177"><text:span text:style-name="T178">08</text:span></text:p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><text:span text:style-name="T189">□是</text:span></text:p></table:table-cell><table:table-cell table:style-name="TableCell190"><text:p text:style-name="P191"><text:span text:style-name="T192">□否</text:span></text:p></table:table-cell></table:table-row><table:table-row table:style-name="TableRow193"><table:covered-table-cell><text:p text:style-name="P194"/></table:covered-table-cell><table:table-cell table:style-name="TableCell195"><text:p text:style-name="P196"><text:span text:style-name="T197">09</text:span></text:p></table:table-cell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><text:span text:style-name="T208">□是</text:span></text:p></table:table-cell><table:table-cell table:style-name="TableCell209"><text:p text:style-name="P210"><text:span text:style-name="T211">□否</text:span></text:p></table:table-cell></table:table-row><table:table-row table:style-name="TableRow212"><table:covered-table-cell><text:p text:style-name="P213"/></table:covered-table-cell><table:table-cell table:style-name="TableCell214"><text:p text:style-name="P215"><text:span text:style-name="T216">10</text:span></text:p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><text:span text:style-name="T227">□是</text:span></text:p></table:table-cell><table:table-cell table:style-name="TableCell228"><text:p text:style-name="P229"><text:span text:style-name="T230">□否</text:span></text:p></table:table-cell></table:table-row><table:table-row table:style-name="TableRow231"><table:covered-table-cell><text:p text:style-name="P232"/></table:covered-table-cell><table:table-cell table:style-name="TableCell233"><text:p text:style-name="P234"><text:span text:style-name="T235">11</text:span></text:p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><text:span text:style-name="T246">□是</text:span></text:p></table:table-cell><table:table-cell table:style-name="TableCell247"><text:p text:style-name="P248"><text:span text:style-name="T249">□否</text:span></text:p></table:table-cell></table:table-row><table:table-row table:style-name="TableRow250"><table:covered-table-cell><text:p text:style-name="P251"/></table:covered-table-cell><table:table-cell table:style-name="TableCell252"><text:p text:style-name="P253"><text:span text:style-name="T254">12</text:span></text:p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><text:span text:style-name="T265">□是</text:span></text:p></table:table-cell><table:table-cell table:style-name="TableCell266"><text:p text:style-name="P267"><text:span text:style-name="T268">□否</text:span></text:p></table:table-cell></table:table-row><table:table-row table:style-name="TableRow269"><table:covered-table-cell><text:p text:style-name="P270"/></table:covered-table-cell><table:table-cell table:style-name="TableCell271"><text:p text:style-name="P272"><text:span text:style-name="T273">13</text:span></text:p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><text:span text:style-name="T284">□是</text:span></text:p></table:table-cell><table:table-cell table:style-name="TableCell285"><text:p text:style-name="P286"><text:span text:style-name="T287">□否</text:span></text:p></table:table-cell></table:table-row><table:table-row table:style-name="TableRow288"><table:covered-table-cell><text:p text:style-name="P289"/></table:covered-table-cell><table:table-cell table:style-name="TableCell290"><text:p text:style-name="P291"><text:span text:style-name="T292">14</text:span></text:p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><text:span text:style-name="T303">□是</text:span></text:p></table:table-cell><table:table-cell table:style-name="TableCell304"><text:p text:style-name="P305"><text:span text:style-name="T306">□否</text:span></text:p></table:table-cell></table:table-row><table:table-row table:style-name="TableRow307"><table:covered-table-cell><text:p text:style-name="P308"/></table:covered-table-cell><table:table-cell table:style-name="TableCell309"><text:p text:style-name="P310"><text:span text:style-name="T311">15</text:span></text:p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><text:span text:style-name="T322">□是</text:span></text:p></table:table-cell><table:table-cell table:style-name="TableCell323"><text:p text:style-name="P324"><text:span text:style-name="T325">□否</text:span></text:p></table:table-cell></table:table-row></table:table><text:p text:style-name="本文"/></draw:text-box><svg:title/><svg:desc/></draw:frame></text:span><text:span text:style-name="T326">高級中等以下學校臺灣手語教師</text:span><text:span text:style-name="T327">第</text:span><text:span text:style-name="T328">1</text:span><text:span text:style-name="T329">期</text:span><text:span text:style-name="T330">培訓及認證計畫</text:span><text:span text:style-name="T331"><text:line-break/></text:span><text:span text:style-name="T332">學校全稱</text:span><text:span text:style-name="T333">-</text:span><text:span text:style-name="T334">薦派總表</text:span></text:h>
      <text:h text:style-name="P335" text:outline-level="1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填表人：</text:span><text:span text:style-name="T384"><text:tab/></text:span><text:span text:style-name="T385">單位</text:span><text:span text:style-name="T386">主管：</text:span><text:span text:style-name="T387"><text:tab/></text:span><text:span text:style-name="T388">校長：</text:span></text:p>
      <text:p text:style-name="P389"><text:span text:style-name="T390">連絡電話：</text:span><text:span text:style-name="T391">02- <text:s text:c="22"/></text:span><text:span text:style-name="T392">分機</text:span></text:p>
      <text:p text:style-name="P393">Email：</text:p>
      <text:p text:style-name="P394"/>
      <text:h text:style-name="P395" text:outline-level="1"/>
      <text:p text:style-name="P396"/>
      <text:soft-page-break/>
      <text:h text:style-name="P397" text:outline-level="1"><text:span text:style-name="T398">114</text:span><text:span text:style-name="T399">年度</text:span><text:span text:style-name="T400">高級中等以下學校臺灣手語教師第</text:span><text:span text:style-name="T401">1</text:span><text:span text:style-name="T402">期培訓及認證計畫</text:span><text:span text:style-name="T403">報名表</text:span></text:h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姓</text:p>
          </table:table-cell>
          <table:table-cell table:style-name="TableCell419">
            <text:p text:style-name="P420">名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 table:number-rows-spanned="4">
            <text:p text:style-name="P424"/>
            <text:p text:style-name="P425"/>
            <text:p text:style-name="P426"/>
            <text:p text:style-name="P427"/>
            <text:p text:style-name="P428"><text:span text:style-name="T429">（</text:span><text:span text:style-name="T430">2</text:span><text:span text:style-name="T431">吋大頭照</text:span><text:span text:style-name="T432">）</text:span>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/>
            <text:p text:style-name="P436"><text:span text:style-name="T437">出生年月日</text:span></text:p>
          </table:table-cell>
          <table:covered-table-cell/>
          <table:table-cell table:style-name="TableCell438" table:number-columns-spanned="2">
            <text:p text:style-name="P439"/>
            <text:p text:style-name="P440"><text:span text:style-name="T441">民國年月</text:span><text:span text:style-name="T442">日</text:span></text:p>
          </table:table-cell>
          <table:covered-table-cell/>
          <table:table-cell table:style-name="TableCell443" table:number-columns-spanned="2">
            <text:p text:style-name="P444"><text:span text:style-name="T445">身份證</text:span><text:span text:style-name="T446">字號</text:span>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服務學校</text:span></text:p>
          </table:table-cell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任教領域</text:span><text:span text:style-name="T461">/</text:span><text:span text:style-name="T462">科別</text:span></text:p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通訊地址</text:span></text:p>
          </table:table-cell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是否為學校編制內正式現職</text:span><text:span text:style-name="T476">教師</text:span></text:p>
          </table:table-cell>
          <table:covered-table-cell/>
          <table:table-cell table:style-name="TableCell477" table:number-columns-spanned="8">
            <text:p text:style-name="P478"/>
            <text:p text:style-name="P479"><text:span text:style-name="T480">□</text:span><text:span text:style-name="T481">是</text:span><text:span text:style-name="T482">□</text:span><text:span text:style-name="T4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11</text:span><text:span text:style-name="T488">學年度</text:span><text:span text:style-name="T489">服務學校有無學生</text:span><text:span text:style-name="T490">選習臺灣手語</text:span></text:p>
          </table:table-cell>
          <table:covered-table-cell/>
          <table:table-cell table:style-name="TableCell491" table:number-columns-spanned="8">
            <text:p text:style-name="P492"><text:span text:style-name="T493">□</text:span><text:span text:style-name="T494">有</text:span><text:span text:style-name="T495">。</text:span><text:span text:style-name="T496"><text:tab/></text:span><text:span text:style-name="T497">人</text:span></text:p>
            <text:p text:style-name="P498"><text:span text:style-name="T499">□</text:span><text:span text:style-name="T50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/>
            <text:p text:style-name="P504"><text:span text:style-name="T505">學習手語經歷</text:span></text:p>
          </table:table-cell>
          <table:covered-table-cell/>
          <table:table-cell table:style-name="TableCell506" table:number-columns-spanned="8">
            <text:p text:style-name="P507"><text:span text:style-name="T508">（如曾修習手語課程、參與研習或取得相關證照</text:span><text:span text:style-name="T509">…</text:span><text:span text:style-name="T510">等</text:span><text:span text:style-name="T5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飲食傾向</text:span></text:p>
          </table:table-cell>
          <table:covered-table-cell/>
          <table:table-cell table:style-name="TableCell516" table:number-columns-spanned="8">
            <text:p text:style-name="P517"><text:span text:style-name="T518">□</text:span><text:span text:style-name="T519">葷</text:span><text:span text:style-name="T520">食</text:span><text:span text:style-name="T521"><text:tab/>□</text:span><text:span text:style-name="T522">素</text:span><text:span text:style-name="T523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  <text:p text:style-name="P527"><text:span text:style-name="T528">連絡資訊</text:span></text:p>
          </table:table-cell>
          <table:covered-table-cell/>
          <table:table-cell table:style-name="TableCell529" table:number-columns-spanned="8">
            <text:p text:style-name="P530"><text:span text:style-name="T531">手機：</text:span><text:span text:style-name="T532"><text:tab/></text:span><text:span text:style-name="T533">LineID</text:span><text:span text:style-name="T534">：</text:span><text:span text:style-name="T535">Email</text:span><text:span text:style-name="T536">（請務必確認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/>
            <text:p text:style-name="P540"><text:span text:style-name="T541">特殊服務需求</text:span></text:p>
          </table:table-cell>
          <table:covered-table-cell/>
          <table:table-cell table:style-name="TableCell542" table:number-columns-spanned="8">
            <text:p text:style-name="P543"><text:span text:style-name="T544">□</text:span><text:span text:style-name="T545">無</text:span></text:p>
            <text:p text:style-name="P546"><text:span text:style-name="T547">□</text:span><text:span text:style-name="T548">有（請說明</text:span><text:span text:style-name="T549">）：</text:span><text:span text:style-name="T550"><text:tab/></text:span></text:p>
            <text:p text:style-name="P551"><text:span text:style-name="T552">（需檢附相關證明文件</text:span><text:span text:style-name="T5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0">
            <text:p text:style-name="P556"><text:span text:style-name="T557">茲同意本校現職正式教師</text:span><text:span text:style-name="T558"><text:tab/></text:span><text:span text:style-name="T559">報名參</text:span><text:span text:style-name="T560">加</text:span><text:span text:style-name="T561">「</text:span><text:span text:style-name="T562">114</text:span><text:span text:style-name="T563">年度</text:span><text:span text:style-name="T564">高級中等以下學校臺灣手</text:span><text:span text:style-name="T565">語教師</text:span><text:span text:style-name="T566">第</text:span><text:span text:style-name="T567">1</text:span><text:span text:style-name="T568">期</text:span><text:span text:style-name="T569">培訓及認證實施計畫</text:span><text:span text:style-name="T570">」</text:span><text:span text:style-name="T571">。</text:span></text:p>
            <text:p text:style-name="P572"><text:span text:style-name="T573">此</text:span><text:span text:style-name="T574">致</text:span></text:p>
            <text:p text:style-name="P575"><text:span text:style-name="T576">教育部國民及學前</text:span><text:span text:style-name="T577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<text:span text:style-name="T581">報名教師</text:span></text:p>
          </table:table-cell>
          <table:covered-table-cell/>
          <table:covered-table-cell/>
          <table:table-cell table:style-name="TableCell582" table:number-columns-spanned="2">
            <text:p text:style-name="P583"><text:span text:style-name="T584">教務主任</text:span></text:p>
          </table:table-cell>
          <table:covered-table-cell/>
          <table:table-cell table:style-name="TableCell585" table:number-columns-spanned="2">
            <text:p text:style-name="P586"><text:span text:style-name="T587">人事主任</text:span>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校</text:p>
          </table:table-cell>
          <table:table-cell table:style-name="TableCell592">
            <text:p text:style-name="P593">長</text:p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</table:table>
      <text:p text:style-name="P603"/>
      <text:soft-page-break/>
      <text:p text:style-name="P604"><text:span text:style-name="T606">附件</text:span><text:span text:style-name="T607">1</text:span></text:p>
      <text:p text:style-name="P608"><text:span text:style-name="T609">114</text:span><text:span text:style-name="T610">年度高級中等以下學校臺灣手語教師</text:span><text:span text:style-name="T611">第</text:span><text:span text:style-name="T612">1</text:span><text:span text:style-name="T613">期</text:span><text:span text:style-name="T614">培訓及認證計畫</text:span><text:span text:style-name="T615">報名佐證資料</text:span><text:span text:style-name="T616">一</text:span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身分證影本正面黏貼處</text:span></text:p>
          </table:table-cell>
          <table:table-cell table:style-name="TableCell624">
            <text:p text:style-name="P625"><text:span text:style-name="T626">身分證影本反面黏貼處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教師證影本黏貼處</text:span>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</table:table-row>
      </table:table>
      <text:p text:style-name="P639"/>
      <text:soft-page-break/>
      <text:p text:style-name="P640"><text:span text:style-name="T644">114</text:span><text:span text:style-name="T645">年度高級中等以下學校臺灣手語教師</text:span><text:span text:style-name="T646">第</text:span><text:span text:style-name="T647">1</text:span><text:span text:style-name="T648">期</text:span><text:span text:style-name="T649">培訓及認證計畫</text:span><text:span text:style-name="T650">報名佐證資料</text:span><text:span text:style-name="T651">二</text:span>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相關證明文件（如：手語教學時數證明、學分證明或研習證明等）</text:span><text:span text:style-name="T658">黏貼處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</table:table>
      <text:p text:style-name="P662"><text:span text:style-name="T663">註：本頁表格如不敷使用，請自行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細明體_HKSCS" style:font-name-asian="細明體_HKSCS" style:font-name-complex="細明體_HKS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605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625in" fo:margin-bottom="0.3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7in"/>
      </style:footer-style>
    </style:page-layout>
    <style:style style:name="P641" style:parent-style-name="本文" style:family="paragraph">
      <style:paragraph-properties fo:line-height="5%"/>
    </style:style>
    <style:style style:name="P642" style:parent-style-name="內文" style:family="paragraph">
      <style:paragraph-properties fo:margin-top="0.0069in" fo:margin-left="0.0416in">
        <style:tab-stops/>
      </style:paragraph-properties>
    </style:style>
    <style:style style:name="T643" style:parent-style-name="預設段落字型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05"/>
      </style:footer>
    </style:master-page>
    <style:master-page style:name="MP2" style:page-layout-name="PL2">
      <style:footer>
        <text:p text:style-name="P641"><draw:frame draw:z-index="251659264" draw:id="id1" draw:style-name="a1" draw:name="文字方塊 1" text:anchor-type="paragraph" svg:x="4.05139in" svg:y="11.32778in" svg:width="0.18056in" svg:height="0.2125in" style:rel-width="scale" style:rel-height="scale"><draw:text-box><text:p text:style-name="P642"><text:span text:style-name="T643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Dö-Øˆ-Iåx!úcKžY+,˜ùÊ“Iæ½k</dc:title>
    <meta:initial-creator>e-1185</meta:initial-creator>
    <dc:creator>吳艾文</dc:creator>
    <meta:creation-date>2024-11-29T11:28:00Z</meta:creation-date>
    <dc:date>2024-11-29T11:28:00Z</dc:date>
    <meta:print-date>2024-10-17T02:04:00Z</meta:print-date>
    <meta:template xlink:href="Normal.dotm" xlink:type="simple"/>
    <meta:editing-cycles>2</meta:editing-cycles>
    <meta:editing-duration>PT6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4" meta:paragraph-count="1" meta:word-count="102" meta:character-count="683" meta:row-count="4" meta:non-whitespace-character-count="582"/>
  </office:meta>
</office:document-meta>
</file>