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7pt" style:font-size-asian="7pt" style:font-size-complex="11.5pt"/>
    </style:style>
    <style:style style:name="P14" style:parent-style-name="Default" style:list-style-name="LFO1" style:family="paragraph">
      <style:text-properties style:font-name-asian="標楷體" style:font-name-complex="Times New Roman" style:use-window-font-color="true" style:letter-kerning="true" style:font-size-complex="11pt"/>
    </style:style>
    <style:style style:name="P15" style:parent-style-name="Default" style:family="paragraph">
      <style:text-properties style:font-name-asian="標楷體" style:font-name-complex="Times New Roman" style:use-window-font-color="true" style:letter-kerning="true" style:font-size-complex="11pt"/>
    </style:style>
    <style:style style:name="P16" style:parent-style-name="Default" style:family="paragraph">
      <style:text-properties style:font-name-asian="標楷體" style:font-name-complex="Times New Roman" style:use-window-font-color="true" style:letter-kerning="true" style:font-size-complex="11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indent="0.1666in"/>
      <style:text-properties style:font-name="標楷體" style:font-name-asian="標楷體"/>
    </style:style>
    <style:style style:name="P50" style:parent-style-name="內文" style:family="paragraph">
      <style:paragraph-properties fo:text-indent="0.1666in"/>
      <style:text-properties style:font-name="標楷體" style:font-name-asian="標楷體"/>
    </style:style>
    <style:style style:name="P51" style:parent-style-name="內文" style:family="paragraph">
      <style:paragraph-properties fo:text-indent="0.1666in"/>
      <style:text-properties style:font-name="標楷體" style:font-name-asian="標楷體"/>
    </style:style>
    <style:style style:name="P52" style:parent-style-name="內文" style:family="paragraph">
      <style:paragraph-properties fo:text-indent="0.1666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14" style:family="table-column">
      <style:table-column-properties style:column-width="0.7597in"/>
    </style:style>
    <style:style style:name="TableColumn115" style:family="table-column">
      <style:table-column-properties style:column-width="0.3201in"/>
    </style:style>
    <style:style style:name="TableColumn116" style:family="table-column">
      <style:table-column-properties style:column-width="1.0451in"/>
    </style:style>
    <style:style style:name="TableColumn117" style:family="table-column">
      <style:table-column-properties style:column-width="0.6847in"/>
    </style:style>
    <style:style style:name="TableColumn118" style:family="table-column">
      <style:table-column-properties style:column-width="0.977in"/>
    </style:style>
    <style:style style:name="TableColumn119" style:family="table-column">
      <style:table-column-properties style:column-width="0.1972in"/>
    </style:style>
    <style:style style:name="TableColumn120" style:family="table-column">
      <style:table-column-properties style:column-width="0.1972in"/>
    </style:style>
    <style:style style:name="TableColumn121" style:family="table-column">
      <style:table-column-properties style:column-width="0.1972in"/>
    </style:style>
    <style:style style:name="TableColumn122" style:family="table-column">
      <style:table-column-properties style:column-width="0.1979in"/>
    </style:style>
    <style:style style:name="TableColumn123" style:family="table-column">
      <style:table-column-properties style:column-width="0.1861in"/>
    </style:style>
    <style:style style:name="TableColumn124" style:family="table-column">
      <style:table-column-properties style:column-width="0.0111in"/>
    </style:style>
    <style:style style:name="TableColumn125" style:family="table-column">
      <style:table-column-properties style:column-width="0.1972in"/>
    </style:style>
    <style:style style:name="TableColumn126" style:family="table-column">
      <style:table-column-properties style:column-width="0.1979in"/>
    </style:style>
    <style:style style:name="TableColumn127" style:family="table-column">
      <style:table-column-properties style:column-width="0.1972in"/>
    </style:style>
    <style:style style:name="TableColumn128" style:family="table-column">
      <style:table-column-properties style:column-width="0.1972in"/>
    </style:style>
    <style:style style:name="TableColumn129" style:family="table-column">
      <style:table-column-properties style:column-width="0.1979in"/>
    </style:style>
    <style:style style:name="Table113" style:family="table">
      <style:table-properties style:width="5.7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193" style:family="table-row">
      <style:table-row-properties style:min-row-height="0.4819in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4472in"/>
    </style:style>
    <style:style style:name="P20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-top="0.0069in solid #000000" fo:border-left="0.0069in dotted #000000" fo:border-bottom="0.0069in solid #000000" fo:border-right="0.0069in dotte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-top="0.0069in solid #000000" fo:border-left="0.0069in dotte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min-row-height="3.583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line-height="115%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3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3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2pt"/>
    </style:style>
    <style:style style:name="P247" style:parent-style-name="內文" style:family="paragraph">
      <style:paragraph-properties style:snap-to-layout-grid="false" fo:text-align="justify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indent="0.5in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8pt" style:font-size-asian="18pt"/>
    </style:style>
    <style:style style:name="T290" style:parent-style-name="預設段落字型" style:family="text">
      <style:text-properties style:font-name="標楷體" style:font-name-asian="標楷體" fo:font-size="18pt" style:font-size-asian="18pt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text-indent="0.5in"/>
    </style:style>
    <style:style style:name="T294" style:parent-style-name="預設段落字型" style:family="text">
      <style:text-properties style:font-name="標楷體" style:font-name-asian="標楷體" fo:font-size="18pt" style:font-size-asian="18pt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98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9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24pt" style:font-size-asian="2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09年度語文競賽因應嚴重特殊傳染性肺炎</text:p>
      <text:p text:style-name="P2">（COVID-19，簡稱新冠肺炎）疫情之防護措施實施要點</text:p>
      <text:p text:style-name="P3"><text:span text:style-name="T4"><text:s/></text:span><text:span text:style-name="T5">中華民國</text:span><text:span text:style-name="T6">109</text:span><text:span text:style-name="T7">年</text:span><text:span text:style-name="T8">8</text:span><text:span text:style-name="T9">月</text:span><text:span text:style-name="T10">19</text:span><text:span text:style-name="T11">日北市教終字第</text:span><text:span text:style-name="T12">1093075619</text:span><text:span text:style-name="T13">號函訂定</text:span></text:p>
      <text:list text:style-name="LFO1" text:continue-numbering="true">
        <text:list-item>
          <text:p text:style-name="P14">臺北市政府教育局為落實新冠肺炎之防疫工作，以確保參加本市語文競賽</text:p>
        </text:list-item>
      </text:list>
      <text:p text:style-name="P15">　　（下稱市賽）相關人員之安全健康，依「嚴重特殊傳染性肺炎中央流行疫</text:p>
      <text:p text:style-name="P16">　　情指揮中心」相關防疫規定，特訂定本實施要點。</text:p>
      <text:p text:style-name="P17">貳、競賽籌備防疫措施：</text:p>
      <text:p text:style-name="P18">　一、市賽承辦單位應備妥足夠之個人清潔及防護用品，包含洗手用品（如肥</text:p>
      <text:p text:style-name="P19">　　　皂、洗手乳或含酒精乾洗手液等）、擦手紙及備用醫用口罩等，而競賽場</text:p>
      <text:p text:style-name="P20">　　　地使用前、後應進行環境清潔與消毒。</text:p>
      <text:p text:style-name="P21">　二、市賽承辦單位應事先規劃隔離安置空間，如有人員在體溫量測或競賽期</text:p>
      <text:p text:style-name="P22"><text:s text:c="6"/>間出現體溫過高（耳溫38℃以上，額溫37.5℃以上）情形時，應請其暫</text:p>
      <text:p text:style-name="P23"><text:s text:c="6"/>時留置於上開空間。</text:p>
      <text:p text:style-name="P24"><text:s text:c="2"/>三、市賽承辦單位應事先確認評判委員是否為接受防疫介入措施（隔離治療</text:p>
      <text:p text:style-name="P25">　　　、居家隔離、居家檢疫或自主健康管理），且介入措施期間與競賽期間相</text:p>
      <text:p text:style-name="P26">　　　符者，如符合上開條件，則應更換評判委員。</text:p>
      <text:p text:style-name="P27">　四、市賽承辦單位應於競賽前一日確認評判委員健康情形。競賽當日，如評</text:p>
      <text:p text:style-name="P28">　　　判委員其中1人因病無法報到評分時，則不另聘其他人員遞補。</text:p>
      <text:p text:style-name="P29">　五、市賽工作人員需落實自我健康狀況監測，如有發燒、呼吸道症狀或腹瀉</text:p>
      <text:p text:style-name="P30">　　　等症狀，應主動向單位主管或負責人員報告，並採取適當的防護措施及</text:p>
      <text:p text:style-name="P31">　　　引導就醫治療，且安排請假或限制其活動及工作，直至未使用解熱劑（</text:p>
      <text:p text:style-name="P32">　　　退燒藥）且不再發燒24小時後，才可恢復其活動/工作（委外廠商視同</text:p>
      <text:p text:style-name="P33">　　　工作人員）。</text:p>
      <text:p text:style-name="P34"><text:s text:c="2"/>六、市賽「國小學生組」及「中等學校學生組」承辦單位應於賽前將領（隨</text:p>
      <text:p text:style-name="P35"><text:s text:c="6"/>）隊人員識別證發放給各參賽學校。國小階段每校限3張（即領隊人員</text:p>
      <text:p text:style-name="P36"><text:s text:c="6"/>1張及隨隊人員2張）、中等教育階段每校限1張（領隊人員1張）為原</text:p>
      <text:p text:style-name="P37"><text:s text:c="6"/>則，上開人員由各參賽學校本權責自行指派。如該校之英語戲劇參賽隊</text:p>
      <text:p text:style-name="P38"><text:s text:c="6"/>數為2隊，則發放給每隊3張識別證（即領隊人員1張及隨隊人員2張</text:p>
      <text:p text:style-name="P39"><text:s text:c="6"/>）。</text:p>
      <text:p text:style-name="P40">參、競賽活動防疫措施：</text:p>
      <text:p text:style-name="P41">　一、本次市賽僅開放競賽員、歌唱協同人員（含伴奏、伴唱、合音者）、評判</text:p>
      <text:p text:style-name="P42"><text:s text:c="6"/>委員、工作人員及學校領（隨）隊人員進入承辦單位所屬空間內，恕不</text:p>
      <text:p text:style-name="P43"><text:span text:style-name="T44"><text:s text:c="6"/></text:span><text:span text:style-name="T45">開放非上開人員（如競賽員親友、一般民眾等）入場。</text:span><text:span text:style-name="T46">競賽員除身心障</text:span></text:p>
      <text:p text:style-name="P47"><text:s text:c="6"/>礙、重大傷病或突發傷病有特殊需求者需他人陪同，其陪同人員須持證</text:p>
      <text:p text:style-name="P48"><text:s text:c="6"/>明單（附件2）入場，一位競賽員以一位陪同人員為限。</text:p>
      <text:p text:style-name="P49">二、前開人員欲進入市賽承辦單位所屬空間內，應主動出示個人證件（含識</text:p>
      <text:p text:style-name="P50"><text:s text:c="4"/>別證）、佩戴口罩、配合體溫量測，並於報到時繳交健康聲明書（附件1</text:p>
      <text:soft-page-break/>
      <text:p text:style-name="P51"><text:s text:c="4"/>），未繳交者視同「未報到完成」，另上開聲明書故意填載不實資料之競</text:p>
      <text:p text:style-name="P52"><text:s text:c="4"/>賽員，取消其參賽資格，如賽後查證蓄意隱瞞者，則予以撤獎。</text:p>
      <text:p text:style-name="P53"><text:s text:c="2"/>三、凡屬以下人員一律不得進入市賽承辦單位所屬空間內：</text:p>
      <text:p text:style-name="P54">　　（一）不配合「出示個人證件（含識別證）、佩戴口罩、體溫量測」者。</text:p>
      <text:p text:style-name="P55">　　（二）正接受防疫介入措施（隔離治療、居家隔離、居家檢疫或自主健康</text:p>
      <text:p text:style-name="P56"><text:s text:c="10"/>管理），且介入措施期間與競賽期間相符者。</text:p>
      <text:p text:style-name="P57"><text:s text:c="2"/>四、體溫量測時，凡出現體溫過高（耳溫38℃以上，額溫37.5℃以上）情形</text:p>
      <text:p text:style-name="P58"><text:s text:c="6"/>者，一律暫時留置於市賽承辦單位所規劃之隔離安置空間，後續各類人</text:p>
      <text:p text:style-name="P59"><text:s text:c="6"/>員處置作為如下：</text:p>
      <text:p text:style-name="P60">　　（一）競賽員及歌唱協同人員（含伴奏、伴唱、合音者）於「報到時間截</text:p>
      <text:p text:style-name="P61"><text:s text:c="10"/>止」時重測體溫：</text:p>
      <text:p text:style-name="P62">　　　　1.已無體溫過高（耳溫38℃以上，額溫37.5℃以上）情形者，視為報</text:p>
      <text:p text:style-name="P63"><text:s text:c="10"/>到完成，由工作人員協助該員前往競賽場地。</text:p>
      <text:p text:style-name="P64"><text:s text:c="8"/>2.仍有體溫過高（耳溫38℃以上，額溫37.5℃以上）情形者，視為發</text:p>
      <text:p text:style-name="P65"><text:s text:c="10"/>燒不得參賽，由工作人員協助該員離開市賽承辦單位所屬空間。</text:p>
      <text:p text:style-name="P66">　　（二）評判委員、工作人員及學校領（隨）隊人員於「進入隔離安置空間</text:p>
      <text:p text:style-name="P67"><text:s text:c="10"/>起算3分鐘」後重測體溫：</text:p>
      <text:p text:style-name="P68">　　　　1.已無體溫過高（耳溫38℃以上，額溫37.5℃以上）情形者，得離開</text:p>
      <text:p text:style-name="P69"><text:s text:c="10"/>隔離安置空間。</text:p>
      <text:p text:style-name="P70"><text:s text:c="8"/>2.仍有體溫過高（耳溫38℃以上，額溫37.5℃以上）情形者，視為發</text:p>
      <text:p text:style-name="P71"><text:s text:c="10"/>燒由工作人員協助該員離開市賽承辦單位所屬空間。</text:p>
      <text:p text:style-name="P72"><text:s text:c="2"/>五、如欲進入市賽承辦單位所屬空間者反映無口罩時，承辦單位恕不提供口</text:p>
      <text:p text:style-name="P73"><text:s text:c="6"/>罩，並請該員至鄰近超商或藥局購買配戴。以下情形承辦單位得提供口</text:p>
      <text:p text:style-name="P74"><text:s text:c="6"/>罩：</text:p>
      <text:p text:style-name="P75"><text:s text:c="2"/>　（一）於市賽承辦單位所屬空間內遺失口罩。</text:p>
      <text:p text:style-name="P76">　　（二）於市賽承辦單位所屬空間內口罩破（汙）損或鬆緊帶斷掉。</text:p>
      <text:p text:style-name="P77">　六、為舒緩人潮及避免入場體溫量測作業影響報到時間，請競賽員及歌唱協</text:p>
      <text:p text:style-name="P78"><text:s text:c="6"/>同人員（含伴奏、伴唱、合音者）務必提早半小時以上到場。</text:p>
      <text:p text:style-name="P79">　七、為降低人員因簽到作業而增加傳染風險，報到區於通風處辦理，另規劃</text:p>
      <text:p text:style-name="P80">　　　體溫量測區、報到等候區、報到服務區及隔離等候區，報到時間或場地</text:p>
      <text:p text:style-name="P81">　　　依競賽項目錯開，以避免同一時間大批人員集中於同一場域。</text:p>
      <text:p text:style-name="P82">　八、進入市賽承辦單位所屬空間內，所有人員應全程佩戴口罩。如因用餐或</text:p>
      <text:p text:style-name="P83"><text:s text:c="6"/>其他必要脫下口罩時，應保持社交距離（室外至少1公尺，室內至少</text:p>
      <text:p text:style-name="P84"><text:s text:c="6"/>1.5公尺）。而進入「競賽場地」後，如有人員不依規定佩戴口罩（僅上</text:p>
      <text:p text:style-name="P85"><text:s text:c="6"/>臺時得脫下口罩），經工作人員勸導3次仍不配合者，各類人員處置作為</text:p>
      <text:p text:style-name="P86"><text:s text:c="6"/>如下：</text:p>
      <text:p text:style-name="P87">　　（一）競賽員：視為表演賽不列入成績計算。</text:p>
      <text:p text:style-name="P88">　　（二）歌唱協同人員（含伴奏、伴唱、合音者）及英語戲劇協助人員：請</text:p>
      <text:soft-page-break/>
      <text:p text:style-name="P89">　　　　　其離開競賽場地。</text:p>
      <text:p text:style-name="P90"><text:s text:c="2"/>九、考量部分人員佩戴口罩有過敏或使用後因汙損需更換之情況，得自行準</text:p>
      <text:p text:style-name="P91"><text:s text:c="6"/>備具有防護性的口罩。</text:p>
      <text:p text:style-name="P92"><text:s text:c="2"/>十、參加演說、朗讀、歌唱、英語讀者劇場、英語戲劇等動態項目之相關人</text:p>
      <text:p text:style-name="P93"><text:s text:c="6"/>員，於登臺時得將口罩取下收好，下臺後再戴上口罩，而參加寫字、作</text:p>
      <text:p text:style-name="P94">　　　文及字音字形等靜態項目之競賽員，則應全程佩戴口罩。</text:p>
      <text:p text:style-name="P95">　十一、競賽場地請保持通風，窗戶每扇各開約10公分，而前、後門保持關閉</text:p>
      <text:p text:style-name="P96">　　　　狀態，冷氣於競賽開始前30分鐘開啟，直到當天競賽結束。如競賽中</text:p>
      <text:p text:style-name="P97">　　　　遭逢下雨且窗戶受雨勢、風勢過大或其他問題影響，單側窗戶必須全</text:p>
      <text:p text:style-name="P98">　　　　關閉時，則關閉競賽場地內受影響窗戶，不受影響窗戶全開，並開啟</text:p>
      <text:p text:style-name="P99">　　　　風扇直到競賽結束。</text:p>
      <text:p text:style-name="P100"><text:s text:c="2"/>十二、競賽中，如冷氣突然停止運作時，則競賽場地內窗戶全開（倘同時遭</text:p>
      <text:p text:style-name="P101">　　　　遇窗戶受雨勢或其他問題影響時，關閉競賽場地內受影響窗戶，不受</text:p>
      <text:p text:style-name="P102">　　　　影響窗戶全開），前、後門仍保持關閉狀態，並開啟風扇直至競賽結</text:p>
      <text:p text:style-name="P103"><text:s text:c="8"/>束。</text:p>
      <text:p text:style-name="P104"><text:s text:c="2"/>十三、如有人員在競賽期間出現發燒症狀（耳溫38℃以上，額溫37.5℃以</text:p>
      <text:p text:style-name="P105">　　　　上）時，暫時留置於隔離安置空間，直至其返家或就醫，另視需要協</text:p>
      <text:p text:style-name="P106">　　　　助安排鄰近醫療院所就醫。如發現疑似新冠肺炎通報定義者，由醫療</text:p>
      <text:p text:style-name="P107">　　　　專業人員提供現場醫療初步評估或護理，必要時通報衛生單位，同時</text:p>
      <text:p text:style-name="P108">　　　　配合衛生單位進行疫情調查與相關防治措施。</text:p>
      <text:p text:style-name="P109">肆、本要點如有未盡事宜，得隨時簽奉核准後修訂之。</text:p>
      <text:p text:style-name="P110"/>
      <text:p text:style-name="P111">附件1</text:p>
      <text:p text:style-name="P112">臺北市109年度語文競賽防範新冠肺炎入場健康聲明書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性別</text:p>
          </table:table-cell>
          <table:table-cell table:style-name="TableCell137" table:number-columns-spanned="11">
            <text:p text:style-name="P138"><text:span text:style-name="T139">□</text:span><text:span text:style-name="T140">男</text:span><text:span text:style-name="T141"><text:s text:c="2"/>□</text:span><text:span text:style-name="T142">女</text:span><text:span text:style-name="T143"><text:s text:c="2"/>□</text:span><text:span text:style-name="T14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身分別</text:p>
            <text:p text:style-name="P148"><text:span text:style-name="T149">(</text:span><text:span text:style-name="T150">必勾選</text:span><text:span text:style-name="T151">)</text:span></text:p>
          </table:table-cell>
          <table:table-cell table:style-name="TableCell152" table:number-columns-spanned="2">
            <text:p text:style-name="P153">□競賽員</text:p>
            <text:p text:style-name="P154"><text:span text:style-name="T155">□</text:span><text:span text:style-name="T156">歌唱協同人員</text:span></text:p>
            <text:p text:style-name="P157">□評判委員</text:p>
            <text:p text:style-name="P158">□工作人員</text:p>
            <text:p text:style-name="P159">□學校領隊人員</text:p>
            <text:p text:style-name="P160">□學校隨隊人員</text:p>
            <text:p text:style-name="P161"><text:span text:style-name="T162">□</text:span><text:span text:style-name="T163">陪同人員</text:span></text:p>
          </table:table-cell>
          <table:covered-table-cell/>
          <table:table-cell table:style-name="TableCell164">
            <text:p text:style-name="P165">競賽</text:p>
            <text:p text:style-name="P166">項目</text:p>
            <text:p text:style-name="P167"><text:span text:style-name="T168">(</text:span><text:span text:style-name="T169">僅限競賽員勾選</text:span><text:span text:style-name="T170">)</text:span></text:p>
          </table:table-cell>
          <table:table-cell table:style-name="TableCell171">
            <text:p text:style-name="P172">□國小學生組</text:p>
            <text:p text:style-name="P173">□國中學生組</text:p>
            <text:p text:style-name="P174">□高中學生組</text:p>
            <text:p text:style-name="P175">□教師組</text:p>
            <text:p text:style-name="P176">□社會組</text:p>
          </table:table-cell>
          <table:table-cell table:style-name="TableCell177" table:number-columns-spanned="5">
            <text:p text:style-name="P178">□國語</text:p>
            <text:p text:style-name="P179">□英語</text:p>
            <text:p text:style-name="P180">□閩南語</text:p>
            <text:p text:style-name="P181">□客家語</text:p>
            <text:p text:style-name="P182">□原住民族語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□演說（含情</text:p>
            <text:p text:style-name="P185"><text:s text:c="2"/>境式演說）</text:p>
            <text:p text:style-name="P186">□朗讀</text:p>
            <text:p text:style-name="P187">□寫字</text:p>
            <text:p text:style-name="P188">□作文</text:p>
            <text:p text:style-name="P189">□字音字形</text:p>
            <text:p text:style-name="P190">□歌唱</text:p>
            <text:p text:style-name="P191">□讀者劇場</text:p>
            <text:p text:style-name="P192">□戲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就讀學校</text:p>
            <text:p text:style-name="P196">或服務單位</text:p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>
            <text:p text:style-name="P200"><text:span text:style-name="T201">聯絡電話</text:span></text:p>
          </table: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<text:span text:style-name="T209">身分證字號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6">
            <text:p text:style-name="P232">請問您過去14天是否有下列情形（以競賽日為基準）：</text:p>
            <text:p text:style-name="P233"><text:span text:style-name="T234">1.</text:span><text:span text:style-name="T235">有發燒、咳嗽或呼吸急促症狀（已服藥者亦需填寫「是」）</text:span><text:span text:style-name="T236">?</text:span></text:p>
            <text:p text:style-name="P237">　□否</text:p>
            <text:p text:style-name="P238"><text:s text:c="2"/>□是：□發燒<text:s text:c="2"/>□咳嗽<text:s text:c="2"/>□呼吸急促</text:p>
            <text:p text:style-name="P239">2.是否去過國外?</text:p>
            <text:p text:style-name="P240">　□否</text:p>
            <text:p text:style-name="P241"><text:s text:c="2"/>□是：＿＿＿＿＿（請填國家/地區）</text:p>
            <text:p text:style-name="P242">3.是否接觸過新冠肺炎確診病例?</text:p>
            <text:p text:style-name="P243">　□否<text:s text:c="2"/>□是</text:p>
            <text:p text:style-name="P244">4.是否屬於自主健康管理者?</text:p>
            <text:p text:style-name="P245">　□否</text:p>
            <text:p text:style-name="P246"><text:s text:c="2"/>□是：□通報個案但已檢驗陰性且符合解除隔離條件者</text:p>
            <text:p text:style-name="P247"><text:span text:style-name="T248">　　　　</text:span><text:span text:style-name="T249">□</text:span><text:span text:style-name="T250">社區監測通報採檢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  <text:p text:style-name="P254"><text:span text:style-name="T255">簽名：</text:span><text:span text:style-name="T256"><text:s text:c="17"/></text:span></text:p>
            <text:p text:style-name="P257"/>
            <text:p text:style-name="P258"><text:span text:style-name="T259">日期：</text:span><text:span text:style-name="T260">109</text:span><text:span text:style-name="T261">年</text:span><text:span text:style-name="T262"><text:s/>9<text:s/></text:span><text:span text:style-name="T263">月</text:span><text:span text:style-name="T264"><text:s text:c="4"/></text:span><text:span text:style-name="T265">日</text:span></text:p>
          </table:table-cell>
          <table:covered-table-cell/>
          <table:covered-table-cell/>
          <table:covered-table-cell/>
          <table:table-cell table:style-name="TableCell266" table:number-columns-spanned="12">
            <text:p text:style-name="P267">臺北市政府教育局關心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◎</text:span><text:span text:style-name="T270">備註：</text:span></text:p>
      <text:p text:style-name="P271">1.該競賽項目之賽程無論為一或二階段，凡競賽當日需進入承辦單位所屬空間者，皆須事先填</text:p>
      <text:p text:style-name="P272"><text:s text:c="2"/>妥健康聲明書。<text:s/></text:p>
      <text:p text:style-name="P273"><text:span text:style-name="T274">2.</text:span><text:span text:style-name="T275">前開</text:span><text:span text:style-name="T276">「</text:span><text:span text:style-name="T277">身分別</text:span><text:span text:style-name="T278">」</text:span><text:span text:style-name="T279">所臚列之人員於報到時，皆須繳交健康聲明書。</text:span></text:p>
      <text:p text:style-name="P280">3.健康聲明書中所有欄位皆須填寫。</text:p>
      <text:soft-page-break/>
      <text:p text:style-name="P281">附件2</text:p>
      <text:p text:style-name="P282"/>
      <text:p text:style-name="P283">臺北市109年度語文競賽之競賽員陪同人員證明單</text:p>
      <text:p text:style-name="P284"/>
      <text:p text:style-name="P285"><text:span text:style-name="T286">競賽員</text:span><text:span text:style-name="T287"><text:s text:c="12"/></text:span><text:span text:style-name="T288">　</text:span><text:span text:style-name="T289">參加臺北市</text:span><text:span text:style-name="T290">109</text:span><text:span text:style-name="T291">年度語文競賽，因以下緣故（請勾選）</text:span><text:span text:style-name="T292">需陪同人員一旁協助，特此證明：</text:span></text:p>
      <text:p text:style-name="P293"><text:span text:style-name="T294">□</text:span><text:span text:style-name="T295">身心障礙</text:span></text:p>
      <text:p text:style-name="P296">□重大傷病</text:p>
      <text:p text:style-name="P297">□突發傷病</text:p>
      <text:p text:style-name="P298"/>
      <text:p text:style-name="P299"/>
      <text:p text:style-name="P300"/>
      <text:p text:style-name="P301">陪同人員之姓名：＿＿＿＿＿＿＿＿＿＿</text:p>
      <text:p text:style-name="P302"/>
      <text:p text:style-name="P303">與競賽員之關係：＿＿＿＿＿＿＿＿＿＿</text:p>
      <text:p text:style-name="P304"/>
      <text:p text:style-name="P305">競賽員所屬學校：＿＿＿＿＿＿＿＿＿＿</text:p>
      <text:p text:style-name="P306"/>
      <text:p text:style-name="P307">單位主管(簽章)：＿＿＿＿＿＿＿＿＿＿</text:p>
      <text:p text:style-name="P308"/>
      <text:p text:style-name="P309">機關首長(簽章)：＿＿＿＿＿＿＿＿＿＿</text:p>
      <text:p text:style-name="P310"/>
      <text:p text:style-name="P311">中　華　民　國109年<text:s text:c="5"/>月<text:s text:c="5"/>日</text:p>
      <text:p text:style-name="P312"/>
      <text:p text:style-name="P313"><text:span text:style-name="T314">備註：本證明單經市賽工作人員確認無虞後方能入場，請妥善保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style:text-autospace="none" fo:margin-top="0.0347in" fo:margin-left="0.7506in" fo:text-indent="-0.336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ACE12</meta:initial-creator>
    <dc:creator>AEAA-69756</dc:creator>
    <meta:creation-date>2020-08-19T05:08:00Z</meta:creation-date>
    <dc:date>2020-08-19T05:08:00Z</dc:date>
    <meta:template xlink:href="Normal" xlink:type="simple"/>
    <meta:editing-cycles>2</meta:editing-cycles>
    <meta:editing-duration>PT60S</meta:editing-duration>
    <meta:document-statistic meta:page-count="5" meta:paragraph-count="7" meta:word-count="582" meta:character-count="3896" meta:row-count="27" meta:non-whitespace-character-count="3321"/>
  </office:meta>
</office:document-meta>
</file>