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Default" style:family="paragraph">
      <style:text-properties style:font-name-asian="標楷體"/>
    </style:style>
    <style:style style:name="P4" style:parent-style-name="內文" style:family="paragraph">
      <style:paragraph-properties fo:margin-left="0.6861in" fo:text-indent="-0.29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6861in" fo:text-indent="-0.29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6861in" fo:text-indent="-0.29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6861in" fo:text-indent="-0.29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8854in" fo:text-indent="-0.4902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8854in" fo:text-indent="-0.490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777in" fo:text-indent="-0.784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1777in" fo:text-indent="-0.784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777in" fo:text-indent="-0.784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25" style:family="table">
      <style:table-properties style:width="5.6104in" fo:margin-left="0.370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indent="0.393in"/>
      <style:text-properties style:font-name="標楷體" style:font-name-asian="標楷體"/>
    </style:style>
    <style:style style:name="P86" style:parent-style-name="內文" style:family="paragraph">
      <style:paragraph-properties fo:text-indent="0.393in"/>
      <style:text-properties style:font-name="標楷體" style:font-name-asian="標楷體"/>
    </style:style>
    <style:style style:name="P87" style:parent-style-name="內文" style:family="paragraph">
      <style:paragraph-properties fo:text-indent="0.393in"/>
      <style:text-properties style:font-name="標楷體" style:font-name-asian="標楷體"/>
    </style:style>
    <style:style style:name="P88" style:parent-style-name="內文" style:family="paragraph">
      <style:paragraph-properties fo:text-indent="0.393in"/>
      <style:text-properties style:font-name="標楷體" style:font-name-asian="標楷體"/>
    </style:style>
    <style:style style:name="P8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教育局國民教育輔導團國中自然科學領域輔導小組</text:p>
      <text:p text:style-name="P2">109學年度第2學期素養導向課程共備社群計畫</text:p>
      <text:p text:style-name="P3">壹、依據：</text:p>
      <text:p text:style-name="P4">一、新北市109年度十二年國民基本教育精進國民中小學教學品質計畫。</text:p>
      <text:p text:style-name="P5">二、新北市政府教育局國民教育輔導團109學年度工作計畫(109年7月23日新北教研資字第1091341674號)</text:p>
      <text:p text:style-name="P6">貳、目的：</text:p>
      <text:p text:style-name="P7"><text:span text:style-name="T8">一、延續</text:span><text:span text:style-name="T9">107~109</text:span><text:span text:style-name="T10">學年度</text:span><text:span text:style-name="T11">素養導向課程共備社群</text:span><text:span text:style-name="T12">計畫，</text:span><text:span text:style-name="T13">開放全市自然領域教師參加，延續自動自主的精神進行共備。</text:span></text:p>
      <text:p text:style-name="P14">二、藉由分享與教學專業對話，使教學精益求精，同時讓素養導向或具探究精神的課程得以推廣。</text:p>
      <text:p text:style-name="P15">三、藉由教學實務進修提升輔導團員及社群教師教學能力，提高學生學習成效。</text:p>
      <text:p text:style-name="P16">四、產生的課程進行公開授課並參加新北市素養導向課程甄選</text:p>
      <text:p text:style-name="P17">參、主辦單位：新北市政府教育局（以下簡稱本局）。</text:p>
      <text:p text:style-name="P18">肆、協辦單位：新北市教育局國民教育輔導團國中自然科學領域輔導小組（新北市立中正國中）。</text:p>
      <text:p text:style-name="P19">伍、參加對象：新北市自然科學領域輔導團員、資優團隊成員及教授自然科學領域之教師。</text:p>
      <text:p text:style-name="P20">陸、研習時間及地點:</text:p>
      <text:p text:style-name="P21">一、日期：110年3月9日、3月23日、4月20日、5月11日<text:s/>（皆為星期二）</text:p>
      <text:p text:style-name="P22">二、時間：下午1時30分至4時30分。</text:p>
      <text:p text:style-name="P23">三、地點：本市中正國中、新埔國中及達觀國中小、福營國中。</text:p>
      <text:p text:style-name="P24">柒、實施內容：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主講</text:p>
          </table:table-cell>
          <table:table-cell table:style-name="TableCell37">
            <text:p text:style-name="P38">地點</text:p>
          </table:table-cell>
        </table:table-row>
        <table:table-row table:style-name="TableRow39">
          <table:table-cell table:style-name="TableCell40">
            <text:p text:style-name="P41">110年3月9日13:30-16:30</text:p>
          </table:table-cell>
          <table:table-cell table:style-name="TableCell42">
            <text:p text:style-name="P43">七八九年級分組共備</text:p>
            <text:p text:style-name="P44"/>
          </table:table-cell>
          <table:table-cell table:style-name="TableCell45">
            <text:p text:style-name="P46">三位核心教師</text:p>
            <text:p text:style-name="P47">(分享)</text:p>
          </table:table-cell>
          <table:table-cell table:style-name="TableCell48">
            <text:p text:style-name="P49">新北市中正國中</text:p>
          </table:table-cell>
        </table:table-row>
        <table:table-row table:style-name="TableRow50">
          <table:table-cell table:style-name="TableCell51">
            <text:p text:style-name="P52">110年3月23日13:30-16:30</text:p>
          </table:table-cell>
          <table:table-cell table:style-name="TableCell53">
            <text:p text:style-name="P54">七八九年級分組共備</text:p>
            <text:p text:style-name="P55"/>
          </table:table-cell>
          <table:table-cell table:style-name="TableCell56">
            <text:p text:style-name="P57">三位核心教師</text:p>
            <text:p text:style-name="P58">(分享)</text:p>
          </table:table-cell>
          <table:table-cell table:style-name="TableCell59">
            <text:p text:style-name="P60">新北市新埔國中</text:p>
          </table:table-cell>
        </table:table-row>
        <table:table-row table:style-name="TableRow61">
          <table:table-cell table:style-name="TableCell62">
            <text:p text:style-name="P63">110年4月20日13:30-16:30</text:p>
          </table:table-cell>
          <table:table-cell table:style-name="TableCell64">
            <text:p text:style-name="P65">七八九年級分組共備</text:p>
            <text:p text:style-name="P66"/>
          </table:table-cell>
          <table:table-cell table:style-name="TableCell67">
            <text:p text:style-name="P68">三位核心教師</text:p>
            <text:p text:style-name="P69">(分享)</text:p>
          </table:table-cell>
          <table:table-cell table:style-name="TableCell70">
            <text:p text:style-name="P71">新北市達觀國民中小學</text:p>
          </table:table-cell>
        </table:table-row>
        <table:table-row table:style-name="TableRow72">
          <table:table-cell table:style-name="TableCell73">
            <text:p text:style-name="P74">110年5月11日13:30-16:30</text:p>
          </table:table-cell>
          <table:table-cell table:style-name="TableCell75">
            <text:p text:style-name="P76">七八九年級分組共備</text:p>
            <text:p text:style-name="P77"/>
          </table:table-cell>
          <table:table-cell table:style-name="TableCell78">
            <text:p text:style-name="P79">三位核心教師</text:p>
            <text:p text:style-name="P80">(分享)</text:p>
          </table:table-cell>
          <table:table-cell table:style-name="TableCell81">
            <text:p text:style-name="P82">新北市福營國中</text:p>
          </table:table-cell>
        </table:table-row>
      </table:table>
      <text:p text:style-name="P83"/>
      <text:p text:style-name="P84">捌、預期成效：</text:p>
      <text:p text:style-name="P85">一、提昇團員及核心教師專業知能，促進教師專業發展。</text:p>
      <text:p text:style-name="P86">二、結合多方資源形成團隊，產出最佳課程。</text:p>
      <text:p text:style-name="P87">三、實踐產出課程後進行修正成為課堂上有效而實用的課程</text:p>
      <text:p text:style-name="P88">四、產出的課程參加新北市素養導向課程甄選，提升參賽教案的質與量。</text:p>
      <text:p text:style-name="P89">玖、本案聯絡人：專任輔導員陳學淵老師，電話：(02)2262-8456分機722。電子信箱：snz.whi@gmail.com</text:p>
      <text:p text:style-name="內文"><text:span text:style-name="T90">拾、本計畫奉核後實施，修正亦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7T06:56:00Z</meta:creation-date>
    <dc:date>2021-02-26T06:30:00Z</dc:date>
    <meta:print-date>2018-09-05T03:1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42" meta:character-count="956" meta:row-count="6" meta:non-whitespace-character-count="815"/>
  </office:meta>
</office:document-meta>
</file>