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１, ２, ３, ...">
        <style:list-level-properties text:space-before="-0.002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1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45in" text:min-label-width="0.3333in"/>
      </text:list-level-style-number>
      <text:list-level-style-number text:level="4" text:style-name="WW_CharLFO6LVL4" style:num-suffix="." style:num-format="1">
        <style:list-level-properties text:space-before="0.9979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1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45in" text:min-label-width="0.3333in"/>
      </text:list-level-style-number>
      <text:list-level-style-number text:level="7" text:style-name="WW_CharLFO6LVL7" style:num-suffix="." style:num-format="1">
        <style:list-level-properties text:space-before="1.9979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1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4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auto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line-height="115%">
        <style:tab-stops>
          <style:tab-stop style:type="left" style:position="0.1666in"/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style:snap-to-layout-grid="false" fo:line-height="115%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fo:line-height="115%">
        <style:tab-stops>
          <style:tab-stop style:type="left" style:position="0.875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Column23" style:family="table-column">
      <style:table-column-properties style:column-width="1.1104in"/>
    </style:style>
    <style:style style:name="TableColumn24" style:family="table-column">
      <style:table-column-properties style:column-width="1.8701in"/>
    </style:style>
    <style:style style:name="TableColumn25" style:family="table-column">
      <style:table-column-properties style:column-width="1.809in"/>
    </style:style>
    <style:style style:name="TableColumn26" style:family="table-column">
      <style:table-column-properties style:column-width="1.443in"/>
    </style:style>
    <style:style style:name="Table22" style:family="table">
      <style:table-properties style:width="6.2326in" fo:margin-left="0.0763in" table:align="center"/>
    </style:style>
    <style:style style:name="TableRow27" style:family="table-row">
      <style:table-row-properties style:min-row-height="0.1305in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3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/>
      <style:text-properties style:font-name="標楷體" style:font-name-asian="標楷體" fo:color="#000000"/>
    </style:style>
    <style:style style:name="P50" style:parent-style-name="內文Web" style:family="paragraph">
      <style:paragraph-properties fo:text-align="center" fo:margin-top="0in" fo:margin-bottom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243in"/>
    </style:style>
    <style:style style:name="TableCell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62" style:parent-style-name="內文Web" style:family="paragraph">
      <style:paragraph-properties fo:text-align="center" fo:margin-top="0in" fo:margin-bottom="0in"/>
      <style:text-properties style:font-name="Arial" style:font-name-complex="Arial" fo:font-size="18pt" style:font-size-asian="18pt" style:font-size-complex="18pt"/>
    </style:style>
    <style:style style:name="TableRow63" style:family="table-row">
      <style:table-row-properties style:min-row-height="0.027in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Web" style:family="paragraph">
      <style:paragraph-properties fo:text-align="center" fo:margin-top="0in" fo:margin-bottom="0in"/>
      <style:text-properties style:font-name="Arial" style:font-name-complex="Arial" fo:font-size="18pt" style:font-size-asian="18pt" style:font-size-complex="18pt"/>
    </style:style>
    <style:style style:name="TableRow75" style:family="table-row">
      <style:table-row-properties style:min-row-height="0.027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內文Web" style:family="paragraph">
      <style:paragraph-properties fo:text-align="center" fo:margin-top="0in" fo:margin-bottom="0in"/>
      <style:text-properties style:font-name="Arial" style:font-name-complex="Arial" fo:font-size="18pt" style:font-size-asian="18pt" style:font-size-complex="18pt"/>
    </style:style>
    <style:style style:name="TableRow83" style:family="table-row">
      <style:table-row-properties style:min-row-height="0.027in"/>
    </style:style>
    <style:style style:name="TableCell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Web" style:family="paragraph">
      <style:paragraph-properties fo:text-align="center" fo:margin-top="0in" fo:margin-bottom="0in"/>
      <style:text-properties style:font-name="Arial" style:font-name-complex="Arial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111學年度第二學期國中科技領域輔導員公開授課實施計畫</text:p>
      <text:p text:style-name="P2"/>
      <text:list text:style-name="LFO1" text:continue-numbering="true">
        <text:list-item>
          <text:p text:style-name="P3">依據：臺北市國民教育輔導團輔導員公開授課實施原則。</text:p>
        </text:list-item>
        <text:list-item>
          <text:p text:style-name="P4">目標：</text:p>
        </text:list-item>
      </text:list>
      <text:p text:style-name="P5">一、增加教師對學習共同體理念之了解，並熟悉公開授課與集體議課操作模式。</text:p>
      <text:p text:style-name="P6">二、精進教師課堂活化教學能力，使學生學習有效提升。</text:p>
      <text:p text:style-name="P7"><text:span text:style-name="T8">參、</text:span><text:span text:style-name="T9">參加對象：</text:span><text:span text:style-name="T10">臺北市</text:span><text:span text:style-name="T11">各校</text:span><text:span text:style-name="T12">科技領域</text:span><text:span text:style-name="T13">教師</text:span><text:span text:style-name="T14">優先報名參加。</text:span><text:span text:style-name="T15">限定</text:span><text:span text:style-name="T16">1</text:span><text:span text:style-name="T17">0</text:span><text:span text:style-name="T18">人。</text:span></text:p>
      <text:p text:style-name="P19">肆、實施日期及地點：</text:p>
      <text:p text:style-name="P20">一、日期112年3月17日(五)07:50～11:00。</text:p>
      <text:p text:style-name="P21">二、辦理地點：臺北市立麗山國中<text:s/>B1樓生活科技教室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</text:span><text:span text:style-name="T31">/</text:span><text:span text:style-name="T32">時間</text:span></text:p>
          </table:table-cell>
          <table:table-cell table:style-name="TableCell33">
            <text:p text:style-name="P34"><text:span text:style-name="T35">研習內容</text:span></text:p>
          </table:table-cell>
          <table:table-cell table:style-name="TableCell36">
            <text:p text:style-name="P37">主講人/主持人</text:p>
          </table:table-cell>
          <table:table-cell table:style-name="TableCell38">
            <text:p text:style-name="P39">地點：麗山國中</text:p>
          </table:table-cell>
        </table:table-row>
        <table:table-row table:style-name="TableRow40">
          <table:table-cell table:style-name="TableCell41">
            <text:p text:style-name="P42">07:50-08:20<text:s/></text:p>
          </table:table-cell>
          <table:table-cell table:style-name="TableCell43">
            <text:p text:style-name="P44">報到</text:p>
            <text:p text:style-name="P45">說明觀課倫理</text:p>
          </table:table-cell>
          <table:table-cell table:style-name="TableCell46">
            <text:p text:style-name="P47">科技輔導團團隊</text:p>
          </table:table-cell>
          <table:table-cell table:style-name="TableCell48" table:number-rows-spanned="5">
            <text:p text:style-name="P49">生活科技教室</text:p>
            <text:p text:style-name="P50"><text:span text:style-name="T51">(地下室木工場)</text:span></text:p>
          </table:table-cell>
        </table:table-row>
        <table:table-row table:style-name="TableRow52">
          <table:table-cell table:style-name="TableCell53">
            <text:p text:style-name="P54">8:20-9:05</text:p>
          </table:table-cell>
          <table:table-cell table:style-name="TableCell55">
            <text:p text:style-name="P56">科技的本質：為滿足生命存活而發展的科技</text:p>
            <text:p text:style-name="P57"><text:span text:style-name="T58">7</text:span><text:span text:style-name="T59">年級生活科技課程</text:span></text:p>
          </table:table-cell>
          <table:table-cell table:style-name="TableCell60">
            <text:p text:style-name="P61">麗山國中張銘傑老師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9:05-9:50</text:p>
          </table:table-cell>
          <table:table-cell table:style-name="TableCell66">
            <text:p text:style-name="P67"><text:span text:style-name="T68">公開授課重點</text:span><text:span text:style-name="T69">、</text:span><text:span text:style-name="T70">議課</text:span><text:span text:style-name="T71">教學實務分享研討</text:span></text:p>
          </table:table-cell>
          <table:table-cell table:style-name="TableCell72">
            <text:p text:style-name="P73">麗山國中張銘傑老師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9:55-10:45</text:p>
          </table:table-cell>
          <table:table-cell table:style-name="TableCell78">
            <text:p text:style-name="P79">生活科技課程實施研討</text:p>
          </table:table-cell>
          <table:table-cell table:style-name="TableCell80">
            <text:p text:style-name="P81">南門國中王福從校長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0:45-11:00</text:p>
          </table:table-cell>
          <table:table-cell table:style-name="TableCell86">
            <text:p text:style-name="P87">綜合座談</text:p>
          </table:table-cell>
          <table:table-cell table:style-name="TableCell88">
            <text:p text:style-name="P89">北安國中陳玫良校長</text:p>
          </table:table-cell>
          <table:covered-table-cell>
            <text:p text:style-name="P90"/>
          </table:covered-table-cell>
        </table:table-row>
      </table:table>
      <text:p text:style-name="P91"><text:span text:style-name="T92">伍</text:span><text:span text:style-name="T93">、</text:span><text:span text:style-name="T94">報名方式</text:span><text:span text:style-name="T95">：</text:span></text:p>
      <text:p text:style-name="P96">一、請至臺北市教師在職研習網報名，並完成薦派手續，開放10名教師參與，若報名人數過多，則以公開授課學校教師優先錄取。</text:p>
      <text:p text:style-name="P97">二、全程參與研習者核予研習時數3小時。</text:p>
      <text:p text:style-name="P98"/>
      <text:p text:style-name="P99">陸、預期成效</text:p>
      <text:p text:style-name="P100">一、協助落實108科技領域課綱實施。<text:s/></text:p>
      <text:p text:style-name="P101"><text:span text:style-name="T102">二</text:span><text:span text:style-name="T103">、</text:span><text:span text:style-name="T104">透過輔導員分享，促進各校教師專業學習社群發展，落實科技課程教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.1666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alibri" style:font-name-asian="標楷體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１, ２, ３, ...">
        <style:list-level-properties text:space-before="-0.002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1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45in" text:min-label-width="0.3333in"/>
      </text:list-level-style-number>
      <text:list-level-style-number text:level="4" text:style-name="WW_CharLFO6LVL4" style:num-suffix="." style:num-format="1">
        <style:list-level-properties text:space-before="0.9979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1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45in" text:min-label-width="0.3333in"/>
      </text:list-level-style-number>
      <text:list-level-style-number text:level="7" text:style-name="WW_CharLFO6LVL7" style:num-suffix="." style:num-format="1">
        <style:list-level-properties text:space-before="1.9979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1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4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蘭州國中</meta:initial-creator>
    <dc:creator>teacher</dc:creator>
    <meta:creation-date>2023-03-13T07:53:00Z</meta:creation-date>
    <dc:date>2023-03-13T07:53:00Z</dc:date>
    <meta:print-date>2014-09-1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