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font-size="20pt" style:font-size-asian="20pt" style:font-size-complex="20pt"/>
    </style:style>
    <style:style style:name="P2" style:parent-style-name="內文" style:family="paragraph">
      <style:paragraph-properties fo:line-height="0.3055in"/>
      <style:text-properties style:font-name="標楷體" style:font-name-asian="標楷體" fo:font-size="14pt" style:font-size-asian="14pt" style:font-size-complex="14pt"/>
    </style:style>
    <style:style style:name="P3"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style:text-properties style:font-name="標楷體" style:font-name-asian="標楷體" fo:font-size="14pt" style:font-size-asian="14pt" style:font-size-complex="14pt"/>
    </style:style>
    <style:style style:name="P15" style:parent-style-name="內文"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19in" fo:text-indent="-0.19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9819in" fo:text-indent="-0.19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9819in" fo:text-indent="-0.19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7861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推動國民小學及國民中學本土教育補助要點第四點、第六點修正規定</text:p>
      <text:p text:style-name="P2">四、前點適用對象辦理下列事項者，得依本要點規定申請本補助：</text:p>
      <text:p text:style-name="P3">(一)教材教法研發及印製：直轄市、縣（市）政府編輯之本土教材、本土語文補充教材，與其他相關教材，及其製作之本土語文教學媒體與研發多元創新教學模式、部編學習教材印製。</text:p>
      <text:p text:style-name="P4">(二)辦理研習：本土教育（包括生態教學、國土保護等）相關專業成長研習、本土語文教學增能工作坊、社群等。</text:p>
      <text:p text:style-name="P5">(三)認證培訓：閩南語、閩東語、客語教學支援工作人員認證培訓及本土語言認證培訓。</text:p>
      <text:p text:style-name="P6">(四)辦理活動：結合民間資源（包括地方文史及家長團體等），辦理教師、學生或親師生本土教育相關活動。</text:p>
      <text:p text:style-name="P7">(五)彙整資源：設置網站、建立人才庫、蒐整地方文化資源、資料及其維護保存。</text:p>
      <text:p text:style-name="P8">(六)認證報名費：補助編制內現職（包括長期代理）教師參加本土語言能力認證之報名費。</text:p>
      <text:p text:style-name="P9">(七)開設夏日樂學課程：於暑假期間，開設本土語文活動。</text:p>
      <text:p text:style-name="P10">(八)沉浸式教學：依循國民教育階段課程模式，將閩南語融入學校本位課程及班級主題教學，提升學生聽、說之能力。</text:p>
      <text:p text:style-name="P11">(九)開設本土語文課：鼓勵國民中小學開設本土語文課程，及參與本署直播共學相關費用。</text:p>
      <text:p text:style-name="P12">(十)培育推動本土語文指導員：協助直轄市、縣（市）政府培育推動本土語文指導員諮詢輔導能力。</text:p>
      <text:p text:style-name="P13">(十一)其他事項：針對特殊地區需求者，提供適當協助。</text:p>
      <text:p text:style-name="P14">六、本補助之申請及審查作業，規定如下：</text:p>
      <text:p text:style-name="P15">(一)整體推動方案：</text:p>
      <text:p text:style-name="P16">1.<text:tab/>申請程序：直轄市、縣（市）政府於每年十一月十五日前，提報次一學年度整體推動方案之計畫及經費申請表，報本署審查。</text:p>
      <text:p text:style-name="P17">2.<text:tab/>審查作業：本署得組成審查小組進行審查，並核定補助經費；審查結果，函知直轄市、縣（市）政府。有修正計畫及<text:soft-page-break/>經費申請表必要者，應通知各該政府於規定期限內修正後函報之。審查規定，由本署另定之。</text:p>
      <text:p text:style-name="P18">3.<text:tab/>未依本要點規定期限、程序辦理者，不予受理。</text:p>
      <text:p text:style-name="P19">(二)本土語文開課經費：學校應於開課前，至本土語言填報系統線上申請，並經各直轄市、縣（市）政府提具意見；為利學校開課，由本署依前一學年度經費，預先核定次一學年度經費。</text:p>
      <text:p text:style-name="P20">(三)教學支援工作人員交通費：學校應於開課前，至本土語言填報系統線上申請，並經各直轄市、縣（市）政府提具該學年經費意見；為不影響教學支援工作人員權益，由本署依前一學年度經費，預先核定次一學年度經費。</text:p>
      <text:p text:style-name="P21">(四)本土語文指導員費用：各直轄市、縣（市）政府於每年六月三十日前，函報次一學年度本土語文指導員名單及相關資料送本署審查核定。為利學校執行，由本署依前一學年度經費，預先核定次一學年度經費。</text:p>
      <text:p text:style-name="P22">(五)本土語文課程配套措施經費：語言能力認證報名費、獎勵通過語言認證現職教師教授本土語文課程、支持教師專業成長及其他相關經費，直轄市、縣（市）政府依本署指定時間，擬具當年度申請經費及證明文件、資料，報本署審查核定。</text:p>
      <text:p text:style-name="P23">(六)學生多元學習課程：直轄市、縣（市）政府依本署指定時間，擬具當年度夏日樂學、閩南語沉浸式教學等提升學生本土語文多元學習計畫及經費申請表，報本署審查核定。</text:p>
      <text:p text:style-name="P24"><text:span text:style-name="T25">(</text:span><text:span text:style-name="T26">七</text:span><text:span text:style-name="T27">)</text:span><text:span text:style-name="T28">國立國中小申請第二款、第三款經費，應依期程至本土語言填報系統線上申請；申請前二款經費，應將申請資料函報至直轄市、縣（市）政府提具意見後，由直轄市、縣（市）政府彙報本署。該等學校申請前款相關經費，應與直轄市、縣（市）政府主管之國民中小學經費分開計</text:span><text:span text:style-name="T29">算，且免編列自籌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宛秦</meta:initial-creator>
    <dc:creator>User</dc:creator>
    <meta:creation-date>2024-07-12T08:32:00Z</meta:creation-date>
    <dc:date>2024-07-12T08:32:00Z</dc:date>
    <meta:template xlink:href="Normal.dotm" xlink:type="simple"/>
    <meta:editing-cycles>2</meta:editing-cycles>
    <meta:editing-duration>PT60S</meta:editing-duration>
    <meta:document-statistic meta:page-count="2" meta:paragraph-count="2" meta:word-count="207" meta:character-count="1386" meta:row-count="9" meta:non-whitespace-character-count="1181"/>
  </office:meta>
</office:document-meta>
</file>