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>
      <style:paragraph-properties fo:margin-left="0.635cm" fo:margin-right="0cm" fo:text-indent="0cm" style:auto-text-indent="false"/>
    </style:style>
    <style:style style:name="P4" style:family="paragraph" style:parent-style-name="List_20_Paragraph" style:list-style-name="WWNum3"/>
    <style:style style:name="P5" style:family="paragraph" style:parent-style-name="List_20_Paragraph">
      <style:paragraph-properties fo:margin-left="1.482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中正高級中學植物實驗用活體教材供應中心</text:span></text:p>
      <text:p text:style-name="P6"><text:span text:style-name="T1">109學年度第1學期供應通知</text:span></text:p>
      <text:list xml:id="list316329969" text:style-name="WWNum1">
        <text:list-item>
          <text:p text:style-name="P1">服務對象：</text:p>
        </text:list-item>
      </text:list>
      <text:list text:style-name="WWNum2">
        <text:list-item>
          <text:p text:style-name="P2">臺北市立各公私立國小國中高中生物實驗課程</text:p>
        </text:list-item>
        <text:list-item>
          <text:p text:style-name="P2">各校師生個人或研究小組因實驗、研究需要者</text:p>
        </text:list-item>
      </text:list>
      <text:list xml:id="list102829890998416" text:continue-list="list316329969" text:style-name="WWNum1">
        <text:list-item>
          <text:p text:style-name="P1">主要供應項目</text:p>
        </text:list-item>
      </text:list>
      <text:p text:style-name="P3">草本植物：紫錦草、落地生根、蚌蘭(紫背萬年青)、鳳仙花</text:p>
      <text:p text:style-name="P3">水生植物：水蘊草、青萍、無根萍</text:p>
      <text:p text:style-name="P3">水生蕨類：滿江紅、人厭槐葉蘋、田字草</text:p>
      <text:list xml:id="list102830151507512" text:continue-numbering="true" text:style-name="WWNum1">
        <text:list-item>
          <text:p text:style-name="P1">說明：</text:p>
        </text:list-item>
      </text:list>
      <text:list xml:id="list1486801772" text:style-name="WWNum3">
        <text:list-item>
          <text:p text:style-name="P4">請至本中心網頁自行下載申請表，中心網頁：</text:p>
        </text:list-item>
      </text:list>
      <text:p text:style-name="P7"><text:a xlink:type="simple" xlink:href="https://sites.google.com/a/webmail.ccsh.tp.edu.tw/bio-plant-supply-center/" text:style-name="Internet_20_link" text:visited-style-name="Visited_20_Internet_20_Link"><text:bookmark-start text:name="_GoBack"/><text:span text:style-name="Internet_20_link">https://sites.google.com/a/webmail.ccsh.tp.edu.tw/bio-plant-supply-center/</text:span></text:a><text:bookmark-end text:name="_GoBack"/></text:p>
      <text:p text:style-name="P5"><text:a xlink:type="simple" xlink:href="mailto:填妥後以電子郵件寄到活體中心信箱plant@webmail.ccsh.tp.edu.tw" text:style-name="Internet_20_link" text:visited-style-name="Visited_20_Internet_20_Link"><text:span text:style-name="Internet_20_link"><text:span text:style-name="T2">填妥後以電子郵件寄到活體中心信箱</text:span></text:span><text:span text:style-name="Internet_20_link">plant@webmail.ccsh.tp.edu.tw</text:span></text:a></text:p>
      <text:list xml:id="list102831321726194" text:continue-numbering="true" text:style-name="WWNum3">
        <text:list-item>
          <text:p text:style-name="P4">請於所需日期一週前提出申請，收到申請郵件後本中心會回覆，請確認是否收到回覆郵件。受理申請後，盡量配合各校所需日期備妥相關材料。</text:p>
        </text:list-item>
        <text:list-item>
          <text:p text:style-name="P4">請各校自行派員前來領取，以確保活體教材之品質。</text:p>
        </text:list-item>
        <text:list-item>
          <text:p text:style-name="P4">供領相關問題聯絡方式：<text:a xlink:type="simple" xlink:href="Tel:28234811轉232" text:style-name="Internet_20_link" text:visited-style-name="Visited_20_Internet_20_Link"><text:span text:style-name="Internet_20_link">Tel:28234811轉232</text:span></text:a>中正高中植物活體供應中心，聯絡人：活體管理人員 李育柔 小姐</text:p>
        </text:list-item>
        <text:list-item>
          <text:p text:style-name="P4">上述所列之植物活體外若有其他需求，請來電或來信洽詢。</text:p>
        </text:list-item>
        <text:list-item>
          <text:p text:style-name="P4">本校地址：台北市11287 北投區文林北路77號</text:p>
        </text:list-item>
      </text:list>
      <text:p text:style-name="P7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&amp;J</meta:initial-creator>
    <dc:creator>user</dc:creator>
    <meta:editing-cycles>3</meta:editing-cycles>
    <meta:creation-date>2020-08-31T02:35:00</meta:creation-date>
    <dc:date>2020-09-01T08:51:00</dc:date>
    <meta:editing-duration>PT10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8" meta:word-count="369" meta:character-count="495" meta:non-whitespace-character-count="492"/>
    <meta:user-defined meta:name="AppVersion">16.0000</meta:user-defined>
    <meta:user-defined meta:name="Company">HOME</meta:user-defined>
    <meta:template xlink:type="simple" xlink:actuate="onRequest" xlink:title="Normal" xlink:href=""/>
  </office:meta>
</office:document-meta>
</file>