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Default" style:family="paragraph">
      <style:text-properties style:font-name-asian="標楷體"/>
    </style:style>
    <style:style style:name="P4" style:parent-style-name="內文" style:family="paragraph">
      <style:paragraph-properties fo:margin-left="0.6861in" fo:text-indent="-0.293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fo:margin-left="0.6861in" fo:text-indent="-0.293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paragraph-properties fo:margin-left="0.6861in" fo:text-indent="-0.293in">
        <style:tab-stops/>
      </style:paragraph-properties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margin-left="0.6861in" fo:text-indent="-0.293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margin-left="0.8854in" fo:text-indent="-0.4902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margin-left="0.8854in" fo:text-indent="-0.4902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paragraph-properties fo:margin-left="1.1798in" fo:text-indent="-1.1798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margin-left="1.1798in" fo:text-indent="-1.1798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margin-left="1.1798in" fo:text-indent="-1.1798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margin-left="1.1777in" fo:text-indent="-0.7847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margin-left="1.1777in" fo:text-indent="-0.7847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margin-left="1.1777in" fo:text-indent="-0.7847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TableColumn29" style:family="table-column">
      <style:table-column-properties style:column-width="1.3777in" style:use-optimal-column-width="false"/>
    </style:style>
    <style:style style:name="TableColumn30" style:family="table-column">
      <style:table-column-properties style:column-width="1.6736in" style:use-optimal-column-width="false"/>
    </style:style>
    <style:style style:name="TableColumn31" style:family="table-column">
      <style:table-column-properties style:column-width="1.1812in" style:use-optimal-column-width="false"/>
    </style:style>
    <style:style style:name="TableColumn32" style:family="table-column">
      <style:table-column-properties style:column-width="1.3777in" style:use-optimal-column-width="false"/>
    </style:style>
    <style:style style:name="Table28" style:family="table">
      <style:table-properties style:width="5.6104in" fo:margin-left="0.3708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paragraph-properties fo:text-indent="0.393in"/>
      <style:text-properties style:font-name="標楷體" style:font-name-asian="標楷體"/>
    </style:style>
    <style:style style:name="P90" style:parent-style-name="內文" style:family="paragraph">
      <style:paragraph-properties fo:text-indent="0.393in"/>
      <style:text-properties style:font-name="標楷體" style:font-name-asian="標楷體"/>
    </style:style>
    <style:style style:name="P91" style:parent-style-name="內文" style:family="paragraph">
      <style:paragraph-properties fo:text-indent="0.393in"/>
      <style:text-properties style:font-name="標楷體" style:font-name-asian="標楷體"/>
    </style:style>
    <style:style style:name="P92" style:parent-style-name="內文" style:family="paragraph">
      <style:paragraph-properties fo:text-indent="0.393in"/>
      <style:text-properties style:font-name="標楷體" style:font-name-asian="標楷體"/>
    </style:style>
    <style:style style:name="P93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新北市教育局國民教育輔導團國中自然科學領域輔導小組</text:p>
      <text:p text:style-name="P2">109學年度第1學期素養導向課程共備社群計畫</text:p>
      <text:p text:style-name="P3">壹、依據：</text:p>
      <text:p text:style-name="P4">一、新北市109年度十二年國民基本教育精進國民中小學教學品質計畫。</text:p>
      <text:p text:style-name="P5">二、新北市政府教育局國民教育輔導團109學年度工作計畫(109年7月23日新北教研資字第1091341674號)</text:p>
      <text:p text:style-name="P6">貳、目的：</text:p>
      <text:p text:style-name="P7"><text:span text:style-name="T8">一、</text:span><text:span text:style-name="T9">延續107</text:span><text:span text:style-name="T10">~109</text:span><text:span text:style-name="T11">學年度</text:span><text:span text:style-name="T12">素養導向課程共備社群</text:span><text:span text:style-name="T13">計畫，</text:span><text:span text:style-name="T14">開放全市自然領域教師參加</text:span><text:span text:style-name="T15">，</text:span><text:span text:style-name="T16">延續自動自主的精神進行共備。</text:span></text:p>
      <text:p text:style-name="P17">二、藉由分享與教學專業對話，使教學精益求精，同時讓素養導向或具探究精神的課程得以推廣。</text:p>
      <text:p text:style-name="P18">三、藉由教學實務進修提升輔導團員及社群教師教學能力，提高學生學習成效。</text:p>
      <text:p text:style-name="P19">四、產生的課程進行公開授課並參加新北市素養導向課程甄選</text:p>
      <text:p text:style-name="P20">參、主辦單位：新北市政府教育局（以下簡稱本局）。</text:p>
      <text:p text:style-name="P21">肆、協辦單位：新北市教育局國民教育輔導團國中自然科學領域輔導小組（新北市立中正國中）。</text:p>
      <text:p text:style-name="P22">伍、參加對象：新北市自然科學領域輔導團員、資優團隊成員及教授自然科學領域之教師。</text:p>
      <text:p text:style-name="P23">陸、研習時間及地點:</text:p>
      <text:p text:style-name="P24">一、日期：109年8月24日（星期一）、9月29日（星期二）、11月3日（星期二）及12月8日（星期二）。</text:p>
      <text:p text:style-name="P25">二、時間：下午1時至4時。</text:p>
      <text:p text:style-name="P26">三、地點：本市中正國中(236新北市土城區金城路二段247號)、蘆洲國中( 247新北市蘆洲區中正路265號)及永和國中(234新北市永和區國中路111號)。</text:p>
      <text:p text:style-name="P27">柒、實施內容：<text:s/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時間</text:p>
          </table:table-cell>
          <table:table-cell table:style-name="TableCell36">
            <text:p text:style-name="P37">內容</text:p>
          </table:table-cell>
          <table:table-cell table:style-name="TableCell38">
            <text:p text:style-name="P39">主講</text:p>
          </table:table-cell>
          <table:table-cell table:style-name="TableCell40">
            <text:p text:style-name="P41">地點</text:p>
          </table:table-cell>
        </table:table-row>
        <table:table-row table:style-name="TableRow42">
          <table:table-cell table:style-name="TableCell43">
            <text:p text:style-name="P44">109年8月24日13:00-16:00</text:p>
          </table:table-cell>
          <table:table-cell table:style-name="TableCell45">
            <text:p text:style-name="P46">七八九年級分組共備</text:p>
            <text:p text:style-name="P47"/>
          </table:table-cell>
          <table:table-cell table:style-name="TableCell48">
            <text:p text:style-name="P49">三位核心教師</text:p>
            <text:p text:style-name="P50">(分享)</text:p>
          </table:table-cell>
          <table:table-cell table:style-name="TableCell51">
            <text:p text:style-name="P52">新北市中正國中</text:p>
          </table:table-cell>
        </table:table-row>
        <table:table-row table:style-name="TableRow53">
          <table:table-cell table:style-name="TableCell54">
            <text:p text:style-name="P55">109年9月29日</text:p>
            <text:p text:style-name="P56">13:00-16:00</text:p>
          </table:table-cell>
          <table:table-cell table:style-name="TableCell57">
            <text:p text:style-name="P58">七八九年級分組共備</text:p>
            <text:p text:style-name="P59"/>
          </table:table-cell>
          <table:table-cell table:style-name="TableCell60">
            <text:p text:style-name="P61">三位核心教師</text:p>
            <text:p text:style-name="P62">(分享)</text:p>
          </table:table-cell>
          <table:table-cell table:style-name="TableCell63">
            <text:p text:style-name="P64">新北市蘆洲國中</text:p>
          </table:table-cell>
        </table:table-row>
        <table:table-row table:style-name="TableRow65">
          <table:table-cell table:style-name="TableCell66">
            <text:p text:style-name="P67">109年11月3日13:00-16:00</text:p>
          </table:table-cell>
          <table:table-cell table:style-name="TableCell68">
            <text:p text:style-name="P69">七八九年級分組共備</text:p>
            <text:p text:style-name="P70"/>
          </table:table-cell>
          <table:table-cell table:style-name="TableCell71">
            <text:p text:style-name="P72">三位核心教師</text:p>
            <text:p text:style-name="P73">(分享)</text:p>
          </table:table-cell>
          <table:table-cell table:style-name="TableCell74">
            <text:p text:style-name="P75">新北市中正國中</text:p>
          </table:table-cell>
        </table:table-row>
        <table:table-row table:style-name="TableRow76">
          <table:table-cell table:style-name="TableCell77">
            <text:p text:style-name="P78">109年12月8日13:00-16:00</text:p>
          </table:table-cell>
          <table:table-cell table:style-name="TableCell79">
            <text:p text:style-name="P80">七八九年級分組共備</text:p>
            <text:p text:style-name="P81"/>
          </table:table-cell>
          <table:table-cell table:style-name="TableCell82">
            <text:p text:style-name="P83">三位核心教師</text:p>
            <text:p text:style-name="P84">(分享)</text:p>
          </table:table-cell>
          <table:table-cell table:style-name="TableCell85">
            <text:p text:style-name="P86">新北市永和國中</text:p>
          </table:table-cell>
        </table:table-row>
      </table:table>
      <text:p text:style-name="P87"/>
      <text:p text:style-name="P88">捌、預期成效：</text:p>
      <text:p text:style-name="P89">一、提昇團員及核心教師專業知能，促進教師專業發展。</text:p>
      <text:p text:style-name="P90">二、結合多方資源形成團隊，產出最佳課程。</text:p>
      <text:p text:style-name="P91">三、實踐產出課程後進行修正成為課堂上有效而實用的課程</text:p>
      <text:p text:style-name="P92">四、產出的課程參加新北市素養導向課程甄選，提升參賽教案的質與量。</text:p>
      <text:p text:style-name="P93">玖、本案聯絡人：專任輔導員陳學淵老師，電話：(02)2262-8456分機722。電子信箱：snz.whi@gmail.com</text:p>
      <text:soft-page-break/>
      <text:p text:style-name="內文"><text:span text:style-name="T94">拾</text:span><text:span text:style-name="T95">、</text:span><text:span text:style-name="T96">本計畫</text:span><text:span text:style-name="T97">奉核後</text:span><text:span text:style-name="T98">實施，修正亦同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w8qarf" style:display-name="w8qarf" style:family="text" style:parent-style-name="預設段落字型"/>
    <style:style style:name="lrzxr" style:display-name="lrzxr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9-17T06:56:00Z</meta:creation-date>
    <dc:date>2020-09-17T06:56:00Z</dc:date>
    <meta:print-date>2018-09-05T03:1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1" meta:character-count="1013" meta:row-count="7" meta:non-whitespace-character-count="864"/>
  </office:meta>
</office:document-meta>
</file>