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01707ED7C5F6D57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3.196cm" fo:margin-left="0.009cm" fo:margin-top="0cm" fo:margin-bottom="0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596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cm" fo:keep-together="auto"/>
    </style:style>
    <style:style style:name="表格1" style:family="table">
      <style:table-properties style:width="3.196cm" fo:margin-left="0.009cm" fo:margin-top="0cm" fo:margin-bottom="0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596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6cm" fo:keep-together="auto"/>
    </style:style>
    <style:style style:name="表格2" style:family="table">
      <style:table-properties style:width="19.255cm" fo:margin-left="-0.302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1.044cm"/>
    </style:style>
    <style:style style:name="表格2.D" style:family="table-column">
      <style:table-column-properties style:column-width="0.455cm"/>
    </style:style>
    <style:style style:name="表格2.E" style:family="table-column">
      <style:table-column-properties style:column-width="0.296cm"/>
    </style:style>
    <style:style style:name="表格2.F" style:family="table-column">
      <style:table-column-properties style:column-width="0.046cm"/>
    </style:style>
    <style:style style:name="表格2.G" style:family="table-column">
      <style:table-column-properties style:column-width="2.704cm"/>
    </style:style>
    <style:style style:name="表格2.H" style:family="table-column">
      <style:table-column-properties style:column-width="0.912cm"/>
    </style:style>
    <style:style style:name="表格2.I" style:family="table-column">
      <style:table-column-properties style:column-width="0.337cm"/>
    </style:style>
    <style:style style:name="表格2.J" style:family="table-column">
      <style:table-column-properties style:column-width="1.009cm"/>
    </style:style>
    <style:style style:name="表格2.K" style:family="table-column">
      <style:table-column-properties style:column-width="0.261cm"/>
    </style:style>
    <style:style style:name="表格2.L" style:family="table-column">
      <style:table-column-properties style:column-width="1.969cm"/>
    </style:style>
    <style:style style:name="表格2.M" style:family="table-column">
      <style:table-column-properties style:column-width="0.339cm"/>
    </style:style>
    <style:style style:name="表格2.N" style:family="table-column">
      <style:table-column-properties style:column-width="1.425cm"/>
    </style:style>
    <style:style style:name="表格2.O" style:family="table-column">
      <style:table-column-properties style:column-width="3.49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2" style:family="table-row">
      <style:table-row-properties style:min-row-height="1.304cm" fo:keep-together="auto"/>
    </style:style>
    <style:style style:name="表格2.J2" style:family="table-cell">
      <style:table-cell-properties fo:padding-left="0.191cm" fo:padding-right="0.191cm" fo:padding-top="0cm" fo:padding-bottom="0cm" fo:border="0.5pt solid #000000"/>
    </style:style>
    <style:style style:name="表格2.N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751cm" fo:keep-together="auto"/>
    </style:style>
    <style:style style:name="表格2.4" style:family="table-row">
      <style:table-row-properties style:min-row-height="0.702cm" fo:keep-together="auto"/>
    </style:style>
    <style:style style:name="表格2.5" style:family="table-row">
      <style:table-row-properties style:min-row-height="0.79cm" fo:keep-together="auto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057cm" fo:keep-together="auto"/>
    </style:style>
    <style:style style:name="表格2.7" style:family="table-row">
      <style:table-row-properties style:min-row-height="0.818cm" fo:keep-together="auto"/>
    </style:style>
    <style:style style:name="表格2.8" style:family="table-row">
      <style:table-row-properties style:min-row-height="0.792cm" fo:keep-together="auto"/>
    </style:style>
    <style:style style:name="表格2.10" style:family="table-row">
      <style:table-row-properties style:min-row-height="0.586cm" fo:keep-together="auto"/>
    </style:style>
    <style:style style:name="表格2.11" style:family="table-row">
      <style:table-row-properties style:min-row-height="0.554cm" fo:keep-together="auto"/>
    </style:style>
    <style:style style:name="表格2.13" style:family="table-row">
      <style:table-row-properties style:min-row-height="0.55cm" fo:keep-together="auto"/>
    </style:style>
    <style:style style:name="表格2.16" style:family="table-row">
      <style:table-row-properties style:min-row-height="0.741cm" fo:keep-together="auto"/>
    </style:style>
    <style:style style:name="表格2.17" style:family="table-row">
      <style:table-row-properties style:min-row-height="0.66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M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18" style:family="table-row">
      <style:table-row-properties style:min-row-height="0.699cm" fo:keep-together="auto"/>
    </style:style>
    <style:style style:name="表格2.20" style:family="table-row">
      <style:table-row-properties style:min-row-height="0.669cm" fo:keep-together="auto"/>
    </style:style>
    <style:style style:name="表格2.21" style:family="table-row">
      <style:table-row-properties style:min-row-height="0.616cm" fo:keep-together="auto"/>
    </style:style>
    <style:style style:name="表格2.22" style:family="table-row">
      <style:table-row-properties style:min-row-height="0.621cm" fo:keep-together="auto"/>
    </style:style>
    <style:style style:name="表格2.23" style:family="table-row">
      <style:table-row-properties style:min-row-height="0.937cm" fo:keep-together="auto"/>
    </style:style>
    <style:style style:name="表格2.24" style:family="table-row">
      <style:table-row-properties style:min-row-height="0.704cm" fo:keep-together="auto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2.25" style:family="table-row">
      <style:table-row-properties style:min-row-height="14.473cm" fo:keep-together="auto"/>
    </style:style>
    <style:style style:name="表格2.B2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2.26" style:family="table-row">
      <style:table-row-properties style:min-row-height="0.73cm" fo:keep-together="auto"/>
    </style:style>
    <style:style style:name="表格2.A2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7" style:family="table-row">
      <style:table-row-properties style:min-row-height="3.226cm" fo:keep-together="auto"/>
    </style:style>
    <style:style style:name="表格2.K27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" style:family="table">
      <style:table-properties style:width="19.004cm" fo:margin-left="-0.302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521cm"/>
    </style:style>
    <style:style style:name="表格3.C" style:family="table-column">
      <style:table-column-properties style:column-width="13.753cm"/>
    </style:style>
    <style:style style:name="表格3.1" style:family="table-row">
      <style:table-row-properties style:min-row-height="1.17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4" style:family="table">
      <style:table-properties style:width="18.302cm" fo:margin-left="0.7cm" fo:margin-top="0cm" fo:margin-bottom="0cm" table:align="left" style:writing-mode="lr-tb"/>
    </style:style>
    <style:style style:name="表格4.A" style:family="table-column">
      <style:table-column-properties style:column-width="6.999cm"/>
    </style:style>
    <style:style style:name="表格4.B" style:family="table-column">
      <style:table-column-properties style:column-width="11.301cm"/>
    </style:style>
    <style:style style:name="表格4.1" style:family="table-row">
      <style:table-row-properties style:min-row-height="1.46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top="0.318cm" fo:margin-bottom="0cm" style:contextual-spacing="false" fo:text-align="center" style:justify-single-word="false" style:snap-to-layout-grid="false"/>
    </style:style>
    <style:style style:name="P4" style:family="paragraph" style:parent-style-name="Frame_20_contents">
      <style:paragraph-properties fo:text-align="center" style:justify-single-word="false" style:snap-to-layout-grid="false"/>
    </style:style>
    <style:style style:name="P5" style:family="paragraph" style:parent-style-name="Frame_20_contents">
      <style:paragraph-properties fo:line-height="0.706cm"/>
    </style:style>
    <style:style style:name="P6" style:family="paragraph" style:parent-style-name="Frame_20_contents">
      <style:paragraph-properties fo:margin-left="0.499cm" fo:margin-right="0cm" fo:line-height="0.706cm" fo:text-indent="0cm" style:auto-text-indent="false"/>
    </style:style>
    <style:style style:name="P7" style:family="paragraph" style:parent-style-name="List_20_Paragraph">
      <style:paragraph-properties fo:margin-left="3.844cm" fo:margin-right="0cm" fo:margin-top="0.318cm" fo:margin-bottom="0cm" style:contextual-spacing="false" fo:line-height="0.882cm" fo:text-align="justify" style:justify-single-word="false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" style:family="paragraph" style:parent-style-name="List_20_Paragraph">
      <style:paragraph-properties fo:margin-left="3cm" fo:margin-right="0cm" fo:line-height="0.882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997cm" fo:margin-right="0cm" fo:margin-top="0.318cm" fo:margin-bottom="0cm" style:contextual-spacing="false" fo:line-height="0.882cm" fo:text-align="justify" style:justify-single-word="false" fo:text-indent="-0.998cm" style:auto-text-indent="false"/>
    </style:style>
    <style:style style:name="P10" style:family="paragraph" style:parent-style-name="List_20_Paragraph">
      <style:paragraph-properties fo:margin-left="1.997cm" fo:margin-right="0cm" fo:line-height="0.882cm" fo:text-align="justify" style:justify-single-word="false" fo:text-indent="-0.998cm" style:auto-text-indent="false"/>
    </style:style>
    <style:style style:name="P11" style:family="paragraph" style:parent-style-name="List_20_Paragraph">
      <style:paragraph-properties fo:margin-left="2.999cm" fo:margin-right="0cm" fo:margin-top="0.318cm" fo:margin-bottom="0cm" style:contextual-spacing="false" fo:line-height="0.882cm" fo:text-align="justify" style:justify-single-word="false" fo:text-indent="-1cm" style:auto-text-indent="false"/>
    </style:style>
    <style:style style:name="P12" style:family="paragraph" style:parent-style-name="List_20_Paragraph">
      <style:paragraph-properties fo:margin-left="1.993cm" fo:margin-right="0cm" fo:margin-top="0.318cm" fo:margin-bottom="0cm" style:contextual-spacing="false" fo:line-height="0.882cm" fo:text-align="justify" style:justify-single-word="false" fo:text-indent="0.004cm" style:auto-text-indent="false"/>
    </style:style>
    <style:style style:name="P13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004cm" fo:margin-right="0cm" fo:line-height="0.882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2cm" fo:margin-right="0cm" fo:margin-top="0.318cm" fo:margin-bottom="0cm" style:contextual-spacing="false" fo:line-height="0.882cm" fo:text-align="justify" style:justify-single-word="false" fo:text-indent="-1.997cm" style:auto-text-indent="false"/>
    </style:style>
    <style:style style:name="P17" style:family="paragraph" style:parent-style-name="List_20_Paragraph" style:list-style-name="WWNum36">
      <style:paragraph-properties fo:line-height="0.882cm">
        <style:tab-stops>
          <style:tab-stop style:position="0.847cm"/>
        </style:tab-stops>
      </style:paragraph-properties>
    </style:style>
    <style:style style:name="P18" style:family="paragraph" style:parent-style-name="List_20_Paragraph">
      <style:paragraph-properties fo:margin-left="1.05cm" fo:margin-right="0cm" fo:line-height="0.529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1.06cm" fo:margin-right="0cm" fo:margin-top="0.318cm" fo:margin-bottom="0.318cm" style:contextual-spacing="false" fo:text-align="end" style:justify-single-word="false" fo:text-indent="0cm" style:auto-text-indent="false" style:snap-to-layout-grid="false"/>
    </style:style>
    <style:style style:name="P20" style:family="paragraph" style:parent-style-name="List_20_Paragraph" style:list-style-name="WWNum1"/>
    <style:style style:name="P21" style:family="paragraph" style:parent-style-name="Normal_20__28_Web_29_">
      <loext:graphic-properties draw:fill="solid" draw:fill-color="#ffffff"/>
      <style:paragraph-properties fo:margin-top="0.265cm" fo:margin-bottom="0.265cm" style:contextual-spacing="false" fo:background-color="#ffffff"/>
    </style:style>
    <style:style style:name="P22" style:family="paragraph" style:parent-style-name="Standard">
      <style:paragraph-properties fo:margin-top="0.635cm" fo:margin-bottom="0cm" style:contextual-spacing="false"/>
    </style:style>
    <style:style style:name="P23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left="0.004cm" fo:margin-right="0cm" fo:line-height="0.882cm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998cm" fo:margin-right="0cm" fo:line-height="0.882cm" fo:text-indent="0cm" style:auto-text-indent="false"/>
    </style:style>
    <style:style style:name="P30" style:family="paragraph" style:parent-style-name="Standard">
      <style:paragraph-properties fo:margin-left="0.998cm" fo:margin-right="0cm" fo:margin-top="0.318cm" fo:margin-bottom="0.318cm" style:contextual-spacing="false" fo:line-height="0.882cm" fo:text-indent="0cm" style:auto-text-indent="false"/>
    </style:style>
    <style:style style:name="P31" style:family="paragraph" style:parent-style-name="Standard">
      <style:paragraph-properties fo:line-height="0.882cm" fo:text-align="justify" style:justify-single-word="false"/>
    </style:style>
    <style:style style:name="P32" style:family="paragraph" style:parent-style-name="Standard">
      <style:paragraph-properties fo:margin-left="1.997cm" fo:margin-right="0cm" fo:margin-top="0.318cm" fo:margin-bottom="0cm" style:contextual-spacing="false" fo:line-height="0.882cm" fo:text-align="justify" style:justify-single-word="false" fo:text-indent="-0.998cm" style:auto-text-indent="false"/>
    </style:style>
    <style:style style:name="P33" style:family="paragraph" style:parent-style-name="Standard">
      <style:paragraph-properties fo:margin-left="1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2.997cm" fo:margin-right="0cm" fo:margin-top="0.318cm" fo:margin-bottom="0cm" style:contextual-spacing="false" fo:line-height="0.882cm" fo:text-align="justify" style:justify-single-word="false" fo:text-indent="-0.998cm" style:auto-text-indent="false"/>
    </style:style>
    <style:style style:name="P35" style:family="paragraph" style:parent-style-name="Standard">
      <style:paragraph-properties fo:margin-left="2.997cm" fo:margin-right="0cm" fo:line-height="0.882cm" fo:text-align="justify" style:justify-single-word="false" fo:text-indent="-0.998cm" style:auto-text-indent="false"/>
    </style:style>
    <style:style style:name="P36" style:family="paragraph" style:parent-style-name="Standard">
      <style:paragraph-properties fo:margin-left="2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997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.997cm" fo:margin-right="0cm" fo:line-height="0.882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501cm" fo:margin-right="0cm" fo:line-height="0.882cm" fo:text-align="justify" style:justify-single-word="false" fo:text-indent="-0.504cm" style:auto-text-indent="false"/>
    </style:style>
    <style:style style:name="P40" style:family="paragraph" style:parent-style-name="Standard">
      <style:paragraph-properties fo:margin-left="1.998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998cm" fo:margin-right="0cm" fo:line-height="0.882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3.748cm" fo:margin-right="0cm" fo:margin-top="0.318cm" fo:margin-bottom="0cm" style:contextual-spacing="false" fo:line-height="0.882cm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0.998cm" fo:margin-right="0cm" fo:line-height="0.88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993cm" fo:margin-right="0cm" fo:line-height="0.88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244cm" fo:margin-right="0cm" fo:line-height="0.882cm" fo:text-align="justify" style:justify-single-word="false" fo:text-indent="-0.247cm" style:auto-text-indent="false"/>
    </style:style>
    <style:style style:name="P46" style:family="paragraph" style:parent-style-name="Standard">
      <style:paragraph-properties fo:margin-left="3cm" fo:margin-right="0cm" fo:margin-top="0.318cm" fo:margin-bottom="0cm" style:contextual-spacing="false" fo:line-height="0.882cm" fo:text-align="justify" style:justify-single-word="false" fo:text-indent="0cm" style:auto-text-indent="false"/>
    </style:style>
    <style:style style:name="P47" style:family="paragraph" style:parent-style-name="Standard">
      <style:paragraph-properties fo:margin-top="0.318cm" fo:margin-bottom="0cm" style:contextual-spacing="false" fo:line-height="0.882cm" fo:text-align="justify" style:justify-single-word="false"/>
    </style:style>
    <style:style style:name="P48" style:family="paragraph" style:parent-style-name="Standard">
      <style:paragraph-properties fo:margin-top="0.318cm" fo:margin-bottom="0.318cm" style:contextual-spacing="false" fo:line-height="0.882cm"/>
    </style:style>
    <style:style style:name="P49" style:family="paragraph" style:parent-style-name="Standard">
      <style:paragraph-properties fo:margin-left="0.995cm" fo:margin-right="0cm" fo:margin-top="0.318cm" fo:margin-bottom="0.318cm" style:contextual-spacing="false" fo:line-height="0.882cm" fo:text-indent="0cm" style:auto-text-indent="false"/>
    </style:style>
    <style:style style:name="P50" style:family="paragraph" style:parent-style-name="Standard">
      <style:paragraph-properties fo:margin-left="1.998cm" fo:margin-right="0cm" fo:line-height="0.882cm" fo:text-indent="0cm" style:auto-text-indent="false"/>
    </style:style>
    <style:style style:name="P51" style:family="paragraph" style:parent-style-name="Standard">
      <style:paragraph-properties fo:margin-left="2.995cm" fo:margin-right="0cm" fo:line-height="0.882cm" fo:text-indent="-1.002cm" style:auto-text-indent="false"/>
    </style:style>
    <style:style style:name="P52" style:family="paragraph" style:parent-style-name="Standard">
      <style:paragraph-properties fo:margin-left="2.997cm" fo:margin-right="0cm" fo:line-height="0.882cm" fo:text-indent="-0.998cm" style:auto-text-indent="false"/>
    </style:style>
    <style:style style:name="P53" style:family="paragraph" style:parent-style-name="Standard">
      <style:paragraph-properties fo:margin-left="2.745cm" fo:margin-right="0cm" fo:line-height="0.882cm" fo:text-indent="-0.751cm" style:auto-text-indent="false"/>
    </style:style>
    <style:style style:name="P54" style:family="paragraph" style:parent-style-name="Standard">
      <style:paragraph-properties fo:margin-left="3cm" fo:margin-right="0cm" fo:line-height="0.882cm" fo:text-indent="0cm" style:auto-text-indent="false">
        <style:tab-stops>
          <style:tab-stop style:position="0.847cm"/>
        </style:tab-stops>
      </style:paragraph-properties>
    </style:style>
    <style:style style:name="P55" style:family="paragraph" style:parent-style-name="Standard">
      <style:paragraph-properties fo:margin-left="1.997cm" fo:margin-right="0cm" fo:line-height="0.882cm" fo:text-indent="-0.998cm" style:auto-text-indent="false">
        <style:tab-stops>
          <style:tab-stop style:position="2cm"/>
        </style:tab-stops>
      </style:paragraph-properties>
    </style:style>
    <style:style style:name="P56" style:family="paragraph" style:parent-style-name="Standard">
      <style:paragraph-properties fo:line-height="0.882cm" fo:orphans="2" fo:widows="2"/>
    </style:style>
    <style:style style:name="P57" style:family="paragraph" style:parent-style-name="Standard">
      <style:paragraph-properties fo:margin-left="0.998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line-height="0.882cm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62" style:family="paragraph" style:parent-style-name="Standard">
      <style:paragraph-properties fo:margin-top="0.318cm" fo:margin-bottom="0cm" style:contextual-spacing="false" fo:line-height="0.494cm"/>
    </style:style>
    <style:style style:name="P63" style:family="paragraph" style:parent-style-name="Standard">
      <style:paragraph-properties fo:line-height="0.494cm"/>
    </style:style>
    <style:style style:name="P64" style:family="paragraph" style:parent-style-name="Standard">
      <style:paragraph-properties fo:line-height="0.494cm" fo:text-align="center" style:justify-single-word="false"/>
    </style:style>
    <style:style style:name="P65" style:family="paragraph" style:parent-style-name="Standard">
      <style:paragraph-properties fo:line-height="0.494cm" fo:text-align="center" style:justify-single-word="false" fo:orphans="0" fo:widows="0"/>
    </style:style>
    <style:style style:name="P66" style:family="paragraph" style:parent-style-name="Standard">
      <style:paragraph-properties fo:line-height="0.494cm" fo:text-align="justify" style:justify-single-word="false" fo:orphans="0" fo:widows="0"/>
    </style:style>
    <style:style style:name="P67" style:family="paragraph" style:parent-style-name="Standard">
      <style:paragraph-properties fo:line-height="0.494cm" fo:orphans="0" fo:widows="0"/>
    </style:style>
    <style:style style:name="P68" style:family="paragraph" style:parent-style-name="Standard">
      <style:paragraph-properties fo:margin-left="0.529cm" fo:margin-right="-0.152cm" fo:line-height="0.353cm" fo:text-indent="-0.529cm" style:auto-text-indent="false"/>
      <style:text-properties style:font-name="標楷體" fo:font-size="10pt" style:font-name-asian="標楷體1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標楷體" fo:font-size="16pt" style:text-underline-style="dash" style:text-underline-width="auto" style:text-underline-color="font-color" style:font-name-asian="標楷體1" style:font-size-asian="16pt" style:font-size-complex="16pt"/>
    </style:style>
    <style:style style:name="P70" style:family="paragraph" style:parent-style-name="Standard">
      <style:paragraph-properties fo:margin-left="0.529cm" fo:margin-right="-0.152cm" fo:line-height="0.353cm" fo:text-indent="-0.529cm" style:auto-text-indent="false"/>
    </style:style>
    <style:style style:name="P71" style:family="paragraph" style:parent-style-name="Standard">
      <style:paragraph-properties fo:margin-left="0.529cm" fo:margin-right="0cm" fo:line-height="0.423cm" fo:text-indent="-0.529cm" style:auto-text-indent="false"/>
    </style:style>
    <style:style style:name="P72" style:family="paragraph" style:parent-style-name="Standard">
      <style:paragraph-properties fo:margin-left="0.529cm" fo:margin-right="0cm" fo:margin-top="0.318cm" fo:margin-bottom="0cm" style:contextual-spacing="false" fo:line-height="0.423cm" fo:text-indent="-0.529cm" style:auto-text-indent="false"/>
    </style:style>
    <style:style style:name="P73" style:family="paragraph" style:parent-style-name="Standard">
      <style:paragraph-properties fo:margin-left="0.067cm" fo:margin-right="0cm" fo:line-height="0.282cm" fo:text-align="justify" style:justify-single-word="false" fo:text-indent="0.079cm" style:auto-text-indent="false"/>
      <style:text-properties fo:color="#ff0000" loext:opacity="100%" style:font-name="標楷體" fo:font-size="10pt" style:font-name-asian="標楷體1" style:font-size-asian="10pt" style:font-size-complex="10pt"/>
    </style:style>
    <style:style style:name="P74" style:family="paragraph" style:parent-style-name="Standard">
      <style:paragraph-properties fo:margin-left="0.067cm" fo:margin-right="0cm" fo:line-height="0.529cm" fo:text-align="justify" style:justify-single-word="false" fo:text-indent="0.079cm" style:auto-text-indent="false"/>
    </style:style>
    <style:style style:name="P75" style:family="paragraph" style:parent-style-name="Standard">
      <style:paragraph-properties fo:margin-left="0.875cm" fo:margin-right="0cm" fo:line-height="0.529cm" fo:text-align="justify" style:justify-single-word="false" fo:text-indent="-0.875cm" style:auto-text-indent="false"/>
    </style:style>
    <style:style style:name="P76" style:family="paragraph" style:parent-style-name="Standard">
      <style:paragraph-properties fo:margin-top="0.318cm" fo:margin-bottom="0cm" style:contextual-spacing="false" fo:line-height="0.529cm" fo:text-align="justify" style:justify-single-word="false" fo:break-before="page"/>
    </style:style>
    <style:style style:name="P77" style:family="paragraph" style:parent-style-name="Standard">
      <style:paragraph-properties fo:line-height="0.529cm" fo:text-align="center" style:justify-single-word="false" fo:orphans="0" fo:widows="0"/>
    </style:style>
    <style:style style:name="P78" style:family="paragraph" style:parent-style-name="Standard">
      <style:paragraph-properties fo:line-height="0.635cm"/>
    </style:style>
    <style:style style:name="P79" style:family="paragraph" style:parent-style-name="Standard">
      <style:paragraph-properties fo:line-height="0.635cm" fo:text-align="center" style:justify-single-word="false"/>
    </style:style>
    <style:style style:name="P80" style:family="paragraph" style:parent-style-name="Standard">
      <style:paragraph-properties fo:line-height="0.776cm" fo:text-align="center" style:justify-single-word="false"/>
    </style:style>
    <style:style style:name="P81" style:family="paragraph" style:parent-style-name="Standard">
      <style:paragraph-properties fo:margin-left="1.75cm" fo:margin-right="0cm" fo:line-height="0.882cm" fo:text-align="justify" style:justify-single-word="false" fo:text-indent="-0.504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2" style:family="paragraph" style:parent-style-name="Standard">
      <style:paragraph-properties fo:margin-left="1.711cm" fo:margin-right="0cm" fo:line-height="0.882cm" fo:text-align="justify" style:justify-single-word="false" fo:text-indent="-0.466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3" style:family="paragraph" style:parent-style-name="Standard">
      <style:paragraph-properties fo:margin-left="2.178cm" fo:margin-right="0cm" fo:margin-top="0.318cm" fo:margin-bottom="0cm" style:contextual-spacing="false" fo:line-height="0.882cm" fo:text-indent="-0.476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4" style:family="paragraph" style:parent-style-name="Standard">
      <style:paragraph-properties fo:margin-left="2.143cm" fo:margin-right="0cm" fo:margin-top="0.318cm" fo:margin-bottom="0cm" style:contextual-spacing="false" fo:line-height="0.882cm" fo:text-indent="-0.441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85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86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87" style:family="paragraph" style:parent-style-name="Standard">
      <style:paragraph-properties fo:line-height="0.176cm"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88" style:family="paragraph" style:parent-style-name="Standard">
      <style:paragraph-properties fo:line-height="0.494cm" fo:orphans="0" fo:widows="0"/>
      <style:text-properties style:font-name="Times New Roman" style:font-name-asian="標楷體1" style:font-name-complex="Times New Roman1"/>
    </style:style>
    <style:style style:name="P89" style:family="paragraph" style:parent-style-name="Standard">
      <style:paragraph-properties fo:line-height="0.494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90" style:family="paragraph" style:parent-style-name="Standard">
      <style:paragraph-properties fo:line-height="0.106cm"/>
      <style:text-properties style:font-name="Times New Roman" style:font-name-asian="標楷體1" style:font-name-complex="Times New Roman1"/>
    </style:style>
    <style:style style:name="P91" style:family="paragraph" style:parent-style-name="Standard">
      <style:paragraph-properties fo:line-height="0.106cm"/>
      <style:text-properties style:font-name="Times New Roman" fo:font-size="14pt" style:font-name-asian="標楷體1" style:font-size-asian="14pt" style:font-name-complex="Times New Roman1" style:font-size-complex="14pt"/>
    </style:style>
    <style:style style:name="P92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etter-spacing="0.088cm" fo:language="en" fo:country="US" style:letter-kerning="false" style:font-name-asian="標楷體1" style:font-size-asian="10pt" style:language-asian="zh" style:country-asian="TW" style:font-name-complex="Times New Roman1" style:language-complex="ar" style:country-complex="SA"/>
    </style:style>
    <style:style style:name="P94" style:family="paragraph" style:parent-style-name="Standard">
      <style:paragraph-properties fo:orphans="0" fo:widows="0"/>
    </style:style>
    <style:style style:name="P95" style:family="paragraph" style:parent-style-name="Standard">
      <style:paragraph-properties fo:margin-left="0cm" fo:margin-right="0cm" fo:margin-top="0.635cm" fo:margin-bottom="0cm" style:contextual-spacing="false" fo:orphans="0" fo:widows="0" fo:text-indent="1.058cm" style:auto-text-indent="false"/>
    </style:style>
    <style:style style:name="P96" style:family="paragraph" style:parent-style-name="Standard">
      <style:paragraph-properties fo:margin-top="0.127cm" fo:margin-bottom="0cm" style:contextual-spacing="false" fo:text-align="end" style:justify-single-word="false" style:snap-to-layout-grid="false"/>
    </style:style>
    <style:style style:name="P97" style:family="paragraph" style:parent-style-name="Standard">
      <style:paragraph-properties style:snap-to-layout-grid="false"/>
    </style:style>
    <style:style style:name="P98" style:family="paragraph" style:parent-style-name="Standard">
      <style:paragraph-properties fo:line-height="0.564cm" fo:orphans="0" fo:widows="0"/>
    </style:style>
    <style:style style:name="P99" style:family="paragraph" style:parent-style-name="Standard">
      <style:paragraph-properties fo:margin-left="0cm" fo:margin-right="0cm" fo:line-height="0.564cm" fo:orphans="0" fo:widows="0" fo:text-indent="0.988cm" style:auto-text-indent="false"/>
    </style:style>
    <style:style style:name="P100" style:family="paragraph" style:parent-style-name="Standard">
      <style:paragraph-properties fo:line-height="0.564cm" fo:text-align="justify" style:justify-single-word="false" fo:orphans="0" fo:widows="0"/>
    </style:style>
    <style:style style:name="P101" style:family="paragraph" style:parent-style-name="Standard">
      <style:paragraph-properties fo:line-height="0.564cm" fo:text-align="center" style:justify-single-word="false" fo:orphans="0" fo:widows="0"/>
    </style:style>
    <style:style style:name="P102" style:family="paragraph" style:parent-style-name="Standard">
      <style:paragraph-properties fo:line-height="0.564cm" fo:text-align="end" style:justify-single-word="false" fo:orphans="0" fo:widows="0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</style:style>
    <style:style style:name="P104" style:family="paragraph" style:parent-style-name="Standard">
      <style:paragraph-properties fo:text-align="justify" style:justify-single-word="false" fo:orphans="0" fo:widows="0"/>
    </style:style>
    <style:style style:name="P10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5cm" style:auto-text-indent="false"/>
    </style:style>
    <style:style style:name="P106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07" style:family="paragraph" style:parent-style-name="Standard">
      <style:paragraph-properties fo:line-height="0.459cm" fo:text-align="center" style:justify-single-word="false" fo:orphans="0" fo:widows="0"/>
    </style:style>
    <style:style style:name="P108" style:family="paragraph" style:parent-style-name="Standard">
      <style:paragraph-properties fo:line-height="0.459cm" fo:orphans="0" fo:widows="0"/>
    </style:style>
    <style:style style:name="P109" style:family="paragraph" style:parent-style-name="Standard">
      <style:paragraph-properties fo:line-height="0.459cm" fo:text-align="end" style:justify-single-word="false" fo:orphans="0" fo:widows="0"/>
    </style:style>
    <style:style style:name="P110" style:family="paragraph" style:parent-style-name="Standard">
      <style:paragraph-properties fo:line-height="0.494cm" fo:orphans="0" fo:widows="0"/>
      <style:text-properties style:font-name="新細明體" fo:font-size="14pt" style:font-size-asian="14pt" style:font-name-complex="Times New Roman1" style:font-size-complex="14pt"/>
    </style:style>
    <style:style style:name="P111" style:family="paragraph" style:parent-style-name="Standard">
      <style:paragraph-properties fo:margin-top="0cm" fo:margin-bottom="0.635cm" style:contextual-spacing="false" fo:line-height="150%" fo:text-align="center" style:justify-single-word="false"/>
    </style:style>
    <style:style style:name="P112" style:family="paragraph" style:parent-style-name="Standard">
      <style:paragraph-properties fo:margin-left="0cm" fo:margin-right="0cm" fo:line-height="115%" fo:text-indent="1.166cm" style:auto-text-indent="false"/>
    </style:style>
    <style:style style:name="P113" style:family="paragraph" style:parent-style-name="Standard">
      <style:paragraph-properties fo:text-align="justify" fo:text-align-last="justify" style:justify-single-word="false"/>
    </style:style>
    <style:style style:name="P1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5" style:family="paragraph" style:parent-style-name="Standard">
      <style:paragraph-properties fo:margin-left="0cm" fo:margin-right="0cm" fo:orphans="2" fo:widows="2" fo:text-indent="6.498cm" style:auto-text-indent="false"/>
    </style:style>
    <style:style style:name="P116" style:family="paragraph" style:parent-style-name="Standard" style:master-page-name="Converted2">
      <style:paragraph-properties fo:orphans="2" fo:widows="2" style:page-number="auto"/>
    </style:style>
    <style:style style:name="P117" style:family="paragraph" style:parent-style-name="Standard" style:master-page-name="Converted1">
      <style:paragraph-properties style:page-number="auto"/>
    </style:style>
    <style:style style:name="P118" style:family="paragraph">
      <loext:graphic-properties draw:fill="solid" draw:fill-color="#ffffff"/>
      <style:paragraph-properties fo:text-align="start"/>
      <style:text-properties fo:font-size="18pt"/>
    </style:style>
    <style:style style:name="P119" style:family="paragraph">
      <loext:graphic-properties draw:fill="none"/>
      <style:paragraph-properties fo:text-align="start"/>
      <style:text-properties fo:font-size="18pt"/>
    </style:style>
    <style:style style:name="P120" style:family="paragraph">
      <loext:graphic-properties draw:fill="bitmap" draw:fill-image-name="msFillBitmap_20_2" draw:fill-image-width="4.336cm" draw:fill-image-height="4.336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P121" style:family="paragraph">
      <loext:graphic-properties draw:fill="bitmap" draw:fill-image-name="msFillBitmap_20_1" draw:fill-image-width="4.336cm" draw:fill-image-height="4.336cm" style:repeat="repeat" draw:fill-image-ref-point-x="0%" draw:fill-image-ref-point-y="0%" draw:fill-image-ref-point="top-left"/>
      <style:paragraph-properties fo:text-align="start"/>
      <style:text-properties fo:font-size="12pt"/>
    </style:style>
    <style:style style:name="P122" style:family="paragraph">
      <loext:graphic-properties draw:fill="solid" draw:fill-color="#ffffff"/>
      <style:paragraph-properties fo:text-align="start"/>
    </style:style>
    <style:style style:name="P123" style:family="paragraph">
      <loext:graphic-properties draw:fill="none"/>
      <style:paragraph-properties fo:text-align="start"/>
    </style:style>
    <style:style style:name="P124" style:family="paragraph">
      <loext:graphic-properties draw:fill="solid" draw:fill-color="#4f81bd"/>
      <style:paragraph-properties fo:text-align="start"/>
      <style:text-properties fo:font-size="18pt"/>
    </style:style>
    <style:style style:name="P125" style:family="paragraph">
      <loext:graphic-properties draw:fill="solid" draw:fill-color="#4f81bd"/>
      <style:paragraph-properties fo:text-align="start"/>
    </style:style>
    <style:style style:name="P126" style:family="paragraph">
      <loext:graphic-properties draw:fill="solid" draw:fill-color="#4f81bd"/>
      <style:paragraph-properties fo:text-align="start"/>
      <style:text-properties fo:font-size="12pt"/>
    </style:style>
    <style:style style:name="P12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style:font-name-asian="標楷體1" style:font-name-complex="Times New Roman1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22pt"/>
    </style:style>
    <style:style style:name="T3" style:family="text">
      <style:text-properties fo:color="#000000" loext:opacity="100%" style:font-name="Times New Roman" style:font-name-complex="Times New Roman1"/>
    </style:style>
    <style:style style:name="T4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fo:background-color="#fde9d9" loext:char-shading-value="0" style:font-name-asian="標楷體1" style:font-size-asian="14pt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bold" style:text-underline-color="font-color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4" style:family="text">
      <style:text-properties style:font-name="Times New Roman" fo:font-size="14pt" fo:letter-spacing="0.007cm" fo:background-color="#ffffff" loext:char-shading-value="0" style:font-name-asian="標楷體1" style:font-size-asian="14pt" style:font-size-complex="14pt"/>
    </style:style>
    <style:style style:name="T1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6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18" style:family="text">
      <style:text-properties style:font-name="Times New Roman" style:letter-kerning="false" style:font-name-asian="標楷體1" style:font-name-complex="Times New Roman1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0pt"/>
    </style:style>
    <style:style style:name="T2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2" style:family="text">
      <style:text-properties style:font-name="Times New Roman" fo:font-size="18pt" style:font-name-asian="標楷體1" style:font-size-asian="18pt" style:font-name-complex="Times New Roman1" style:font-size-complex="18pt" loext:padding="0cm" loext:border="0.51pt solid #000000" loext:shadow="none"/>
    </style:style>
    <style:style style:name="T23" style:family="text">
      <style:text-properties style:font-name="Times New Roman" fo:font-size="18pt" style:text-underline-style="dash" style:text-underline-width="auto" style:text-underline-color="font-color" style:font-name-asian="標楷體1" style:font-size-asian="18pt" style:font-name-complex="Times New Roman1" style:font-size-complex="18pt"/>
    </style:style>
    <style:style style:name="T24" style:family="text">
      <style:text-properties style:font-name="Times New Roman" fo:font-size="10pt" style:font-name-asian="標楷體1" style:font-size-asian="10pt" style:font-name-complex="Times New Roman1" style:font-size-complex="14pt"/>
    </style:style>
    <style:style style:name="T25" style:family="text">
      <style:text-properties style:font-name="Times New Roman" fo:font-size="10pt" fo:font-style="italic" fo:background-color="#d8d8d8" loext:char-shading-value="38" style:font-name-asian="標楷體1" style:font-size-asian="10pt" style:font-style-asian="italic" style:font-name-complex="Times New Roman1" style:font-size-complex="10pt"/>
    </style:style>
    <style:style style:name="T26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1" style:font-weight-asian="bold" style:font-name-complex="Times New Roman1"/>
    </style:style>
    <style:style style:name="T27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28" style:family="text">
      <style:text-properties style:font-name="Times New Roman" fo:font-weight="bold" style:font-name-asian="標楷體1" style:font-weight-asian="bold" style:font-name-complex="Times New Roman1"/>
    </style:style>
    <style:style style:name="T29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3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3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5" style:family="text">
      <style:text-properties style:font-name="Times New Roman" fo:font-size="12pt" fo:letter-spacing="0.088cm" style:font-name-asian="標楷體1" style:font-size-asian="12pt" style:font-name-complex="Times New Roman1"/>
    </style:style>
    <style:style style:name="T36" style:family="text">
      <style:text-properties style:font-name="Times New Roman" fo:font-size="12pt" style:font-name-asian="標楷體1" style:font-size-asian="12pt" style:font-name-complex="Times New Roman1"/>
    </style:style>
    <style:style style:name="T37" style:family="text">
      <style:text-properties style:font-name="Times New Roman" fo:letter-spacing="-0.028cm" style:font-name-asian="標楷體1" style:font-name-complex="Times New Roman1"/>
    </style:style>
    <style:style style:name="T38" style:family="text">
      <style:text-properties style:font-name="標楷體" fo:font-size="14pt" style:font-name-asian="標楷體1" style:font-size-asian="14pt"/>
    </style:style>
    <style:style style:name="T3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4pt" style:font-name-asian="標楷體1" style:font-size-asian="14pt" style:font-name-complex="Times New Roman1" style:font-size-complex="14pt" loext:padding="0cm" loext:border="0.51pt solid #000000" loext:shadow="none"/>
    </style:style>
    <style:style style:name="T41" style:family="text">
      <style:text-properties style:font-name="標楷體" fo:font-size="14pt" style:font-name-asian="標楷體1" style:font-size-asian="14pt" style:font-name-complex="Times New Roman1" style:font-size-complex="13pt"/>
    </style:style>
    <style:style style:name="T42" style:family="text">
      <style:text-properties style:font-name="標楷體" fo:font-size="14pt" style:font-name-asian="標楷體1" style:font-size-asian="14pt" style:font-size-complex="14pt"/>
    </style:style>
    <style:style style:name="T43" style:family="text">
      <style:text-properties style:font-name="標楷體" fo:font-size="14pt" style:font-name-asian="標楷體1" style:font-size-asian="14pt" style:font-size-complex="13pt"/>
    </style:style>
    <style:style style:name="T4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3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4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3pt"/>
    </style:style>
    <style:style style:name="T5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51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2" style:family="text">
      <style:text-properties style:font-name="標楷體" fo:font-size="14pt" style:letter-kerning="false" style:font-name-asian="標楷體1" style:font-size-asian="14pt" style:font-name-complex="Times New Roman1" style:font-size-complex="13pt"/>
    </style:style>
    <style:style style:name="T5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54" style:family="text">
      <style:text-properties style:font-name="標楷體" fo:font-size="8pt" style:font-name-asian="標楷體1" style:font-size-asian="8pt" style:font-size-complex="8pt"/>
    </style:style>
    <style:style style:name="T55" style:family="text">
      <style:text-properties style:font-name="標楷體" style:font-name-asian="標楷體1"/>
    </style:style>
    <style:style style:name="T56" style:family="text">
      <style:text-properties style:font-name="標楷體" style:font-name-asian="標楷體1" style:font-name-complex="Times New Roman1"/>
    </style:style>
    <style:style style:name="T57" style:family="text">
      <style:text-properties style:font-name="標楷體" fo:font-size="10pt" style:font-name-asian="標楷體1" style:font-size-asian="10pt" style:font-size-complex="10pt"/>
    </style:style>
    <style:style style:name="T58" style:family="text">
      <style:text-properties style:font-name="標楷體" fo:font-weight="bold" style:font-name-asian="標楷體1" style:font-weight-asian="bold" style:font-name-complex="Times New Roman1"/>
    </style:style>
    <style:style style:name="T59" style:family="text">
      <style:text-properties style:font-name="標楷體" fo:font-size="18pt" style:text-underline-style="dash" style:text-underline-width="auto" style:text-underline-color="font-color" style:font-name-asian="標楷體1" style:font-size-asian="18pt" style:font-size-complex="18pt"/>
    </style:style>
    <style:style style:name="T60" style:family="text">
      <style:text-properties style:font-name="標楷體" fo:font-size="20pt" style:font-name-asian="標楷體1" style:font-size-asian="20pt" style:font-size-complex="20pt"/>
    </style:style>
    <style:style style:name="T61" style:family="text">
      <style:text-properties style:font-name="標楷體" fo:font-size="30pt" style:text-underline-style="dash" style:text-underline-width="auto" style:text-underline-color="font-color" style:font-name-asian="標楷體1" style:font-size-asian="30pt" style:font-size-complex="30pt"/>
    </style:style>
    <style:style style:name="T62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63" style:family="text">
      <style:text-properties style:font-name="華康細圓體" fo:font-size="14pt" fo:font-weight="bold" style:font-name-asian="華康細圓體1" style:font-size-asian="14pt" style:font-weight-asian="bold" style:font-size-complex="14pt"/>
    </style:style>
    <style:style style:name="T64" style:family="text">
      <style:text-properties style:font-size-complex="13pt"/>
    </style:style>
    <style:style style:name="T65" style:family="text">
      <style:text-properties fo:color="#ff0000" loext:opacity="100%" style:font-name="標楷體" fo:font-size="14pt" style:font-name-asian="標楷體1" style:font-size-asian="14pt" style:font-name-complex="Times New Roman1" style:font-size-complex="14pt"/>
    </style:style>
    <style:style style:name="T66" style:family="text">
      <style:text-properties fo:language="zh" fo:country="TW"/>
    </style:style>
    <style:style style:name="T67" style:family="text">
      <style:text-properties style:font-name="新細明體" fo:font-size="14pt" fo:font-weight="bold" style:font-size-asian="14pt" style:font-weight-asian="bold" style:font-name-complex="Times New Roman1" style:font-size-complex="14pt"/>
    </style:style>
    <style:style style:name="T68" style:family="text">
      <style:text-properties style:font-name="新細明體" fo:font-size="14pt" style:font-size-asian="14pt" style:font-name-complex="Times New Roman1" style:font-size-complex="14pt"/>
    </style:style>
    <style:style style:name="T69" style:family="text">
      <style:text-properties style:font-name="Wingdings 2" fo:font-size="10pt" fo:font-style="italic" fo:background-color="#d8d8d8" loext:char-shading-value="38" style:font-name-asian="Wingdings 21" style:font-size-asian="10pt" style:font-style-asian="italic" style:font-name-complex="Wingdings 21" style:font-size-complex="10pt"/>
    </style:style>
    <style:style style:name="T70" style:family="text">
      <style:text-properties fo:color="#808080" loext:opacity="100%" style:font-name="Times New Roman" fo:font-size="14pt" fo:font-style="italic" style:font-name-asian="標楷體1" style:font-size-asian="14pt" style:font-style-asian="italic" style:font-name-complex="Times New Roman1" style:font-size-complex="14pt"/>
    </style:style>
    <style:style style:name="gr1" style:family="graphic" style:parent-style-name="Frame">
      <style:graphic-properties draw:stroke="none" svg:stroke-width="0.026cm" svg:stroke-linecap="butt" draw:fill="solid" draw:fill-color="#ffffff" draw:textarea-vertical-align="middle" draw:auto-grow-height="false" fo:min-height="0.78cm" fo:min-width="16.304cm" fo:padding-top="0.127cm" fo:padding-bottom="0.127cm" fo:padding-left="0.254cm" fo:padding-right="0.254cm" fo:wrap-option="wrap" fo:margin-left="0cm" fo:margin-right="0.0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middle" draw:auto-grow-height="false" fo:min-height="0.656cm" fo:min-width="1.56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654cm" fo:min-width="1.40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ash_20_Dot_20_4" svg:stroke-width="0.053cm" svg:stroke-color="#000000" draw:stroke-linejoin="miter" draw:fill="solid" draw:fill-color="#ffffff" draw:textarea-vertical-align="top" draw:auto-grow-height="false" fo:min-height="2.021cm" fo:min-width="3.84cm" fo:padding-top="0.127cm" fo:padding-bottom="0.127cm" fo:padding-left="0.254cm" fo:padding-right="0.254cm" fo:wrap-option="wrap" fo:margin-left="0cm" fo:margin-right="0.046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bitmap" draw:fill-image-name="msFillBitmap_20_2" draw:fill-image-width="4.336cm" draw:fill-image-height="4.336cm" style:repeat="repeat" draw:fill-image-ref-point-x="0%" draw:fill-image-ref-point-y="0%" draw:fill-image-ref-point="top-left" draw:textarea-vertical-align="top" draw:auto-grow-height="false" fo:min-height="2.716cm" fo:min-width="4.276cm" fo:padding-top="0.125cm" fo:padding-bottom="0.125cm" fo:padding-left="0.25cm" fo:padding-right="0.25cm" fo:wrap-option="wrap" draw:shadow="visible" draw:shadow-offset-x="0.035cm" draw:shadow-offset-y="0.071cm" draw:shadow-color="#7f7f7f" draw:shadow-opacity="50%" loext:shadow-blur="0cm" fo:margin-left="0cm" fo:margin-right="0.041cm" fo:margin-top="0cm" fo:margin-bottom="0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cm" fo:margin-right="0.037cm" fo:margin-top="0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bitmap" draw:fill-image-name="msFillBitmap_20_1" draw:fill-image-width="4.336cm" draw:fill-image-height="4.336cm" style:repeat="repeat" draw:fill-image-ref-point-x="0%" draw:fill-image-ref-point-y="0%" draw:fill-image-ref-point="top-left" draw:textarea-vertical-align="top" draw:auto-grow-height="false" fo:min-height="2.713cm" fo:min-width="4.655cm" fo:padding-top="0.127cm" fo:padding-bottom="0.127cm" fo:padding-left="0.254cm" fo:padding-right="0.254cm" fo:wrap-option="wrap" draw:shadow="visible" draw:shadow-offset-x="0.035cm" draw:shadow-offset-y="0.071cm" draw:shadow-color="#7f7f7f" draw:shadow-opacity="50%" loext:shadow-blur="0cm" style:run-through="foreground"/>
    </style:style>
    <style:style style:name="gr8" style:family="graphic" style:parent-style-name="Frame">
      <style:graphic-properties draw:stroke="dash" draw:stroke-dash="Dash_20_Dot_20_4" svg:stroke-width="0.053cm" svg:stroke-color="#000000" draw:stroke-linejoin="miter" draw:fill="solid" draw:fill-color="#ffffff" draw:textarea-vertical-align="top" draw:auto-grow-height="false" fo:min-height="2.023cm" fo:min-width="3.84cm" fo:padding-top="0.127cm" fo:padding-bottom="0.127cm" fo:padding-left="0.254cm" fo:padding-right="0.254cm" fo:wrap-option="wrap" style:run-through="foreground"/>
    </style:style>
    <style:style style:name="gr9" style:family="graphic" style:parent-style-name="Frame">
      <style:graphic-properties draw:stroke="dash" draw:stroke-dash="Long_20_Dash" svg:stroke-width="0.035cm" svg:stroke-color="#ff0000" draw:stroke-linejoin="miter" draw:fill="solid" draw:fill-color="#ffffff" loext:fill-theme-color="lt1" draw:textarea-vertical-align="middle" draw:auto-grow-height="false" fo:min-height="1.58cm" fo:min-width="3.214cm" fo:padding-top="0.127cm" fo:padding-bottom="0.127cm" fo:padding-left="0.254cm" fo:padding-right="0.254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middle" draw:auto-grow-height="false" fo:min-height="0.656cm" fo:min-width="1.565cm" fo:padding-top="0.127cm" fo:padding-bottom="0.127cm" fo:padding-left="0.254cm" fo:padding-right="0.254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middle" draw:auto-grow-height="false" fo:min-height="0.654cm" fo:min-width="1.406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71cm" svg:stroke-color="#254061" draw:stroke-linejoin="miter" draw:fill="solid" draw:fill-color="#4f81bd" loext:fill-theme-color="accent1" draw:textarea-vertical-align="top" draw:auto-grow-height="false" fo:min-height="0.31cm" fo:min-width="0.018cm" fo:padding-top="0.125cm" fo:padding-bottom="0.125cm" fo:padding-left="0.25cm" fo:padding-right="0.25cm" fo:wrap-option="wrap" fo:margin-left="0.053cm" fo:margin-right="0.051cm" fo:margin-top="0.106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fo:margin-left="0cm" fo:margin-right="0.05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foreground"/>
    </style:style>
    <style:style style:name="gr15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2.775cm" fo:min-width="3.284cm" fo:padding-top="0.127cm" fo:padding-bottom="0.127cm" fo:padding-left="0.254cm" fo:padding-right="0.254cm" fo:wrap-option="wrap" style:run-through="foreground"/>
    </style:style>
    <style:style style:name="gr16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2.625cm" fo:min-width="3.45cm" fo:padding-top="0.127cm" fo:padding-bottom="0.127cm" fo:padding-left="0.254cm" fo:padding-right="0.254cm" fo:wrap-option="wrap" style:run-through="foreground"/>
    </style:style>
    <style:style style:name="gr17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2.625cm" fo:min-width="2.411cm" fo:padding-top="0.127cm" fo:padding-bottom="0.127cm" fo:padding-left="0.254cm" fo:padding-right="0.254cm" fo:wrap-option="wrap" style:run-through="foreground"/>
    </style:style>
    <style:style style:name="gr18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2.625cm" fo:min-width="3.12cm" fo:padding-top="0.127cm" fo:padding-bottom="0.127cm" fo:padding-left="0.254cm" fo:padding-right="0.254cm" fo:wrap-option="wrap" style:run-through="foreground"/>
    </style:style>
    <style:style style:name="gr19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1.824cm" fo:min-width="4.433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solid" svg:stroke-width="0.071cm" svg:stroke-color="#254061" draw:stroke-linejoin="miter" draw:fill="solid" draw:fill-color="#4f81bd" loext:fill-theme-color="accent1" draw:textarea-vertical-align="middle" draw:auto-grow-height="false" fo:min-height="0.309cm" fo:min-width="0.011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71cm" svg:stroke-color="#254061" draw:stroke-linejoin="miter" draw:fill="solid" draw:fill-color="#4f81bd" loext:fill-theme-color="accent1" draw:textarea-vertical-align="middle" draw:auto-grow-height="false" fo:min-height="0.307cm" fo:min-width="0.011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71cm" svg:stroke-color="#254061" draw:stroke-linejoin="round" draw:fill="solid" draw:fill-color="#4f81bd" loext:fill-theme-color="accent1" draw:textarea-vertical-align="middle" draw:auto-grow-height="false" fo:min-height="1.422cm" fo:min-width="0.794cm" fo:padding-top="0.127cm" fo:padding-bottom="0.127cm" fo:padding-left="0.254cm" fo:padding-right="0.254cm" fo:wrap-option="wrap" style:run-through="foreground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797cm" fo:min-width="4.865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dash" draw:stroke-dash="Long_20_Dash" svg:stroke-width="0.009cm" svg:stroke-color="#254061" draw:stroke-linejoin="round" draw:fill="none" loext:fill-use-slide-background="false" draw:textarea-vertical-align="middle" draw:auto-grow-height="false" fo:min-height="0.557cm" fo:min-width="4.583cm" fo:padding-top="0.127cm" fo:padding-bottom="0.127cm" fo:padding-left="0.254cm" fo:padding-right="0.254cm" fo:wrap-option="wrap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797cm" fo:min-width="7.378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dash" draw:stroke-dash="Long_20_Dash" svg:stroke-width="0.009cm" svg:stroke-color="#254061" draw:stroke-linejoin="round" draw:fill="none" loext:fill-use-slide-background="false" draw:textarea-vertical-align="middle" draw:auto-grow-height="false" fo:min-height="0.557cm" fo:min-width="7.174cm" fo:padding-top="0.127cm" fo:padding-bottom="0.127cm" fo:padding-left="0.254cm" fo:padding-right="0.254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797cm" fo:min-width="3.323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dash" draw:stroke-dash="Long_20_Dash" svg:stroke-width="0.009cm" svg:stroke-color="#254061" draw:stroke-linejoin="round" draw:fill="none" loext:fill-use-slide-background="false" draw:textarea-vertical-align="middle" draw:auto-grow-height="false" fo:min-height="0.557cm" fo:min-width="4.149cm" fo:padding-top="0.127cm" fo:padding-bottom="0.127cm" fo:padding-left="0.254cm" fo:padding-right="0.254cm" fo:wrap-option="wrap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797cm" fo:min-width="3.491cm" fo:padding-top="0.127cm" fo:padding-bottom="0.127cm" fo:padding-left="0.254cm" fo:padding-right="0.254cm" fo:wrap-option="wrap" style:run-through="foreground"/>
    </style:style>
    <style:style style:name="gr30" style:family="graphic">
      <style:graphic-properties draw:stroke="dash" draw:stroke-dash="Long_20_Dash" svg:stroke-width="0.009cm" svg:stroke-color="#254061" draw:stroke-linejoin="round" draw:fill="none" loext:fill-use-slide-background="false" draw:textarea-vertical-align="middle" draw:auto-grow-height="false" fo:min-height="0.557cm" fo:min-width="3.311cm" fo:padding-top="0.127cm" fo:padding-bottom="0.127cm" fo:padding-left="0.254cm" fo:padding-right="0.254cm" fo:wrap-option="wrap" style:run-through="foreground"/>
    </style:style>
    <style:style style:name="gr31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1.849cm" fo:min-width="2.967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71cm" svg:stroke-color="#254061" draw:stroke-linejoin="miter" draw:fill="solid" draw:fill-color="#4f81bd" loext:fill-theme-color="accent1" draw:textarea-vertical-align="middle" draw:auto-grow-height="false" fo:min-height="0.307cm" fo:min-width="0.009cm" fo:padding-top="0.127cm" fo:padding-bottom="0.127cm" fo:padding-left="0.254cm" fo:padding-right="0.254cm" fo:wrap-option="wrap" style:run-through="foreground"/>
    </style:style>
    <style:style style:name="gr33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1.847cm" fo:min-width="1.944cm" fo:padding-top="0.127cm" fo:padding-bottom="0.127cm" fo:padding-left="0.254cm" fo:padding-right="0.254cm" fo:wrap-option="wrap" style:run-through="foreground"/>
    </style:style>
    <style:style style:name="gr34" style:family="graphic" style:parent-style-name="Frame">
      <style:graphic-properties draw:stroke="solid" svg:stroke-width="0.071cm" svg:stroke-color="#000000" draw:stroke-linejoin="miter" draw:fill="solid" draw:fill-color="#ffffff" loext:fill-theme-color="lt1" draw:textarea-vertical-align="top" draw:auto-grow-height="false" fo:min-height="1.847cm" fo:min-width="2.572cm" fo:padding-top="0.127cm" fo:padding-bottom="0.127cm" fo:padding-left="0.254cm" fo:padding-right="0.254cm" fo:wrap-option="wrap" style:run-through="foreground"/>
    </style:style>
    <style:style style:name="gr35" style:family="graphic" style:parent-style-name="Frame">
      <style:graphic-properties draw:stroke="none" svg:stroke-width="0.026cm" svg:stroke-linecap="butt" draw:fill="solid" draw:fill-color="#ffffff" draw:textarea-vertical-align="middle" draw:auto-grow-height="false" fo:min-height="0.841cm" fo:min-width="16.304cm" fo:padding-top="0.127cm" fo:padding-bottom="0.127cm" fo:padding-left="0.254cm" fo:padding-right="0.254cm" fo:wrap-option="wrap" fo:margin-left="0cm" fo:margin-right="0.0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71cm" svg:stroke-color="#000000" svg:stroke-linecap="butt" draw:fill="solid" draw:fill-color="#000000" loext:fill-theme-color="dk1" draw:textarea-vertical-align="top" draw:auto-grow-height="false" fo:min-height="0cm" fo:min-width="0cm" fo:padding-top="0.125cm" fo:padding-bottom="0.125cm" fo:padding-left="0.25cm" fo:padding-right="0.25cm" fo:wrap-option="wrap" fo:margin-left="0cm" fo:margin-right="0.095cm" fo:margin-top="0.053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dash" draw:stroke-dash="Long_20_Dash" svg:stroke-width="0.026cm" svg:stroke-color="#808080" draw:stroke-linejoin="miter" draw:fill="solid" draw:fill-color="#ffffff" draw:textarea-vertical-align="top" draw:auto-grow-height="false" fo:min-height="3.928cm" fo:min-width="14.249cm" fo:padding-top="0.127cm" fo:padding-bottom="0.127cm" fo:padding-left="0.254cm" fo:padding-right="0.254cm" fo:wrap-option="wrap" fo:margin-left="0cm" fo:margin-right="0.06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附件三</text:span></text:p>
      <text:p text:style-name="P23"><text:bookmark text:name="_GoBack"/><text:span text:style-name="T2">臺北市「海洋科普繪本創作」徵選活動</text:span><text:span text:style-name="T5">實施計畫</text:span></text:p>
      <text:p text:style-name="P28"><text:span text:style-name="T10">壹、依據</text:span></text:p>
      <text:p text:style-name="P29"><text:span text:style-name="T39">國立臺灣海洋大學臺灣海洋教育中心「2021海洋教育週」</text:span><text:span text:style-name="T6">活動計畫辦理。</text:span></text:p>
      <text:p text:style-name="P31"><text:span text:style-name="T10">貳、目的</text:span></text:p>
      <text:p text:style-name="P32"><text:span text:style-name="T7">一、響應2021年世界海洋週主題-「海洋科普教育」，提升海洋科普素養，促進海洋教育融入領域教學，提升學生海洋科學知能。</text:span></text:p>
      <text:p text:style-name="P32"><text:span text:style-name="T7">二、響應臺灣海洋教育中心2021年「保護海洋」主軸，強化學生愛海的情懷。</text:span></text:p>
      <text:p text:style-name="P48"><text:span text:style-name="T10">叁、辦理單位</text:span></text:p>
      <text:p text:style-name="P49"><text:span text:style-name="T10">一、</text:span><text:span text:style-name="T8">指導單位：臺北市政府教育局。</text:span></text:p>
      <text:p text:style-name="P30"><text:span text:style-name="T11">二、</text:span><text:span text:style-name="T8">主辦單位：臺北市海洋教育資源中心(關渡國小)。</text:span></text:p>
      <text:p text:style-name="P48"><text:span text:style-name="T10">肆、實施方式</text:span></text:p>
      <text:p text:style-name="P30"><text:span text:style-name="T11">一、參加對象：本</text:span><text:span text:style-name="T42">市各公私立國中小皆可參加。</text:span></text:p>
      <text:p text:style-name="P29"><text:span text:style-name="T42">三、</text:span><text:span text:style-name="T38">參賽組別：(</text:span><text:span text:style-name="T12">以作品繳交當時之身分為準</text:span><text:span text:style-name="T11">)</text:span></text:p>
      <text:p text:style-name="P50"><text:span text:style-name="T38">(一)</text:span><text:span text:style-name="T42">國小組：</text:span><text:span text:style-name="T11">就讀國小一至六年級學生。</text:span></text:p>
      <text:p text:style-name="P50"><text:span text:style-name="T42">(二)國中組：</text:span><text:span text:style-name="T11">就讀國中一至三年級學生。</text:span></text:p>
      <text:p text:style-name="P29"><text:span text:style-name="T11">四、參賽方式：</text:span></text:p>
      <text:p text:style-name="P51"><text:span text:style-name="T39">(一)由學校教師邀集學生組成</text:span><text:span text:style-name="T44">「</text:span><text:span text:style-name="T39">海洋科普繪本創作小組</text:span><text:span text:style-name="T44">」</text:span><text:span text:style-name="T39">（每創作小組之學生</text:span><text:span text:style-name="T46">至多4位</text:span><text:span text:style-name="T39">、指導教師</text:span><text:span text:style-name="T46">至多2位</text:span><text:span text:style-name="T39">，可跨年級組成），以「保護海洋」為主軸，其中包含三個面向</text:span><text:span text:style-name="T44">「守護海岸」、「食魚教育」、「減塑行動」</text:span><text:span text:style-name="T39">，擇一主題進行繪本創作，</text:span><text:span text:style-name="T13">每一創作小組僅限參賽一件作品</text:span><text:span text:style-name="T39">。</text:span></text:p>
      <text:p text:style-name="P52"><text:span text:style-name="T39">(二)國小組應進一步選定繪本</text:span><text:span text:style-name="T48">運用之教育階段</text:span><text:span text:style-name="T39">，例如：運用於國小低年級、中年級或高年級，並據以進行創作；國中組則直接以</text:span><text:span text:style-name="T48">創作者本身之教育階段</text:span><text:span text:style-name="T39">為繪本運用對象。</text:span></text:p>
      <text:p text:style-name="P53"><text:span text:style-name="T11">(三)參賽之繪本應為教師指導學生完成之創作作品，且經過實際教學應用並進行檢討與修正後的成果。</text:span></text:p>
      <text:p text:style-name="P81"><draw:g text:anchor-type="char" draw:z-index="6" draw:name="群組 301" draw:style-name="gr13"><draw:g draw:style-name="gr14"><draw:g draw:style-name="gr14"><draw:custom-shape draw:name="Text Box 64" draw:style-name="gr15" draw:text-style-name="P122" svg:width="3.791cm" svg:height="3.028cm" svg:x="59.875cm" svg:y="11.129cm"><loext:table table:name="表格1" table:style-name="表格1"><loext:table-column table:style-name="表格1.A"/><loext:table-column table:style-name="表格1.B"/><loext:table-row table:style-name="表格1.1"><loext:table-cell table:style-name="表格1.A1" office:value-type="string"><text:p text:style-name="P59"><text:span text:style-name="T53">指導教師1</text:span></text:p></loext:table-cell><loext:table-cell table:style-name="表格1.A1" office:value-type="string"><text:p text:style-name="P59"><text:span text:style-name="T53">指導教師2</text:span></text:p></loext:table-cell></loext:table-row><loext:table-row table:style-name="表格1.2"><loext:table-cell table:style-name="表格1.A1" office:value-type="string"><text:p text:style-name="P59"><text:span text:style-name="T54">學生1</text:span></text:p></loext:table-cell><loext:table-cell table:style-name="表格1.A1" office:value-type="string"><text:p text:style-name="P59"><text:span text:style-name="T54">學生2</text:span></text:p></loext:table-cell></loext:table-row><loext:table-row table:style-name="表格1.2"><loext:table-cell table:style-name="表格1.A1" office:value-type="string"><text:p text:style-name="P59"><text:span text:style-name="T54">學生3</text:span></text:p></loext:table-cell><loext:table-cell table:style-name="表格1.A1" office:value-type="string"><text:p text:style-name="P59"><text:span text:style-name="T54">學生4</text:span></text:p></loext:table-cell></loext:table-row></loext:table><text:p text:style-name="P24"><text:span text:style-name="T55">縣市端轉知</text:span></text:p><text:p text:style-name="P24"><text:span text:style-name="T55">所轄各級學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5" draw:style-name="gr16" draw:text-style-name="P122" svg:width="3.957cm" svg:height="2.878cm" svg:x="64.941cm" svg:y="11.129cm"><text:p text:style-name="P62"><text:span text:style-name="T57">(1)設定繪本適用對象</text:span></text:p><text:p text:style-name="P63"><text:span text:style-name="T57">(2)選定繪本創作主題</text:span></text:p><text:p text:style-name="P63"><text:span text:style-name="T57">(3)教師指導與創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6" draw:style-name="gr17" draw:text-style-name="P122" svg:width="2.918cm" svg:height="2.878cm" svg:x="69.91cm" svg:y="11.092cm"><text:p text:style-name="P68"/><text:p text:style-name="P70"><text:span text:style-name="T57">(1)運用於實際教學歷程</text:span></text:p><text:p text:style-name="P68"/><text:p text:style-name="P70"><text:span text:style-name="T57">(2)教學經驗用以檢討與修正繪本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7" draw:style-name="gr18" draw:text-style-name="P122" svg:width="3.627cm" svg:height="2.878cm" svg:x="73.949cm" svg:y="11.129cm"><text:p text:style-name="P71"><text:span text:style-name="T57">(1)各縣市海洋教育資源中心/教育局(處)辦理初選</text:span></text:p><text:p text:style-name="P72"><text:span text:style-name="T57">(2)透過縣市初選促進校際觀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8" draw:style-name="gr19" draw:text-style-name="P122" svg:width="4.94cm" svg:height="2.077cm" svg:x="71.206cm" svg:y="14.342cm"><text:p text:style-name="P73"/><text:p text:style-name="P74"><text:span text:style-name="T57">縣市選出優秀作品，寄送至「臺灣海洋教育中心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右箭號 469" draw:style-name="gr20" draw:text-style-name="P125" svg:width="0.692cm" svg:height="1.124cm" svg:x="63.967cm" svg:y="12.044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向右箭號 470" draw:style-name="gr21" draw:text-style-name="P125" svg:width="0.69cm" svg:height="1.123cm" svg:x="69.114cm" svg:y="11.929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向右箭號 471" draw:style-name="gr21" draw:text-style-name="P125" svg:width="0.692cm" svg:height="1.123cm" svg:x="72.956cm" svg:y="12.044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右彎箭號 472" draw:style-name="gr22" draw:text-style-name="P125" svg:width="1.301cm" svg:height="1.675cm" draw:transform="rotate (-3.14159265358979) translate (77.5723888888889cm 15.9474722222222cm)"><text:p/><draw:enhanced-geometry draw:mirror-horizontal="false" draw:mirror-vertical="false" drawooo:sub-view-size="468630 521970" draw:text-areas="0 0 ?f36 ?f37" svg:viewBox="0 0 0 0" draw:type="ooxml-non-primitive" draw:enhanced-path="M 0 521970 L 0 302201 C 0 188968 91793 97175 205026 97175 L 298035 97175 298035 0 468630 155754 298035 311508 298035 214333 205026 214333 C 156498 214333 117158 253673 117158 302201 L 117158 521970 0 521970 Z N"><draw:equation draw:name="f0" draw:formula="0*logwidth/468630"/><draw:equation draw:name="f1" draw:formula="521970*logheight/521970"/><draw:equation draw:name="f2" draw:formula="0*logwidth/468630"/><draw:equation draw:name="f3" draw:formula="302201*logheight/521970"/><draw:equation draw:name="f4" draw:formula="205026*logwidth/468630"/><draw:equation draw:name="f5" draw:formula="97175*logheight/521970"/><draw:equation draw:name="f6" draw:formula="298035*logwidth/468630"/><draw:equation draw:name="f7" draw:formula="97175*logheight/521970"/><draw:equation draw:name="f8" draw:formula="298035*logwidth/468630"/><draw:equation draw:name="f9" draw:formula="0*logheight/521970"/><draw:equation draw:name="f10" draw:formula="468630*logwidth/468630"/><draw:equation draw:name="f11" draw:formula="155754*logheight/521970"/><draw:equation draw:name="f12" draw:formula="298035*logwidth/468630"/><draw:equation draw:name="f13" draw:formula="311508*logheight/521970"/><draw:equation draw:name="f14" draw:formula="298035*logwidth/468630"/><draw:equation draw:name="f15" draw:formula="214333*logheight/521970"/><draw:equation draw:name="f16" draw:formula="205026*logwidth/468630"/><draw:equation draw:name="f17" draw:formula="214333*logheight/521970"/><draw:equation draw:name="f18" draw:formula="117158*logwidth/468630"/><draw:equation draw:name="f19" draw:formula="302201*logheight/521970"/><draw:equation draw:name="f20" draw:formula="117158*logwidth/468630"/><draw:equation draw:name="f21" draw:formula="521970*logheight/521970"/><draw:equation draw:name="f22" draw:formula="0*logwidth/468630"/><draw:equation draw:name="f23" draw:formula="521970*logheight/521970"/><draw:equation draw:name="f24" draw:formula="0*60000/65536"/><draw:equation draw:name="f25" draw:formula="0*60000/65536"/><draw:equation draw:name="f26" draw:formula="0*60000/65536"/><draw:equation draw:name="f27" draw:formula="0*60000/65536"/><draw:equation draw:name="f28" draw:formula="0*60000/65536"/><draw:equation draw:name="f29" draw:formula="0*60000/65536"/><draw:equation draw:name="f30" draw:formula="0*60000/65536"/><draw:equation draw:name="f31" draw:formula="0*60000/65536"/><draw:equation draw:name="f32" draw:formula="0*60000/65536"/><draw:equation draw:name="f33" draw:formula="0*60000/65536"/><draw:equation draw:name="f34" draw:formula="0*60000/65536"/><draw:equation draw:name="f35" draw:formula="0*60000/65536"/><draw:equation draw:name="f36" draw:formula="logwidth"/><draw:equation draw:name="f37" draw:formula="logheight"/></draw:enhanced-geometry></draw:custom-shape></draw:g><draw:g draw:style-name="gr14"><draw:custom-shape draw:name="Text Box 74" draw:style-name="gr23" draw:text-style-name="P123" svg:width="5.372cm" svg:height="1.05cm" svg:x="59.023cm" svg:y="9.908cm"><text:p text:style-name="P78"><text:span text:style-name="T56">★</text:span><text:span text:style-name="T55">校內組成繪本創作小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圓角矩形 6" draw:style-name="gr24" draw:text-style-name="P123" svg:width="5.176cm" svg:height="0.897cm" svg:x="59.042cm" svg:y="10.0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draw:style-name="gr14"><draw:custom-shape draw:name="Text Box 77" draw:style-name="gr25" draw:text-style-name="P123" svg:width="7.885cm" svg:height="1.05cm" svg:x="64.9cm" svg:y="9.973cm"><text:p text:style-name="P79"><text:span text:style-name="T56">★</text:span><text:span text:style-name="T55">繪本創作過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圓角矩形 454" draw:style-name="gr26" draw:text-style-name="P123" svg:width="7.767cm" svg:height="0.897cm" svg:x="64.937cm" svg:y="10.0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draw:style-name="gr14"><draw:custom-shape draw:name="Text Box 80" draw:style-name="gr27" draw:text-style-name="P123" svg:width="3.83cm" svg:height="1.05cm" svg:x="71.915cm" svg:y="16.579cm"><text:p text:style-name="P78"><text:span text:style-name="T56">★</text:span><text:span text:style-name="T55">參加徵選活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圓角矩形 475" draw:style-name="gr28" draw:text-style-name="P123" svg:width="4.742cm" svg:height="0.897cm" svg:x="71.238cm" svg:y="16.63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draw:style-name="gr14"><draw:custom-shape draw:name="Text Box 83" draw:style-name="gr29" draw:text-style-name="P123" svg:width="3.998cm" svg:height="1.05cm" svg:x="73.736cm" svg:y="9.973cm"><text:p text:style-name="P79"><text:span text:style-name="T56">★</text:span><text:span text:style-name="T55">縣市初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圓角矩形 461" draw:style-name="gr30" draw:text-style-name="P123" svg:width="3.904cm" svg:height="0.897cm" svg:x="73.848cm" svg:y="10.0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/draw:g><draw:custom-shape draw:name="Text Box 85" draw:style-name="gr31" draw:text-style-name="P122" svg:width="3.474cm" svg:height="2.102cm" svg:x="66.678cm" svg:y="14.318cm"><text:p text:style-name="P80"><text:span text:style-name="T57">辦理繪本審查作業</text:span></text:p><text:p text:style-name="P79"><text:span text:style-name="T57">複選</text:span><text:span text:style-name="T62"></text:span><text:span text:style-name="T57">決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右箭號 292" draw:style-name="gr32" draw:text-style-name="P126" svg:width="0.689cm" svg:height="1.121cm" svg:x="70.312cm" svg:y="14.748cm"><text:p/><draw:enhanced-geometry draw:mirror-horizontal="tru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Text Box 87" draw:style-name="gr33" draw:text-style-name="P122" svg:width="2.451cm" svg:height="2.1cm" svg:x="63.184cm" svg:y="14.365cm"><text:p text:style-name="P79"><text:span text:style-name="T57">公告</text:span></text:p><text:p text:style-name="P79"><text:span text:style-name="T57">得獎作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右箭號 295" draw:style-name="gr32" draw:text-style-name="P126" svg:width="0.689cm" svg:height="1.121cm" svg:x="65.795cm" svg:y="14.829cm"><text:p/><draw:enhanced-geometry draw:mirror-horizontal="tru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Text Box 89" draw:style-name="gr34" draw:text-style-name="P122" svg:width="3.079cm" svg:height="2.1cm" svg:x="59.023cm" svg:y="14.372cm"><text:p text:style-name="P64"><text:span text:style-name="T57">頒獎、表揚</text:span></text:p><text:p text:style-name="P79"><text:span text:style-name="T57">公開展覽</text:span></text:p><text:p text:style-name="P79"><text:span text:style-name="T57">作品上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1"><text:soft-page-break/></text:p>
      <text:p text:style-name="P81"/>
      <text:p text:style-name="P81"/>
      <text:p text:style-name="P81"/>
      <text:p text:style-name="P82"><draw:custom-shape text:anchor-type="char" draw:z-index="7" draw:name="向右箭號 295" draw:style-name="gr12" draw:text-style-name="P124" svg:width="0.69cm" svg:height="1.121cm" svg:x="3.203cm" svg:y="0.691cm"><text:p/><draw:enhanced-geometry draw:mirror-horizontal="tru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81"/>
      <text:p text:style-name="P81"/>
      <text:p text:style-name="P81"/>
      <text:p text:style-name="P81"/>
      <text:p text:style-name="P81"><draw:custom-shape text:anchor-type="char" draw:z-index="5" draw:name="矩形 289" draw:style-name="gr35" draw:text-style-name="P118" svg:width="16.811cm" svg:height="1.094cm" svg:x="1.602cm" svg:y="0.026cm"><text:p text:style-name="P2"><text:span text:style-name="T1">圖1 <text:s/>國小、國中組參加「全國海洋科普繪本創作徵選」活動流程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11">五、作品規格</text:span></text:p>
      <text:p text:style-name="P34"><text:span text:style-name="T39">(一)作品類型：題目自訂</text:span><text:span text:style-name="T51">（</text:span><text:span text:style-name="T39">範圍以「海洋科普教育」為內涵</text:span><text:span text:style-name="T51">）</text:span><text:span text:style-name="T39">。</text:span></text:p>
      <text:p text:style-name="P36"><text:span text:style-name="T39">(二)作品樣式</text:span></text:p>
      <text:p text:style-name="P37"><text:span text:style-name="T39">1.紙張大小：A4（長297mm，寬210mm）兩頁一組，橫式創作如下圖範例。</text:span></text:p>
      <text:p text:style-name="P7"><draw:g text:anchor-type="char" draw:z-index="8" draw:name="群組 455" draw:style-name="gr6"><draw:custom-shape draw:name="矩形 10" draw:style-name="gr7" draw:text-style-name="P121" svg:width="5.162cm" svg:height="2.966cm" svg:x="3.395cm" svg:y="1.9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1" draw:style-name="gr8" draw:text-style-name="P122" svg:width="4.347cm" svg:height="2.276cm" svg:x="3.78cm" svg:y="2.244cm"><text:p text:style-name="P26"><text:span text:style-name="T63">A4紙張</text:span></text:p><text:p text:style-name="P27"><text:span text:style-name="T63">作品繪製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圖說文字 2 13" draw:style-name="gr9" draw:text-style-name="P122" svg:width="3.721cm" svg:height="1.833cm" svg:x="14.12cm" svg:y="0.769cm"><text:p text:style-name="P24"><text:span text:style-name="T55">圖稿請留邊框</text:span></text:p><text:p text:style-name="P24"><text:span text:style-name="T18">（</text:span><text:span text:style-name="T19">勿滿版</text:span><text:span text:style-name="T18">）</text:span></text:p><draw:enhanced-geometry draw:mirror-horizontal="false" draw:mirror-vertical="false" draw:text-areas="0 0 ?f6 ?f9" svg:viewBox="0 0 0 0" draw:type="ooxml-borderCallout2" draw:modifiers="17306 -5685 17306 -14028 29329 -35972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矩形 450" draw:style-name="gr10" draw:text-style-name="P123" svg:width="2.072cm" svg:height="0.909cm" svg:x="4.93cm" svg:y="0.924cm"><text:p text:style-name="P24"><text:span text:style-name="T3">297m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53" draw:style-name="gr11" draw:text-style-name="P123" svg:width="1.913cm" svg:height="0.907cm" svg:x="1.314cm" svg:y="3.036cm"><text:p text:style-name="P24"><text:span text:style-name="T3">210m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2" draw:name="矩形 450" draw:style-name="gr2" draw:text-style-name="P119" svg:width="2.073cm" svg:height="0.909cm" svg:x="9.615cm" svg:y="0.954cm"><text:p text:style-name="P2"><text:span text:style-name="T3">297m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3"><draw:custom-shape text:anchor-type="char" draw:z-index="10" draw:name="矩形 11" draw:style-name="gr4" draw:text-style-name="P118" svg:width="4.347cm" svg:height="2.274cm" svg:x="8.788cm" svg:y="1.034cm"><text:p text:style-name="P3"><text:span text:style-name="T63">A4紙張</text:span></text:p><text:p text:style-name="P4"><text:span text:style-name="T63">作品繪製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矩形 10" draw:style-name="gr5" draw:text-style-name="P120" svg:width="4.776cm" svg:height="2.966cm" svg:x="8.714cm" svg:y="0.7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4"><draw:custom-shape text:anchor-type="char" draw:z-index="11" draw:name="矩形 453" draw:style-name="gr3" draw:text-style-name="P119" svg:width="1.915cm" svg:height="0.907cm" svg:x="13.848cm" svg:y="0.647cm"><text:p text:style-name="P2"><text:span text:style-name="T3">210m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3"/>
      <text:p text:style-name="P83"><draw:custom-shape text:anchor-type="char" draw:z-index="13" draw:name="矩形 289" draw:style-name="gr1" draw:text-style-name="P118" svg:width="16.811cm" svg:height="1.033cm" svg:x="0.318cm" svg:y="0.275cm"><text:p text:style-name="P2"><text:span text:style-name="T19">圖2 <text:s/>作品紙張規格示意圖（1組 = 兩頁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39">2.作品頁數：共32頁（</text:span><text:span text:style-name="T48">不含</text:span><text:span text:style-name="T39">封面、封底、封面內頁、封底內頁、版權頁）。</text:span></text:p>
      <text:p text:style-name="P39"><text:span text:style-name="T43">3.文字處理方式：</text:span><text:span text:style-name="T50">請另行浮貼一張描圖紙並以正楷書寫文字；不得直接描繪/書寫於作品上</text:span><text:span text:style-name="T43">。</text:span></text:p>
      <text:p text:style-name="P39"><text:soft-page-break/><text:span text:style-name="T41">4.作品裝訂</text:span><text:span text:style-name="T43">：</text:span><text:span text:style-name="T41">將作品依頁數順序排列(請用索引條標示頁數、以長尾夾固定整份作品)再</text:span><text:span text:style-name="T52">妥善包裝後再行寄送</text:span><text:span text:style-name="T41">。如因參賽人未做好保護措施，導致作品於寄送過程中毀損，主（承）辦單位不負賠償責任。</text:span></text:p>
      <text:p text:style-name="P39"><text:span text:style-name="T41">5.繪畫使用材料不限</text:span><text:span text:style-name="T52">（</text:span><text:span text:style-name="T41">水彩、蠟筆、彩色筆、水墨、電腦繪圖…皆可</text:span><text:span text:style-name="T52">）</text:span><text:span text:style-name="T41">，作品</text:span><text:span text:style-name="T47">僅限於</text:span><text:span text:style-name="T49">平面創作，否則不列入評選。</text:span></text:p>
      <text:p text:style-name="P33"><text:span text:style-name="T41">六、作品內容</text:span></text:p>
      <text:p text:style-name="P34"><text:span text:style-name="T41">(一)需說明作品介紹（設計理念、故事簡介等）及教學應用方法200-500字。</text:span></text:p>
      <text:p text:style-name="P40"><text:span text:style-name="T41">(二)參考資料 </text:span></text:p>
      <text:p text:style-name="P42"><text:span text:style-name="T41">1.「十二年國教課綱－海洋教育議題之學習主題與實質內涵－摘錄『海洋科學與技術』、『海洋資源與永續』內容」。</text:span></text:p>
      <text:p text:style-name="P37"><text:span text:style-name="T41">2.臺灣海洋教育中心網頁</text:span><text:a xlink:type="simple" xlink:href="http://tmec.ntou.edu.tw/bin/home.php" text:style-name="Default_20_Style" text:visited-style-name="Default_20_Style"><text:span text:style-name="T64">http://tmec.ntou.edu.tw/bin/home.php</text:span></text:a><text:span text:style-name="T64"> </text:span><text:span text:style-name="T41">。</text:span></text:p>
      <text:p text:style-name="P43"><text:span text:style-name="T39">七、</text:span><text:span text:style-name="T11">須繳交文件及資料</text:span></text:p>
      <text:p text:style-name="P35"><text:span text:style-name="T39">(一)繳交日期及方式</text:span><text:span text:style-name="T11">：</text:span></text:p>
      <text:p text:style-name="P44"><text:span text:style-name="T44">110年7月2日（星期五）前，</text:span><text:span text:style-name="T39">以</text:span><text:span text:style-name="T44">掛號或聯絡箱</text:span><text:span text:style-name="T39">方式郵寄至「臺北市北投區中央北路4段581號，臺北市海洋教育資源中心 劉秀玉老師收」，郵寄信封正面請註明</text:span><text:span text:style-name="T51">「海洋科普繪本徵選」，</text:span><text:span text:style-name="T39">以</text:span><text:span text:style-name="T51">郵戳為憑，逾期恕不受理，親送者亦同</text:span><text:span text:style-name="T39">。</text:span></text:p>
      <text:p text:style-name="P41"><text:span text:style-name="T39">(二)繳</text:span><text:span text:style-name="T11">交文件：</text:span></text:p>
      <text:p text:style-name="P45"><text:span text:style-name="T39">1.</text:span><text:span text:style-name="T44">報名表</text:span><text:span text:style-name="T39">（國小組、國中組如</text:span><text:span text:style-name="T40">附件1 </text:span><text:span text:style-name="T39">）</text:span></text:p>
      <text:p text:style-name="P38"><text:span text:style-name="T39">2.</text:span><text:span text:style-name="T44">作品內文</text:span><text:span text:style-name="T39">(如</text:span><text:span text:style-name="T40">附件2</text:span><text:span text:style-name="T39">)。</text:span></text:p>
      <text:p text:style-name="P38"><text:span text:style-name="T39">3.</text:span><text:span text:style-name="T44">著作使用權授權同意書</text:span><text:span text:style-name="T39">如</text:span><text:span text:style-name="T40">附件3 </text:span></text:p>
      <text:p text:style-name="P38"><text:span text:style-name="T39">4.</text:span><text:span text:style-name="T44">參賽作品原稿</text:span><text:span text:style-name="T39">1件。</text:span></text:p>
      <text:p text:style-name="P40"><text:span text:style-name="T39"><text:s/>(三)其他注意事項：</text:span></text:p>
      <text:p text:style-name="P37"><text:span text:style-name="T39">1.資料填寫不完整、規格不符規定者，將不予評比。</text:span></text:p>
      <text:p text:style-name="P46"><text:span text:style-name="T39">2.作品概不退還，敬請自行備份。</text:span></text:p>
      <text:p text:style-name="P47"><text:span text:style-name="T44">伍、評審與獎勵</text:span></text:p>
      <text:p text:style-name="P9"><text:span text:style-name="T39">一、初審</text:span></text:p>
      <text:p text:style-name="P11"><text:span text:style-name="T39">(一)</text:span><text:span text:style-name="T8">評審方式</text:span><text:span text:style-name="T42">：由主辦單位聘請專家學者組成評選委員會進行初審，國中、國小組參加作品特優五名、優等五名與佳作十名，並將特優作品推薦至國立臺灣海洋資源中心參加複選</text:span><text:span text:style-name="T39">。</text:span></text:p>
      <text:p text:style-name="P11"><text:soft-page-break/><text:span text:style-name="T39">(二)</text:span><text:span text:style-name="T8">公佈時間：暫定110年8月上旬，由教育局函文公佈及刊登於臺北市海洋教育資源中心官方網站。</text:span></text:p>
      <text:p text:style-name="P12"><text:span text:style-name="T8">(三)</text:span><text:span text:style-name="T42">獎勵方式</text:span><text:span text:style-name="T8">：</text:span></text:p>
      <text:p text:style-name="P54"><text:span text:style-name="T8">1.各名次獎勵方式如下：</text:span></text:p>
      <text:list text:style-name="WWNum36">
        <text:list-item>
          <text:p text:style-name="P17"><text:span text:style-name="T42">國中、國小組各選出一至五名，禮券依次為5000元、3000元、2000元、1000元、1000元，及教育局獎狀1面，並代表臺北市出賽至全國組複選。</text:span></text:p>
        </text:list-item>
        <text:list-item>
          <text:p text:style-name="P17"><text:span text:style-name="T42">佳作：國中、國小組各10名，教育局獎狀1面。</text:span></text:p>
        </text:list-item>
      </text:list>
      <text:p text:style-name="P54"><text:span text:style-name="T42">2.參賽作品均未達標準時，該獎項得予從缺。</text:span></text:p>
      <text:p text:style-name="P54"><text:span text:style-name="T42">3.指導教師依相關獎勵規定辦理敘獎事宜。</text:span></text:p>
      <text:p text:style-name="P54"><text:span text:style-name="T42">4.承辦本活動之有功人員，依相關獎勵規定辦理敘獎事宜。</text:span></text:p>
      <text:p text:style-name="P13"><text:span text:style-name="T44">陸、著作使用權事宜</text:span></text:p>
      <text:p text:style-name="P10"><text:span text:style-name="T39">一、參賽作品於送件同時，應由參賽者（及法定代理人）依著作權法規定簽署「著作使用權授權同意書」，得獎作品無償授權主辦單位及承辦單位不限時間、方式、次數及地域利用（包括公開傳輸），其著作人格權並受著作權法保護。</text:span></text:p>
      <text:p text:style-name="P9"><text:span text:style-name="T39">二、參賽者須為參賽作品之著作財產權人，參賽作品如有使用他人之著作或違反著作權法令之情事，一切法律責任皆由參賽者自行承擔，與主辦單位及承辦單位無涉。</text:span></text:p>
      <text:p text:style-name="P14"><text:span text:style-name="T44">柒、注意事項</text:span></text:p>
      <text:p text:style-name="P9"><text:span text:style-name="T39">一、作品須以中文創作，且不接受翻譯作品。得獎作品如發現有抄襲、已公開發表或違反著作權者，除取消參賽資格外，若有獲獎則追回該作品之獎項、獎金；如有致損害於主辦單位或其他任何第三人，參賽者應負一切民刑事責任；因填寫資料錯誤而無法通知相關訊息時，承辦單位不負任何責任。</text:span></text:p>
      <text:p text:style-name="P9"><text:span text:style-name="T39">二、作品主題不符、違反善良社會風俗、暴力或網路報名資料填寫不完整、檔案格式不完整，以致無法開啟或使用，將不列入評選，承辦單位不另行通知。</text:span></text:p>
      <text:p text:style-name="P9"><text:span text:style-name="T39">三、各項注意事項載明於本計畫中，參賽者於參加本活動之同時，即同意接受本活動注意事項之規範。如有違反本活動注意事項之行為，承辦單位得取消其參賽或得獎資格，並對於任何破壞本活動之行為，承辦單位保留相關權利。</text:span></text:p>
      <text:p text:style-name="P9"><text:span text:style-name="T39">四、如有任何因電腦、網路、電話、技術或不可歸責於承辦單位之事由，而使參賽者或得獎者所寄出之資料有遲延、遺失、錯誤、無法辨識或毀損之情況，承辦單位不負任何法律責任，參賽者或得獎者亦不得因此異議。</text:span></text:p>
      <text:p text:style-name="P9"><text:span text:style-name="T39">五、主辦單位保留修改、暫停或終止本活動計畫之權利；如有未盡事宜，得修正與補充之。</text:span></text:p>
      <text:p text:style-name="P15"><text:span text:style-name="T45">捌</text:span><text:span text:style-name="T44">、本案聯絡人</text:span></text:p>
      <text:p text:style-name="P55"><text:span text:style-name="T4">臺北市海洋教育資源中心 盧主峰老師 劉秀玉老師，電話：(02) 28912847分機814、817，電子信箱：</text:span><text:a xlink:type="simple" xlink:href="../../../../海洋教育計畫/109學年度計畫/海洋科普繪本/sea@apps.kdps.tp.edu.tw" text:style-name="Internet_20_link" text:visited-style-name="Visited_20_Internet_20_Link"><text:span text:style-name="Internet_20_link"><text:span text:style-name="T14">sea@apps.kdps.tp.edu.tw</text:span></text:span></text:a><text:span text:style-name="T4">。</text:span></text:p>
      <text:p text:style-name="P56"><text:span text:style-name="T45">玖、計畫經費</text:span></text:p>
      <text:p text:style-name="P57"><text:span text:style-name="T42">由109學年度海洋教育資源中心維運計畫經費支應。</text:span></text:p>
      <text:p text:style-name="P16"><text:soft-page-break/><text:span text:style-name="T45">拾壹、本活動經陳臺北市政府核定後公佈實施，修正時亦同。 <text:s/></text:span></text:p>
      <text:p text:style-name="P117"><text:span text:style-name="T15">【附件1】報名表（</text:span><text:span text:style-name="T16">每件作品</text:span><text:span text:style-name="T15">一份）【國小組、國中組】</text:span></text:p>
      <text:p text:style-name="P27"><text:span text:style-name="T21">2021海洋科普繪本創作徵選報名表</text:span></text:p>
      <text:p text:style-name="P96"><text:span text:style-name="T24">作品編號（由承辦單位填寫）：</text:span><text:span text:style-name="T22"> <text:s text:c="13"/></text:span></text:p>
      <text:p text:style-name="P97"><text:span text:style-name="T26">※每項欄位皆請填寫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3" office:value-type="string">
            <text:p text:style-name="P25"><text:span text:style-name="T19">作品資料</text:span></text:p>
          </table:table-cell>
          <table:table-cell table:style-name="表格2.B1" table:number-columns-spanned="2" office:value-type="string">
            <text:p text:style-name="P25"><text:span text:style-name="T19">作品名稱</text:span></text:p>
          </table:table-cell>
          <table:covered-table-cell/>
          <table:table-cell table:style-name="表格2.D1" table:number-columns-spanned="12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1" table:number-columns-spanned="2" office:value-type="string">
            <text:p text:style-name="P77"><text:span text:style-name="T19">參賽組別</text:span></text:p>
          </table:table-cell>
          <table:covered-table-cell/>
          <table:table-cell table:style-name="表格2.B1" table:number-columns-spanned="6" office:value-type="string">
            <text:p text:style-name="P66"><text:span text:style-name="T67">□</text:span><text:span text:style-name="T19">國小組</text:span></text:p>
            <text:p text:style-name="P87"/>
            <text:p text:style-name="P66"><text:span text:style-name="T67">□</text:span><text:span text:style-name="T19">國中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4" office:value-type="string">
            <text:p text:style-name="P77"><text:span text:style-name="T19">作品適用對象</text:span></text:p>
            <text:p text:style-name="P98"><text:span text:style-name="T19">(僅國小組勾選)</text:span></text:p>
          </table:table-cell>
          <table:covered-table-cell/>
          <table:covered-table-cell/>
          <table:covered-table-cell/>
          <table:table-cell table:style-name="表格2.N2" table:number-columns-spanned="2" office:value-type="string">
            <text:p text:style-name="P67"><text:span text:style-name="T67">□</text:span><text:span text:style-name="T19">國小低年級</text:span></text:p>
            <text:p text:style-name="P67"><text:span text:style-name="T67">□</text:span><text:span text:style-name="T19">國小中年級</text:span></text:p>
            <text:p text:style-name="P67"><text:span text:style-name="T67">□</text:span><text:span text:style-name="T19">國小高年級</text:span></text:p>
          </table:table-cell>
          <table:covered-table-cell/>
        </table:table-row>
        <table:table-row table:style-name="表格2.3">
          <table:covered-table-cell table:style-name="表格2.A1"/>
          <table:table-cell table:style-name="表格2.B1" table:number-columns-spanned="2" office:value-type="string">
            <text:p text:style-name="P25"><text:span text:style-name="T56">創作小組人數</text:span></text:p>
          </table:table-cell>
          <table:covered-table-cell/>
          <table:table-cell table:style-name="表格2.B1" table:number-columns-spanned="12" office:value-type="string">
            <text:p text:style-name="P100"><text:span text:style-name="T19">學生（ ）人＋指導教師（ ）人＝共（ 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13" office:value-type="string">
            <text:p text:style-name="P25"><text:span text:style-name="T19">創作者</text:span></text:p>
            <text:p text:style-name="P25"><text:span text:style-name="T19">資料</text:span></text:p>
            <text:p text:style-name="P25"><text:span text:style-name="T19">（學生）</text:span></text:p>
          </table:table-cell>
          <table:table-cell table:style-name="表格2.B1" table:number-columns-spanned="2" office:value-type="string">
            <text:p text:style-name="P25"><text:span text:style-name="T19">就讀學校</text:span></text:p>
          </table:table-cell>
          <table:covered-table-cell/>
          <table:table-cell table:style-name="表格2.B1" table:number-columns-spanned="12" office:value-type="string">
            <text:p text:style-name="P103"><text:span text:style-name="T19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1" table:number-rows-spanned="3" office:value-type="string">
            <text:p text:style-name="P25"><text:span text:style-name="T19">創作者(1)</text:span></text:p>
          </table:table-cell>
          <table:table-cell table:style-name="表格2.B1" table:number-columns-spanned="2" office:value-type="string">
            <text:p text:style-name="P66"><text:span text:style-name="T19">姓名</text:span></text:p>
          </table:table-cell>
          <table:covered-table-cell/>
          <table:table-cell table:style-name="表格2.B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2.I5" table:number-columns-spanned="2" office:value-type="string">
            <text:p text:style-name="P107"><text:span text:style-name="T19">性別</text:span></text:p>
          </table:table-cell>
          <table:covered-table-cell/>
          <table:table-cell table:style-name="表格2.I5" table:number-columns-spanned="2" office:value-type="string">
            <text:p text:style-name="P108"><text:span text:style-name="T68">□ </text:span><text:span text:style-name="T19">男</text:span></text:p>
            <text:p text:style-name="P108"><text:span text:style-name="T68">□ </text:span><text:span text:style-name="T19">女</text:span></text:p>
          </table:table-cell>
          <table:covered-table-cell/>
          <table:table-cell table:style-name="表格2.B1" table:number-columns-spanned="2" office:value-type="string">
            <text:p text:style-name="P107"><text:span text:style-name="T19">就讀</text:span></text:p>
            <text:p text:style-name="P107"><text:span text:style-name="T19">年級</text:span></text:p>
          </table:table-cell>
          <table:covered-table-cell/>
          <table:table-cell table:style-name="表格2.B1" office:value-type="string">
            <text:p text:style-name="P109"><text:span text:style-name="T19">年級</text:span></text:p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電話</text:span></text:p>
          </table:table-cell>
          <table:covered-table-cell/>
          <table:table-cell table:style-name="表格2.B1" table:number-columns-spanned="6" office:value-type="string">
            <text:p text:style-name="P67"><text:span text:style-name="T19">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" office:value-type="string">
            <text:p text:style-name="P65"><draw:custom-shape text:anchor-type="char" draw:z-index="0" draw:name="向右箭號 15" draw:style-name="gr36" draw:text-style-name="P127" svg:width="0.382cm" svg:height="0.29cm" svg:x="1.715cm" svg:y="0.333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9">創作</text:span></text:p>
            <text:p text:style-name="P65"><text:span text:style-name="T19">分工</text:span></text:p>
            <text:p text:style-name="P65"><text:span text:style-name="T69"></text:span><text:span text:style-name="T25">可複選</text:span></text:p>
          </table:table-cell>
          <table:covered-table-cell/>
          <table:table-cell table:style-name="表格2.B1" table:number-columns-spanned="3" office:value-type="string">
            <text:p text:style-name="P67"><text:span text:style-name="T68">□</text:span><text:span text:style-name="T19">科學意涵&amp;內容正確性</text:span></text:p>
            <text:p text:style-name="P67"><text:span text:style-name="T68">□</text:span><text:span text:style-name="T56">故事；</text:span><text:span text:style-name="T39">□</text:span><text:span text:style-name="T19">繪圖；</text:span></text:p>
            <text:p text:style-name="P67"><text:span text:style-name="T39">□</text:span><text:span text:style-name="T56">編輯</text:span><text:span text:style-name="T19">；</text:span><text:span text:style-name="T68">□</text:span><text:span text:style-name="T19">其他：</text:span></text:p>
          </table:table-cell>
          <table:covered-table-cell/>
          <table:covered-table-cell/>
        </table:table-row>
        <table:table-row table:style-name="表格2.7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Email</text:span></text:p>
          </table:table-cell>
          <table:covered-table-cell/>
          <table:table-cell table:style-name="表格2.B1" table:number-columns-spanned="11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B1" table:number-rows-spanned="3" office:value-type="string">
            <text:p text:style-name="P25"><text:span text:style-name="T19">創作者(2)</text:span></text:p>
          </table:table-cell>
          <table:table-cell table:style-name="表格2.B1" table:number-columns-spanned="2" office:value-type="string">
            <text:p text:style-name="P66"><text:span text:style-name="T19">姓名</text:span></text:p>
          </table:table-cell>
          <table:covered-table-cell/>
          <table:table-cell table:style-name="表格2.B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5"><text:span text:style-name="T19">性別</text:span></text:p>
          </table:table-cell>
          <table:covered-table-cell/>
          <table:table-cell table:style-name="表格2.B1" table:number-columns-spanned="2" office:value-type="string">
            <text:p text:style-name="P108"><text:span text:style-name="T68">□ </text:span><text:span text:style-name="T19">男</text:span></text:p>
            <text:p text:style-name="P108"><text:span text:style-name="T68">□ </text:span><text:span text:style-name="T19">女</text:span></text:p>
          </table:table-cell>
          <table:covered-table-cell/>
          <table:table-cell table:style-name="表格2.B1" table:number-columns-spanned="2" office:value-type="string">
            <text:p text:style-name="P107"><text:span text:style-name="T19">就讀</text:span></text:p>
            <text:p text:style-name="P107"><text:span text:style-name="T19">年級</text:span></text:p>
          </table:table-cell>
          <table:covered-table-cell/>
          <table:table-cell table:style-name="表格2.B1" office:value-type="string">
            <text:p text:style-name="P109"><text:span text:style-name="T19">年級</text:span></text:p>
          </table:table-cell>
        </table:table-row>
        <table:table-row table:style-name="表格2.6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電話</text:span></text:p>
          </table:table-cell>
          <table:covered-table-cell/>
          <table:table-cell table:style-name="表格2.B1" table:number-columns-spanned="6" office:value-type="string">
            <text:p text:style-name="P67"><text:span text:style-name="T19">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5"><text:span text:style-name="T19">創作</text:span></text:p>
            <text:p text:style-name="P65"><draw:custom-shape text:anchor-type="char" draw:z-index="2" draw:name="向右箭號 15" draw:style-name="gr36" draw:text-style-name="P127" svg:width="0.382cm" svg:height="0.29cm" svg:x="1.729cm" svg:y="-0.00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9">分工</text:span></text:p>
            <text:p text:style-name="P65"><text:span text:style-name="T69"></text:span><text:span text:style-name="T25">可複選</text:span></text:p>
          </table:table-cell>
          <table:covered-table-cell/>
          <table:table-cell table:style-name="表格2.B1" table:number-columns-spanned="3" office:value-type="string">
            <text:p text:style-name="P67"><text:span text:style-name="T68">□</text:span><text:span text:style-name="T19">科學意涵&amp;內容正確性</text:span></text:p>
            <text:p text:style-name="P67"><text:span text:style-name="T68">□</text:span><text:span text:style-name="T56">故事；</text:span><text:span text:style-name="T39">□</text:span><text:span text:style-name="T19">繪圖；</text:span></text:p>
            <text:p text:style-name="P67"><text:span text:style-name="T39">□</text:span><text:span text:style-name="T56">編輯</text:span><text:span text:style-name="T19">；</text:span><text:span text:style-name="T68">□</text:span><text:span text:style-name="T19">其他：</text:span></text:p>
          </table:table-cell>
          <table:covered-table-cell/>
          <table:covered-table-cell/>
        </table:table-row>
        <table:table-row table:style-name="表格2.10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Email</text:span></text:p>
          </table:table-cell>
          <table:covered-table-cell/>
          <table:table-cell table:style-name="表格2.B1" table:number-columns-spanned="11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B1" table:number-rows-spanned="3" office:value-type="string">
            <text:p text:style-name="P25"><text:span text:style-name="T19">創作者(3)</text:span></text:p>
          </table:table-cell>
          <table:table-cell table:style-name="表格2.B1" table:number-columns-spanned="2" office:value-type="string">
            <text:p text:style-name="P66"><text:span text:style-name="T19">姓名</text:span></text:p>
          </table:table-cell>
          <table:covered-table-cell/>
          <table:table-cell table:style-name="表格2.B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5"><text:span text:style-name="T19">性別</text:span></text:p>
          </table:table-cell>
          <table:covered-table-cell/>
          <table:table-cell table:style-name="表格2.B1" table:number-columns-spanned="2" office:value-type="string">
            <text:p text:style-name="P108"><text:span text:style-name="T68">□ </text:span><text:span text:style-name="T19">男</text:span></text:p>
            <text:p text:style-name="P108"><text:span text:style-name="T68">□ </text:span><text:span text:style-name="T19">女</text:span></text:p>
          </table:table-cell>
          <table:covered-table-cell/>
          <table:table-cell table:style-name="表格2.B1" table:number-columns-spanned="2" office:value-type="string">
            <text:p text:style-name="P107"><text:span text:style-name="T19">就讀</text:span></text:p>
            <text:p text:style-name="P107"><text:span text:style-name="T19">年級</text:span></text:p>
          </table:table-cell>
          <table:covered-table-cell/>
          <table:table-cell table:style-name="表格2.B1" office:value-type="string">
            <text:p text:style-name="P109"><text:span text:style-name="T19">年級</text:span></text:p>
          </table:table-cell>
        </table:table-row>
        <table:table-row table:style-name="表格2.11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電話</text:span></text:p>
          </table:table-cell>
          <table:covered-table-cell/>
          <table:table-cell table:style-name="表格2.B1" table:number-columns-spanned="6" office:value-type="string">
            <text:p text:style-name="P67"><text:span text:style-name="T19">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5"><text:span text:style-name="T19">創作</text:span></text:p>
            <text:p text:style-name="P65"><draw:custom-shape text:anchor-type="char" draw:z-index="3" draw:name="向右箭號 15" draw:style-name="gr36" draw:text-style-name="P127" svg:width="0.382cm" svg:height="0.29cm" svg:x="1.716cm" svg:y="0.122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9">分工</text:span></text:p>
            <text:p text:style-name="P65"><text:span text:style-name="T69"></text:span><text:span text:style-name="T25">可複選</text:span></text:p>
          </table:table-cell>
          <table:covered-table-cell/>
          <table:table-cell table:style-name="表格2.B1" table:number-columns-spanned="3" office:value-type="string">
            <text:p text:style-name="P67"><text:span text:style-name="T68">□</text:span><text:span text:style-name="T19">科學意涵&amp;內容正確性</text:span></text:p>
            <text:p text:style-name="P67"><text:span text:style-name="T68">□</text:span><text:span text:style-name="T56">故事；</text:span><text:span text:style-name="T39">□</text:span><text:span text:style-name="T19">繪圖；</text:span></text:p>
            <text:p text:style-name="P67"><text:span text:style-name="T39">□</text:span><text:span text:style-name="T56">編輯</text:span><text:span text:style-name="T19">；</text:span><text:span text:style-name="T68">□</text:span><text:span text:style-name="T19">其他：</text:span></text:p>
          </table:table-cell>
          <table:covered-table-cell/>
          <table:covered-table-cell/>
        </table:table-row>
        <table:table-row table:style-name="表格2.13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Email</text:span></text:p>
          </table:table-cell>
          <table:covered-table-cell/>
          <table:table-cell table:style-name="表格2.B1" table:number-columns-spanned="11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B1" table:number-rows-spanned="3" office:value-type="string">
            <text:p text:style-name="P25"><text:span text:style-name="T19">創作者(4)</text:span></text:p>
          </table:table-cell>
          <table:table-cell table:style-name="表格2.B1" table:number-columns-spanned="2" office:value-type="string">
            <text:p text:style-name="P66"><text:span text:style-name="T19">姓名</text:span></text:p>
          </table:table-cell>
          <table:covered-table-cell/>
          <table:table-cell table:style-name="表格2.B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5"><text:span text:style-name="T19">性別</text:span></text:p>
          </table:table-cell>
          <table:covered-table-cell/>
          <table:table-cell table:style-name="表格2.B1" table:number-columns-spanned="2" office:value-type="string">
            <text:p text:style-name="P108"><text:span text:style-name="T68">□ </text:span><text:span text:style-name="T19">男</text:span></text:p>
            <text:p text:style-name="P108"><text:span text:style-name="T68">□ </text:span><text:span text:style-name="T19">女</text:span></text:p>
          </table:table-cell>
          <table:covered-table-cell/>
          <table:table-cell table:style-name="表格2.B1" table:number-columns-spanned="2" office:value-type="string">
            <text:p text:style-name="P107"><text:span text:style-name="T19">就讀</text:span></text:p>
            <text:p text:style-name="P107"><text:span text:style-name="T19">年級</text:span></text:p>
          </table:table-cell>
          <table:covered-table-cell/>
          <table:table-cell table:style-name="表格2.B1" office:value-type="string">
            <text:p text:style-name="P109"><text:span text:style-name="T19">年級</text:span></text:p>
          </table:table-cell>
        </table:table-row>
        <table:table-row table:style-name="表格2.11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電話</text:span></text:p>
          </table:table-cell>
          <table:covered-table-cell/>
          <table:table-cell table:style-name="表格2.B1" table:number-columns-spanned="6" office:value-type="string">
            <text:p text:style-name="P67"><text:span text:style-name="T19">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65"><text:span text:style-name="T19">創作</text:span></text:p>
            <text:p text:style-name="P65"><draw:custom-shape text:anchor-type="char" draw:z-index="4" draw:name="向右箭號 15" draw:style-name="gr36" draw:text-style-name="P127" svg:width="0.382cm" svg:height="0.29cm" svg:x="1.729cm" svg:y="-0.005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9">分工</text:span></text:p>
            <text:p text:style-name="P65"><text:span text:style-name="T69"></text:span><text:span text:style-name="T25">可複選</text:span></text:p>
          </table:table-cell>
          <table:covered-table-cell/>
          <table:table-cell table:style-name="表格2.B1" table:number-columns-spanned="3" office:value-type="string">
            <text:p text:style-name="P67"><text:span text:style-name="T68">□</text:span><text:span text:style-name="T19">科學意涵&amp;內容正確性</text:span></text:p>
            <text:p text:style-name="P67"><text:span text:style-name="T68">□</text:span><text:span text:style-name="T56">故事；</text:span><text:span text:style-name="T39">□</text:span><text:span text:style-name="T19">繪圖；</text:span></text:p>
            <text:p text:style-name="P67"><text:span text:style-name="T39">□</text:span><text:span text:style-name="T56">編輯</text:span><text:span text:style-name="T19">；</text:span><text:span text:style-name="T68">□</text:span><text:span text:style-name="T19">其他：</text:span></text:p>
          </table:table-cell>
          <table:covered-table-cell/>
          <table:covered-table-cell/>
        </table:table-row>
        <table:table-row table:style-name="表格2.16">
          <table:covered-table-cell table:style-name="表格2.A1"/>
          <table:covered-table-cell table:style-name="表格2.B1"/>
          <table:table-cell table:style-name="表格2.B1" table:number-columns-spanned="2" office:value-type="string">
            <text:p text:style-name="P65"><text:span text:style-name="T19">Email</text:span></text:p>
          </table:table-cell>
          <table:covered-table-cell/>
          <table:table-cell table:style-name="表格2.B1" table:number-columns-spanned="11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4" office:value-type="string">
            <text:p text:style-name="P25"><text:span text:style-name="T19">指導教師(1)</text:span></text:p>
            <text:p text:style-name="P25"><text:span text:style-name="T19">資料</text:span></text:p>
          </table:table-cell>
          <table:table-cell table:style-name="表格2.B17" table:number-columns-spanned="4" office:value-type="string">
            <text:p text:style-name="P67"><text:span text:style-name="T19">姓名</text:span></text:p>
          </table:table-cell>
          <table:covered-table-cell/>
          <table:covered-table-cell/>
          <table:covered-table-cell/>
          <table:table-cell table:style-name="表格2.B17" table:number-columns-spanned="6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7" office:value-type="string">
            <text:p text:style-name="P65"><text:span text:style-name="T19">性別</text:span></text:p>
          </table:table-cell>
          <table:table-cell table:style-name="表格2.M17" table:number-columns-spanned="3" office:value-type="string">
            <text:p text:style-name="P67"><text:span text:style-name="T68">□</text:span><text:span text:style-name="T19">男 <text:s text:c="3"/></text:span><text:span text:style-name="T68">□</text:span><text:span text:style-name="T19">女</text:span></text:p>
          </table:table-cell>
          <table:covered-table-cell/>
          <table:covered-table-cell/>
        </table:table-row>
        <table:table-row table:style-name="表格2.18">
          <table:covered-table-cell table:style-name="表格2.A17"/>
          <table:table-cell table:style-name="表格2.B17" table:number-columns-spanned="4" office:value-type="string">
            <text:p text:style-name="P67"><text:span text:style-name="T19">授課領域 (科系)</text:span></text:p>
          </table:table-cell>
          <table:covered-table-cell/>
          <table:covered-table-cell/>
          <table:covered-table-cell/>
          <table:table-cell table:style-name="表格2.M17" table:number-columns-spanned="10" office:value-type="string">
            <text:p text:style-name="P67"><text:span text:style-name="T68">□</text:span><text:span text:style-name="T19">導師 <text:s text:c="2"/></text:span><text:span text:style-name="T68">□</text:span><text:span text:style-name="T19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17"/>
          <table:table-cell table:style-name="表格2.B17" table:number-columns-spanned="4" office:value-type="string">
            <text:p text:style-name="P67"><text:span text:style-name="T19">聯絡電話</text:span></text:p>
          </table:table-cell>
          <table:covered-table-cell/>
          <table:covered-table-cell/>
          <table:covered-table-cell/>
          <table:table-cell table:style-name="表格2.M17" table:number-columns-spanned="10" office:value-type="string">
            <text:p text:style-name="P67"><text:span text:style-name="T19">學校電話：（ <text:s text:c="2"/>） <text:s text:c="18"/>分機</text:span></text:p>
            <text:p text:style-name="P67"><text:span text:style-name="T1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17"/>
          <table:table-cell table:style-name="表格2.M17" table:number-columns-spanned="14" office:value-type="string">
            <text:p text:style-name="P66"><text:span text:style-name="T19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7" table:number-rows-spanned="4" office:value-type="string">
            <text:p text:style-name="P25"><text:span text:style-name="T19">指導教師(2)</text:span></text:p>
            <text:p text:style-name="P25"><text:span text:style-name="T19">資料</text:span></text:p>
          </table:table-cell>
          <table:table-cell table:style-name="表格2.M17" table:number-columns-spanned="5" office:value-type="string">
            <text:p text:style-name="P67"><text:span text:style-name="T19">姓名</text:span></text:p>
          </table:table-cell>
          <table:covered-table-cell/>
          <table:covered-table-cell/>
          <table:covered-table-cell/>
          <table:covered-table-cell/>
          <table:table-cell table:style-name="表格2.M17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2.M17" office:value-type="string">
            <text:p text:style-name="P65"><text:span text:style-name="T19">性別</text:span></text:p>
          </table:table-cell>
          <table:table-cell table:style-name="表格2.M17" table:number-columns-spanned="3" office:value-type="string">
            <text:p text:style-name="P67"><text:span text:style-name="T68">□</text:span><text:span text:style-name="T19">男 <text:s text:c="3"/></text:span><text:span text:style-name="T68">□</text:span><text:span text:style-name="T19">女</text:span></text:p>
          </table:table-cell>
          <table:covered-table-cell/>
          <table:covered-table-cell/>
        </table:table-row>
        <table:table-row table:style-name="表格2.22">
          <table:covered-table-cell table:style-name="表格2.A1"/>
          <table:table-cell table:style-name="表格2.M17" table:number-columns-spanned="5" office:value-type="string">
            <text:p text:style-name="P67"><text:span text:style-name="T19">授課領域 (科系)</text:span></text:p>
          </table:table-cell>
          <table:covered-table-cell/>
          <table:covered-table-cell/>
          <table:covered-table-cell/>
          <table:covered-table-cell/>
          <table:table-cell table:style-name="表格2.M17" table:number-columns-spanned="9" office:value-type="string">
            <text:p text:style-name="P67"><text:span text:style-name="T68">□</text:span><text:span text:style-name="T19">導師 <text:s text:c="2"/></text:span><text:span text:style-name="T68">□</text:span><text:span text:style-name="T19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1"/>
          <table:table-cell table:style-name="表格2.M17" table:number-columns-spanned="5" office:value-type="string">
            <text:p text:style-name="P67"><text:span text:style-name="T19">聯絡電話</text:span></text:p>
          </table:table-cell>
          <table:covered-table-cell/>
          <table:covered-table-cell/>
          <table:covered-table-cell/>
          <table:covered-table-cell/>
          <table:table-cell table:style-name="表格2.M17" table:number-columns-spanned="9" office:value-type="string">
            <text:p text:style-name="P67"><text:span text:style-name="T19">學校電話：（ <text:s text:c="3"/>） <text:s text:c="17"/>分機</text:span></text:p>
            <text:p text:style-name="P67"><text:span text:style-name="T1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 table:style-name="表格2.A24"/>
          <table:table-cell table:style-name="表格2.M17" table:number-columns-spanned="14" office:value-type="string">
            <text:p text:style-name="P66"><text:span text:style-name="T19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office:value-type="string">
            <text:p text:style-name="P104"><text:span text:style-name="T17">作品介紹（創作理念、故事簡介等）及教學應用方法</text:span></text:p>
          </table:table-cell>
          <table:table-cell table:style-name="表格2.B25" table:number-columns-spanned="14" office:value-type="string">
            <text:p text:style-name="P94"><text:span text:style-name="T27">（國小、國中組200-5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5" office:value-type="string">
            <text:p text:style-name="P101"><text:span text:style-name="T28">各縣（市）初選承辦單位審核（由參賽縣市填寫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I5" table:number-columns-spanned="7" office:value-type="string">
            <text:p text:style-name="P95"><text:span text:style-name="T30">__________________</text:span><text:span text:style-name="T19">縣（市）</text:span></text:p>
            <text:p text:style-name="P99"><text:span text:style-name="T68">□ </text:span><text:span text:style-name="T19">教育局（處）</text:span></text:p>
            <text:p text:style-name="P99"><text:span text:style-name="T68">□ </text:span><text:span text:style-name="T19">海洋教育資源中心</text:span></text:p>
            <text:p text:style-name="P99"><text:span text:style-name="T68">□ </text:span><text:span text:style-name="T1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01"><text:span text:style-name="T19">業務</text:span></text:p>
            <text:p text:style-name="P101"><text:span text:style-name="T19">承辦人</text:span></text:p>
          </table:table-cell>
          <table:covered-table-cell/>
          <table:covered-table-cell/>
          <table:table-cell table:style-name="表格2.K27" table:number-columns-spanned="5" office:value-type="string">
            <text:p text:style-name="P102"><text:span text:style-name="T19">（簽/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11">註：</text:span></text:p>
      <text:p text:style-name="P18"><text:span text:style-name="T56">若作品之創作者不只一位，請所有創作者各填寫一份『</text:span><text:span text:style-name="T58">著作使用權授權同意書</text:span><text:span text:style-name="T56">』</text:span><text:span text:style-name="T19">（</text:span><text:span text:style-name="T28">【附件3】</text:span><text:span text:style-name="T19">）</text:span><text:span text:style-name="T56">，並在上列報名表</text:span><text:span text:style-name="T19">（</text:span><text:span text:style-name="T28">【附件1】</text:span><text:span text:style-name="T19">）</text:span><text:span text:style-name="T56">「創作分工」欄位勾選分工項目（可複選）。</text:span></text:p>
      <text:p text:style-name="P76"><text:span text:style-name="T15">【附件2】作品內文（</text:span><text:span text:style-name="T16">每件作品</text:span><text:span text:style-name="T15">一份）</text:span></text:p>
      <text:p text:style-name="P27"><text:span text:style-name="T31">2021海洋科普繪本創作徵選作品</text:span></text:p>
      <text:p text:style-name="P27"><text:span text:style-name="T34">內容文字</text:span></text:p>
      <text:p text:style-name="P19"><text:span text:style-name="T24">作品編號（由承辦單位填寫）：</text:span><text:span text:style-name="T22"> <text:s text:c="1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5"><text:span text:style-name="T19">作品名稱</text:span></text:p>
          </table:table-cell>
          <table:table-cell table:style-name="表格3.B1" table:number-columns-spanned="2" office:value-type="string">
            <text:p text:style-name="P85"/>
          </table:table-cell>
          <table:covered-table-cell/>
        </table:table-row>
        <table:table-row table:style-name="表格3.1">
          <table:table-cell table:style-name="表格3.A1" table:number-rows-spanned="17" office:value-type="string">
            <text:p text:style-name="P25"><text:span text:style-name="T19">作品內容</text:span></text:p>
            <text:p text:style-name="P25"><text:span text:style-name="T19">文字</text:span></text:p>
            <text:p text:style-name="P25"><text:span text:style-name="T18">（繪本內文）</text:span></text:p>
          </table:table-cell>
          <table:table-cell table:style-name="表格3.B1" office:value-type="string">
            <text:p text:style-name="P25"><text:span text:style-name="T19">封面</text:span></text:p>
          </table:table-cell>
          <table:table-cell table:style-name="表格3.C2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一頁</text:span></text:p>
          </table:table-cell>
          <table:table-cell table:style-name="表格3.C3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二頁</text:span></text:p>
          </table:table-cell>
          <table:table-cell table:style-name="表格3.C4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三頁</text:span></text:p>
          </table:table-cell>
          <table:table-cell table:style-name="表格3.C5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四頁</text:span></text:p>
          </table:table-cell>
          <table:table-cell table:style-name="表格3.C6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五頁</text:span></text:p>
          </table:table-cell>
          <table:table-cell table:style-name="表格3.C7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六頁</text:span></text:p>
          </table:table-cell>
          <table:table-cell table:style-name="表格3.C8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七頁</text:span></text:p>
          </table:table-cell>
          <table:table-cell table:style-name="表格3.C9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八頁</text:span></text:p>
          </table:table-cell>
          <table:table-cell table:style-name="表格3.C10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九頁</text:span></text:p>
          </table:table-cell>
          <table:table-cell table:style-name="表格3.C11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十頁</text:span></text:p>
          </table:table-cell>
          <table:table-cell table:style-name="表格3.C12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十一頁</text:span></text:p>
          </table:table-cell>
          <table:table-cell table:style-name="表格3.C13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十二頁</text:span></text:p>
          </table:table-cell>
          <table:table-cell table:style-name="表格3.C14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十三頁</text:span></text:p>
          </table:table-cell>
          <table:table-cell table:style-name="表格3.C15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十四頁</text:span></text:p>
          </table:table-cell>
          <table:table-cell table:style-name="表格3.C16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第十五頁</text:span></text:p>
          </table:table-cell>
          <table:table-cell table:style-name="表格3.C17" office:value-type="string">
            <text:p text:style-name="P8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25"><text:span text:style-name="T19">封底</text:span></text:p>
          </table:table-cell>
          <table:table-cell table:style-name="表格3.C18" office:value-type="string">
            <text:p text:style-name="P85"/>
          </table:table-cell>
        </table:table-row>
      </table:table>
      <text:list text:style-name="WWNum1">
        <text:list-item>
          <text:p text:style-name="P20"><text:span text:style-name="T19">備註：上列表格如不敷使用可自行複製、增列。</text:span></text:p>
        </text:list-item>
      </text:list>
      <text:p text:style-name="P21"><text:span text:style-name="T15">【附件3】</text:span><text:span text:style-name="T11">本授權同意書為</text:span><text:span text:style-name="T32">每人</text:span><text:span text:style-name="T33">一份</text:span></text:p>
      <text:p text:style-name="P111"><text:span text:style-name="T21">2021海洋科普繪本創作作品著作使用權授權同意書</text:span></text:p>
      <text:p text:style-name="P105"><text:span text:style-name="T19">本人（參賽人）及本人法定代理人（以下簡稱甲方），茲同意無償授權教育部及國立臺灣海洋大學（以下簡稱乙方）使用甲方報名參加「2021海洋科普繪本創作」徵選活動之作品：</text:span></text:p>
      <text:p text:style-name="P106"><text:span text:style-name="T19">甲方同意並擔保以下條款：</text:span></text:p>
      <text:p text:style-name="P106"><text:span text:style-name="T19">1.甲方授權之作品內容皆為自行創作。</text:span></text:p>
      <text:p text:style-name="P106"><text:span text:style-name="T19">2.甲方擁有權限簽署並履行本同意書，且已取得簽署本同意書必要之第三者同意與授權。</text:span></text:p>
      <text:p text:style-name="P106"><text:span text:style-name="T19">3.甲方作品無償授權乙方於非營利目的下，得典藏、推廣、借閱、公布、發行、重製、複製、公開展示及上網與宣傳之使用。</text:span></text:p>
      <text:p text:style-name="P106"><text:span text:style-name="T19">4.授權之作品無侵害任何第三者之著作權、專利權、商標權、商業機密或其他智慧財產權之情形。</text:span></text:p>
      <text:p text:style-name="P106"><text:span text:style-name="T19">5.甲方不得運用同一作品參加其他比賽，亦不得運用前已獲獎之作品參加本競賽。</text:span></text:p>
      <text:p text:style-name="P106"><text:span text:style-name="T19">6.如違反本同意書各項規定，甲方須自負法律責任，乙方並得要求甲方返還全數得獎獎勵，於本同意書內容範圍內，因可歸責於甲方之事由致乙方受有損害，甲方應負賠償乙方之責。</text:span></text:p>
      <text:p text:style-name="P106"><text:span text:style-name="T19">7.甲方得獎作品無償授權乙方不限時間、方式、次數及地域利用（包括公開傳輸），其著作人格權並受著作權法保護。</text:span></text:p>
      <text:p text:style-name="P112"><text:span text:style-name="T11">此致</text:span></text:p>
      <text:p text:style-name="P58"><text:span text:style-name="T11">教育部</text:span></text:p>
      <text:p text:style-name="P58"><text:span text:style-name="T11">國立臺灣海洋大學</text:span></text:p>
      <text:p text:style-name="P91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60"><text:span text:style-name="T35">參賽作品名稱</text:span></text:p>
          </table:table-cell>
          <table:table-cell table:style-name="表格4.B1" office:value-type="string">
            <text:p text:style-name="P93"/>
          </table:table-cell>
        </table:table-row>
        <table:table-row table:style-name="表格4.1">
          <table:table-cell table:style-name="表格4.A1" office:value-type="string">
            <text:p text:style-name="P61"><text:span text:style-name="T36">參賽人（創作人）簽名（甲方）</text:span></text:p>
          </table:table-cell>
          <table:table-cell table:style-name="表格4.B2" office:value-type="string">
            <text:p text:style-name="P93"/>
          </table:table-cell>
        </table:table-row>
        <table:table-row table:style-name="表格4.1">
          <table:table-cell table:style-name="表格4.A1" office:value-type="string">
            <text:p text:style-name="P61"><text:span text:style-name="T36">參賽人（創作人）身分證字號</text:span></text:p>
          </table:table-cell>
          <table:table-cell table:style-name="表格4.B3" office:value-type="string">
            <text:p text:style-name="P93"/>
          </table:table-cell>
        </table:table-row>
        <table:table-row table:style-name="表格4.1">
          <table:table-cell table:style-name="表格4.A1" office:value-type="string">
            <text:p text:style-name="P114"><text:span text:style-name="T19">法定代理人簽名</text:span><text:span text:style-name="T20">（已成年者免填）</text:span></text:p>
          </table:table-cell>
          <table:table-cell table:style-name="表格4.B4" office:value-type="string">
            <text:p text:style-name="P93"/>
          </table:table-cell>
        </table:table-row>
        <table:table-row table:style-name="表格4.1">
          <table:table-cell table:style-name="表格4.A1" office:value-type="string">
            <text:p text:style-name="P114"><text:span text:style-name="T19">法定代理人</text:span><text:span text:style-name="T37">身分證字號</text:span><text:span text:style-name="T20">（已成年者免填）</text:span></text:p>
          </table:table-cell>
          <table:table-cell table:style-name="表格4.B5" office:value-type="string">
            <text:p text:style-name="P93"/>
          </table:table-cell>
        </table:table-row>
        <table:table-row table:style-name="表格4.1">
          <table:table-cell table:style-name="表格4.A1" office:value-type="string">
            <text:p text:style-name="P60"><text:span text:style-name="T36">戶籍地址</text:span></text:p>
          </table:table-cell>
          <table:table-cell table:style-name="表格4.B6" office:value-type="string">
            <text:p text:style-name="P93"/>
          </table:table-cell>
        </table:table-row>
      </table:table>
      <text:p text:style-name="P90"/>
      <text:p text:style-name="P113"><text:span text:style-name="T11">中華民國　　年　　月　　日</text:span></text:p>
      <text:p text:style-name="P116"><text:span text:style-name="T70">寄件用信封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24"><text:span text:style-name="T23">To： 112028</text:span><text:span text:style-name="T59"> 臺北市北投區中央北路4段581號(教務處)</text:span></text:p>
      <text:p text:style-name="P69"/>
      <text:p text:style-name="P115"><draw:custom-shape text:anchor-type="char" draw:z-index="1" draw:name="文字方塊 2" draw:style-name="gr37" draw:text-style-name="P118" svg:width="14.756cm" svg:height="4.181cm" svg:x="12.409cm" svg:y="4.657cm"><text:p text:style-name="P5"><text:span text:style-name="T45">※參加【海洋科普】繪本創作徵選 （確認文件資料是否齊全）：</text:span></text:p><text:p text:style-name="P6"><text:span text:style-name="T60">□ </text:span><text:span text:style-name="T42">附件</text:span><text:span text:style-name="T45">1</text:span><text:span text:style-name="T42">－報名表正本（</text:span><text:span text:style-name="T19">電子檔word檔E-mail</text:span><text:span text:style-name="T42">）</text:span></text:p><text:p text:style-name="P6"><text:span text:style-name="T60">□ </text:span><text:span text:style-name="T42">附件</text:span><text:span text:style-name="T45">2</text:span><text:span text:style-name="T42">－作品內容文字（</text:span><text:span text:style-name="T19">電子檔word檔E-mail</text:span><text:span text:style-name="T42">）</text:span></text:p><text:p text:style-name="P6"><text:span text:style-name="T60">□ </text:span><text:span text:style-name="T42">附件</text:span><text:span text:style-name="T45">3</text:span><text:span text:style-name="T42">－著作使用權授權同意書-正本</text:span></text:p><text:p text:style-name="P6"><text:span text:style-name="T60">□</text:span><text:span text:style-name="T42"> 『繪本原稿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1">臺北市海洋教育資源中心 <text:s/>劉秀玉 老師 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sөũ" svg:font-family="s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</office:font-face-decls>
  <office:styles>
    <draw:fill-image draw:name="msFillBitmap_20_1" draw:display-name="msFillBitmap 1" xlink:href="Pictures/1000000000000080000000801707ED7C5F6D5771.jpg" xlink:type="simple" xlink:show="embed" xlink:actuate="onLoad"/>
    <draw:fill-image draw:name="msFillBitmap_20_2" draw:display-name="msFillBitmap 2" xlink:href="Pictures/1000000000000080000000801707ED7C5F6D5771.jpg" xlink:type="simple" xlink:show="embed" xlink:actuate="onLoad"/>
    <draw:stroke-dash draw:name="Dash_20_Dot_20_4" draw:display-name="Dash Dot 4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1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weight="bold" style:font-weight-asian="bold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>
      <style:text-properties fo:color="#ff0000" loext:opacity="100%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2pt" style:font-size-asian="12pt" style:font-size-complex="12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6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2.1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2.18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2.18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ListLabel_20_20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0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1" draw:style-name="Mdp1">
      <style:footer>
        <text:p text:style-name="MP1"><text:span text:style-name="MT1"><text:page-number text:select-page="current">10</text:page-number></text:span></text:p>
        <text:p text:style-name="Footer"/>
      </style:footer>
    </style:master-page>
    <style:master-page style:name="Converted2" style:page-layout-name="Mpm2" draw:style-name="Mdp1">
      <style:footer>
        <text:p text:style-name="MP1"><text:span text:style-name="MT1"><text:page-number text:select-page="current">1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i-Wen Tien</meta:initial-creator>
    <dc:creator>user</dc:creator>
    <meta:editing-cycles>14</meta:editing-cycles>
    <meta:print-date>2021-02-22T07:11:00</meta:print-date>
    <meta:creation-date>2021-02-17T02:11:00</meta:creation-date>
    <dc:date>2021-03-04T00:27:00</dc:date>
    <meta:editing-duration>P1DT14H6M</meta:editing-duration>
    <meta:generator>LibreOffice/7.4.3.2$Windows_X86_64 LibreOffice_project/1048a8393ae2eeec98dff31b5c133c5f1d08b890</meta:generator>
    <meta:document-statistic meta:table-count="4" meta:image-count="0" meta:object-count="0" meta:page-count="11" meta:paragraph-count="288" meta:word-count="3959" meta:character-count="4383" meta:non-whitespace-character-count="4239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