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 fo:text-indent="0.3333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8" style:parent-style-name="清單段落" style:list-style-name="LFO33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/>
    </style:style>
    <style:style style:name="P19" style:parent-style-name="清單段落" style:list-style-name="LFO33" style:family="paragraph">
      <style:paragraph-properties style:snap-to-layout-grid="false" fo:margin-left="0.666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fo:color="#FF0000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清單段落" style:list-style-name="LFO34" style:family="paragraph">
      <style:paragraph-properties style:snap-to-layout-grid="false" fo:margin-left="0.663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list-style-name="LFO34" style:family="paragraph">
      <style:paragraph-properties style:snap-to-layout-grid="false" fo:margin-left="0.6638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39" style:parent-style-name="清單段落" style:list-style-name="LFO35" style:family="paragraph">
      <style:paragraph-properties style:snap-to-layout-grid="false" fo:margin-left="0.6638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清單段落" style:list-style-name="LFO35" style:family="paragraph">
      <style:paragraph-properties style:snap-to-layout-grid="false" fo:margin-left="0.663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清單段落" style:family="paragraph">
      <style:paragraph-properties style:snap-to-layout-grid="false" fo:margin-left="0.6638in">
        <style:tab-stops/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3.052in"/>
    </style:style>
    <style:style style:name="Table48" style:family="table">
      <style:table-properties style:width="5.4145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81" style:parent-style-name="清單段落" style:list-style-name="LFO36" style:family="paragraph">
      <style:paragraph-properties style:snap-to-layout-grid="false" fo:margin-left="0.6687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P89" style:parent-style-name="清單段落" style:list-style-name="LFO36" style:family="paragraph">
      <style:paragraph-properties style:snap-to-layout-grid="false" fo:margin-left="0.6687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P91" style:parent-style-name="清單段落" style:list-style-name="LFO36" style:family="paragraph">
      <style:paragraph-properties style:snap-to-layout-grid="false" fo:margin-left="0.6687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P101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color="#FF0000"/>
    </style:style>
    <style:style style:name="TableColumn104" style:family="table-column">
      <style:table-column-properties style:column-width="2.1659in"/>
    </style:style>
    <style:style style:name="TableColumn105" style:family="table-column">
      <style:table-column-properties style:column-width="3.2048in"/>
    </style:style>
    <style:style style:name="Table103" style:family="table">
      <style:table-properties style:width="5.3708in" fo:margin-left="0.3902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31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119" style:parent-style-name="清單段落" style:list-style-name="LFO31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32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125" style:parent-style-name="清單段落" style:list-style-name="LFO32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126" style:parent-style-name="清單段落" style:list-style-name="LFO32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32" style:parent-style-name="清單段落" style:list-style-name="LFO37" style:family="paragraph">
      <style:paragraph-properties style:snap-to-layout-grid="false" fo:margin-left="0.666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background-color="#FFFF00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清單段落" style:list-style-name="LFO37" style:family="paragraph">
      <style:paragraph-properties style:snap-to-layout-grid="false" fo:margin-left="0.6666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P143" style:parent-style-name="清單段落" style:list-style-name="LFO37" style:family="paragraph">
      <style:paragraph-properties style:snap-to-layout-grid="false" fo:margin-left="0.6666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000000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T146" style:parent-style-name="超連結" style:family="text">
      <style:text-properties style:font-name="微軟正黑體" style:font-name-asian="微軟正黑體" fo:color="#000000"/>
    </style:style>
    <style:style style:name="T147" style:parent-style-name="超連結" style:family="text">
      <style:text-properties style:font-name="微軟正黑體" style:font-name-asian="微軟正黑體" fo:color="#000000"/>
    </style:style>
    <style:style style:name="T148" style:parent-style-name="預設段落字型" style:family="text">
      <style:text-properties style:font-name="微軟正黑體" style:font-name-asian="微軟正黑體" fo:color="#000000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P155" style:parent-style-name="清單段落" style:list-style-name="LFO37" style:family="paragraph">
      <style:paragraph-properties style:snap-to-layout-grid="false" fo:margin-left="0.6666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158" style:parent-style-name="超連結" style:family="text">
      <style:text-properties style:font-name="微軟正黑體" style:font-name-asian="微軟正黑體" fo:color="#000000"/>
    </style:style>
    <style:style style:name="P159" style:parent-style-name="清單段落" style:family="paragraph">
      <style:paragraph-properties style:snap-to-layout-grid="false" fo:margin-left="0.666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/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T162" style:parent-style-name="預設段落字型" style:family="text">
      <style:text-properties style:font-name="微軟正黑體" style:font-name-asian="微軟正黑體" fo:color="#000000"/>
    </style:style>
    <style:style style:name="T163" style:parent-style-name="預設段落字型" style:family="text">
      <style:text-properties style:font-name="微軟正黑體" style:font-name-asian="微軟正黑體" fo:color="#000000"/>
    </style:style>
    <style:style style:name="T164" style:parent-style-name="預設段落字型" style:family="text">
      <style:text-properties style:font-name="微軟正黑體" style:font-name-asian="微軟正黑體" fo:color="#000000"/>
    </style:style>
    <style:style style:name="T165" style:parent-style-name="預設段落字型" style:family="text">
      <style:text-properties style:font-name="微軟正黑體" style:font-name-asian="微軟正黑體" fo:color="#000000"/>
    </style:style>
    <style:style style:name="T166" style:parent-style-name="預設段落字型" style:family="text">
      <style:text-properties style:font-name="微軟正黑體" style:font-name-asian="微軟正黑體" fo:color="#000000"/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T168" style:parent-style-name="預設段落字型" style:family="text">
      <style:text-properties style:font-name="微軟正黑體" style:font-name-asian="微軟正黑體" fo:color="#000000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P179" style:parent-style-name="清單段落" style:list-style-name="LFO37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180" style:parent-style-name="清單段落" style:list-style-name="LFO41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181" style:parent-style-name="清單段落" style:list-style-name="LFO41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182" style:parent-style-name="清單段落" style:list-style-name="LFO41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183" style:parent-style-name="清單段落" style:list-style-name="LFO37" style:family="paragraph">
      <style:paragraph-properties style:snap-to-layout-grid="false" fo:margin-left="0.6666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fo:color="#000000"/>
    </style:style>
    <style:style style:name="T186" style:parent-style-name="超連結" style:family="text">
      <style:text-properties style:font-name="微軟正黑體" style:font-name-asian="微軟正黑體" fo:color="#000000"/>
    </style:style>
    <style:style style:name="T187" style:parent-style-name="超連結" style:family="text">
      <style:text-properties style:font-name="微軟正黑體" style:font-name-asian="微軟正黑體" fo:color="#000000"/>
    </style:style>
    <style:style style:name="T188" style:parent-style-name="預設段落字型" style:family="text">
      <style:text-properties style:font-name="微軟正黑體" style:font-name-asian="微軟正黑體" fo:color="#000000"/>
    </style:style>
    <style:style style:name="T189" style:parent-style-name="預設段落字型" style:family="text">
      <style:text-properties style:font-name="微軟正黑體" style:font-name-asian="微軟正黑體" fo:color="#000000"/>
    </style:style>
    <style:style style:name="P190" style:parent-style-name="清單段落" style:list-style-name="LFO45" style:family="paragraph">
      <style:paragraph-properties style:snap-to-layout-grid="false" fo:margin-left="1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color="#000000"/>
    </style:style>
    <style:style style:name="T192" style:parent-style-name="預設段落字型" style:family="text">
      <style:text-properties style:font-name="微軟正黑體" style:font-name-asian="微軟正黑體" fo:color="#000000" fo:background-color="#FFFF00"/>
    </style:style>
    <style:style style:name="T193" style:parent-style-name="預設段落字型" style:family="text">
      <style:text-properties style:font-name="微軟正黑體" style:font-name-asian="微軟正黑體" fo:color="#000000"/>
    </style:style>
    <style:style style:name="P194" style:parent-style-name="清單段落" style:list-style-name="LFO45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195" style:parent-style-name="清單段落" style:list-style-name="LFO45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196" style:parent-style-name="清單段落" style:list-style-name="LFO45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99" style:parent-style-name="清單段落" style:list-style-name="LFO38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/>
    </style:style>
    <style:style style:name="P200" style:parent-style-name="清單段落" style:list-style-name="LFO39" style:family="paragraph">
      <style:paragraph-properties style:snap-to-layout-grid="false" fo:margin-left="1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P204" style:parent-style-name="清單段落" style:list-style-name="LFO39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05" style:parent-style-name="清單段落" style:list-style-name="LFO39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06" style:parent-style-name="清單段落" style:list-style-name="LFO44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08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09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10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11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12" style:parent-style-name="清單段落" style:list-style-name="LFO40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 fo:font-size="14pt" style:font-size-asian="14pt"/>
    </style:style>
    <style:style style:name="P215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color="#000000"/>
    </style:style>
    <style:style style:name="TableColumn217" style:family="table-column">
      <style:table-column-properties style:column-width="2.1659in"/>
    </style:style>
    <style:style style:name="TableColumn218" style:family="table-column">
      <style:table-column-properties style:column-width="3.2048in"/>
    </style:style>
    <style:style style:name="Table216" style:family="table">
      <style:table-properties style:width="5.3708in" fo:margin-left="0.3902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239" style:parent-style-name="內文" style:family="paragraph">
      <style:paragraph-properties style:snap-to-layout-grid="false" fo:margin-left="0.3305in">
        <style:tab-stops/>
      </style:paragraph-properties>
      <style:text-properties style:font-name="微軟正黑體" style:font-name-asian="微軟正黑體"/>
    </style:style>
    <style:style style:name="P2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256" style:family="table-column">
      <style:table-column-properties style:column-width="0.8826in"/>
    </style:style>
    <style:style style:name="TableColumn257" style:family="table-column">
      <style:table-column-properties style:column-width="0.787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4916in"/>
    </style:style>
    <style:style style:name="TableColumn262" style:family="table-column">
      <style:table-column-properties style:column-width="1.0395in"/>
    </style:style>
    <style:style style:name="Table255" style:family="table">
      <style:table-properties style:width="5.7611in" fo:margin-left="0in" table:align="lef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80" style:family="table-row">
      <style:table-row-properties style:min-row-height="0.3937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style:snap-to-layout-grid="false"/>
    </style:style>
    <style:style style:name="T301" style:parent-style-name="預設段落字型" style:family="text">
      <style:text-properties style:font-name="新細明體" style:font-name-asian="新細明體" fo:color="#000000"/>
    </style:style>
    <style:style style:name="T302" style:parent-style-name="預設段落字型" style:family="text">
      <style:text-properties style:font-name="新細明體" style:font-name-asian="新細明體" fo:color="#000000"/>
    </style:style>
    <style:style style:name="T303" style:parent-style-name="預設段落字型" style:family="text">
      <style:text-properties style:font-name="微軟正黑體" style:font-name-asian="微軟正黑體" fo:color="#000000"/>
    </style:style>
    <style:style style:name="T304" style:parent-style-name="預設段落字型" style:family="text">
      <style:text-properties style:font-name="微軟正黑體" style:font-name-asian="微軟正黑體" fo:color="#000000"/>
    </style:style>
    <style:style style:name="T305" style:parent-style-name="預設段落字型" style:family="text">
      <style:text-properties style:font-name="微軟正黑體" style:font-name-asian="微軟正黑體" fo:color="#000000"/>
    </style:style>
    <style:style style:name="P306" style:parent-style-name="內文" style:family="paragraph">
      <style:paragraph-properties fo:widows="2" fo:orphans="2" style:snap-to-layout-grid="false"/>
    </style:style>
    <style:style style:name="T307" style:parent-style-name="預設段落字型" style:family="text">
      <style:text-properties style:font-name="新細明體" style:font-name-asian="新細明體" fo:color="#000000"/>
    </style:style>
    <style:style style:name="T308" style:parent-style-name="預設段落字型" style:family="text">
      <style:text-properties style:font-name="新細明體" style:font-name-asian="新細明體" fo:color="#000000"/>
    </style:style>
    <style:style style:name="T309" style:parent-style-name="預設段落字型" style:family="text">
      <style:text-properties style:font-name="微軟正黑體" style:font-name-asian="微軟正黑體" fo:color="#000000"/>
    </style:style>
    <style:style style:name="P310" style:parent-style-name="內文" style:family="paragraph">
      <style:paragraph-properties fo:widows="2" fo:orphans="2" style:snap-to-layout-grid="false"/>
    </style:style>
    <style:style style:name="T311" style:parent-style-name="預設段落字型" style:family="text">
      <style:text-properties style:font-name="新細明體" style:font-name-asian="新細明體" fo:color="#000000"/>
    </style:style>
    <style:style style:name="T312" style:parent-style-name="預設段落字型" style:family="text">
      <style:text-properties style:font-name="新細明體" style:font-name-asian="新細明體" fo:color="#000000"/>
    </style:style>
    <style:style style:name="T313" style:parent-style-name="預設段落字型" style:family="text">
      <style:text-properties style:font-name="微軟正黑體" style:font-name-asian="微軟正黑體" fo:color="#000000"/>
    </style:style>
    <style:style style:name="P314" style:parent-style-name="內文" style:family="paragraph">
      <style:paragraph-properties fo:widows="2" fo:orphans="2" style:snap-to-layout-grid="false"/>
    </style:style>
    <style:style style:name="T315" style:parent-style-name="預設段落字型" style:family="text">
      <style:text-properties style:font-name="新細明體" style:font-name-asian="新細明體" fo:color="#000000"/>
    </style:style>
    <style:style style:name="T316" style:parent-style-name="預設段落字型" style:family="text">
      <style:text-properties style:font-name="新細明體" style:font-name-asian="新細明體" fo:color="#000000"/>
    </style:style>
    <style:style style:name="T317" style:parent-style-name="預設段落字型" style:family="text">
      <style:text-properties style:font-name="微軟正黑體" style:font-name-asian="微軟正黑體" fo:color="#000000"/>
    </style:style>
    <style:style style:name="T318" style:parent-style-name="預設段落字型" style:family="text">
      <style:text-properties style:font-name="微軟正黑體" style:font-name-asian="微軟正黑體" fo:color="#000000"/>
    </style:style>
    <style:style style:name="T319" style:parent-style-name="預設段落字型" style:family="text">
      <style:text-properties style:font-name="微軟正黑體" style:font-name-asian="微軟正黑體" fo:color="#000000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T321" style:parent-style-name="預設段落字型" style:family="text">
      <style:text-properties style:font-name="微軟正黑體" style:font-name-asian="微軟正黑體" fo:color="#000000"/>
    </style:style>
    <style:style style:name="P322" style:parent-style-name="清單段落" style:list-style-name="LFO46" style:family="paragraph">
      <style:paragraph-properties fo:widows="2" fo:orphans="2" style:snap-to-layout-grid="false" fo:line-height="0.1666in" fo:margin-left="0.1861in" fo:text-indent="-0.1861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27" style:family="table-row">
      <style:table-row-properties style:min-row-height="0.0138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3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34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35" style:parent-style-name="清單段落" style:list-style-name="LFO42" style:family="paragraph">
      <style:paragraph-properties style:snap-to-layout-grid="false" fo:line-height="0.1666in" fo:margin-left="0.1847in" fo:text-indent="-0.1847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44" style:family="table-row">
      <style:table-row-properties style:min-row-height="2.2118in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3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352" style:family="table-column">
      <style:table-column-properties style:column-width="1.9027in"/>
    </style:style>
    <style:style style:name="TableColumn353" style:family="table-column">
      <style:table-column-properties style:column-width="1.9034in"/>
    </style:style>
    <style:style style:name="TableColumn354" style:family="table-column">
      <style:table-column-properties style:column-width="1.9034in"/>
    </style:style>
    <style:style style:name="Table351" style:family="table">
      <style:table-properties style:width="5.7097in" fo:margin-left="0in" table:align="lef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64" style:parent-style-name="內文" style:family="paragraph">
      <style:text-properties style:font-name="微軟正黑體" style:font-name-asian="微軟正黑體"/>
    </style:style>
    <style:style style:name="P3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369" style:family="table-column">
      <style:table-column-properties style:column-width="0.9812in"/>
    </style:style>
    <style:style style:name="TableColumn370" style:family="table-column">
      <style:table-column-properties style:column-width="0.984in"/>
    </style:style>
    <style:style style:name="TableColumn371" style:family="table-column">
      <style:table-column-properties style:column-width="0.6895in"/>
    </style:style>
    <style:style style:name="TableColumn372" style:family="table-column">
      <style:table-column-properties style:column-width="0.2256in"/>
    </style:style>
    <style:style style:name="TableColumn373" style:family="table-column">
      <style:table-column-properties style:column-width="0.5618in"/>
    </style:style>
    <style:style style:name="TableColumn374" style:family="table-column">
      <style:table-column-properties style:column-width="0.8548in"/>
    </style:style>
    <style:style style:name="TableColumn375" style:family="table-column">
      <style:table-column-properties style:column-width="1.4638in"/>
    </style:style>
    <style:style style:name="Table368" style:family="table">
      <style:table-properties style:width="5.7611in" fo:margin-left="0in" table:align="lef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93" style:family="table-row">
      <style:table-row-properties style:min-row-height="0.3937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399" style:family="table-row">
      <style:table-row-properties style:min-row-height="2.6666in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0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微軟正黑體" style:font-name-asian="微軟正黑體" fo:color="#000000"/>
    </style:style>
    <style:style style:name="TableCell4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40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20" style:family="table-row">
      <style:table-row-properties style:min-row-height="0.7875in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style:snap-to-layout-grid="false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微軟正黑體" style:font-name-asian="微軟正黑體"/>
    </style:style>
    <style:style style:name="TableRow433" style:family="table-row">
      <style:table-row-properties style:min-row-height="0.7875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style:snap-to-layout-grid="false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/>
    </style:style>
    <style:style style:name="P445" style:parent-style-name="內文" style:family="paragraph">
      <style:paragraph-properties fo:widows="2" fo:orphans="2" style:snap-to-layout-grid="false"/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/>
    </style:style>
    <style:style style:name="TableRow449" style:family="table-row">
      <style:table-row-properties style:min-row-height="2.2208in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fo:background-color="#FFF2CC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0" style:parent-style-name="清單段落" style:list-style-name="LFO42" style:family="paragraph">
      <style:paragraph-properties style:snap-to-layout-grid="false" fo:line-height="0.1666in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461" style:parent-style-name="清單段落" style:list-style-name="LFO42" style:family="paragraph">
      <style:paragraph-properties style:snap-to-layout-grid="false" fo:line-height="0.1666in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Row462" style:family="table-row">
      <style:table-row-properties style:min-row-height="1.3784in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TableRow467" style:family="table-row">
      <style:table-row-properties style:min-row-height="1.3784in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TableRow472" style:family="table-row">
      <style:table-row-properties style:min-row-height="1.3784in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TableRow477" style:family="table-row">
      <style:table-row-properties style:min-row-height="1.3784in"/>
    </style:style>
    <style:style style:name="TableCell4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TableRow482" style:family="table-row">
      <style:table-row-properties style:min-row-height="1.3784in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style:snap-to-layout-grid="false"/>
      <style:text-properties style:font-name="新細明體" style:font-name-asian="新細明體"/>
    </style:style>
    <style:style style:name="P48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488" style:parent-style-name="清單段落" style:list-style-name="LFO43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P489" style:parent-style-name="清單段落" style:list-style-name="LFO43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P49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492" style:family="table-column">
      <style:table-column-properties style:column-width="1.9027in"/>
    </style:style>
    <style:style style:name="TableColumn493" style:family="table-column">
      <style:table-column-properties style:column-width="1.9034in"/>
    </style:style>
    <style:style style:name="TableColumn494" style:family="table-column">
      <style:table-column-properties style:column-width="1.9034in"/>
    </style:style>
    <style:style style:name="Table491" style:family="table">
      <style:table-properties style:width="5.7097in" fo:margin-left="0in" table:align="lef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0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family="paragraph" style:name="a6">
      <style:paragraph-properties fo:line-height="100%" fo:text-align="left" style:tab-stop-distance="0.58333in" fo:margin-left="0.125in" fo:margin-right="0in" fo:text-indent="-0.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c000" draw:opacity="100%" draw:stroke="solid" svg:stroke-width="0.01389in" svg:stroke-color="#ffffff" svg:stroke-opacity="100%" draw:stroke-linejoin="miter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53eb17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c000" draw:opacity="5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8333in" fo:margin-left="0.125in" fo:margin-right="0in" fo:text-indent="-0.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財團法人光寶文教基金會</text:p>
      <text:p text:style-name="P4">110年度《23.97的海洋哲思課》海洋閱讀校園巡迴實施計畫</text:p>
      <text:p text:style-name="P5"/>
      <text:p text:style-name="P6">壹、計畫緣起</text:p>
      <text:p text:style-name="P7">地球擁有一個具多元特色的大洋，海洋及其生物形塑了地球上各種特徵，對於天氣與氣候具有重要的影響力，同時提供了生物多樣性的生態系統，與人類密不可分。臺灣是個典型的海島國家，四面濱臨大洋並具多樣海岸地形與生態環境，人民的生活與國家的發展均與海洋息息相關。如何使下一代具備海洋素養（ocean literacy），正視海洋生態與環境的重要性，對海洋及其資源作出明智負責任的決定，甚而培育與海洋相關領域優勢的人才，奠立海洋臺灣的深厚基礎，對於以海洋立國的國民實屬重要。</text:p>
      <text:p text:style-name="P8"/>
      <text:p text:style-name="P9">《23.97的海洋哲思課》，2020年由海洋文學作家廖鴻基老師、光寶文教基金會與幼獅文化合作出版，全書共分為七個單元，不論是山環境或者是走一段海岸、潮間帶的親海活動，乃至從食魚文化出發的漁業、鯨豚生態到人類對環境資源的消費所提出的「減速慢行、永續開發、綠色經營」的概念，在在都以海洋視野的創作閱讀進行反思，根植於深層的人文素養及人與人之間的節制簡約美德，看見環境生態文明的深層扎根。</text:p>
      <text:p text:style-name="P10"/>
      <text:p text:style-name="P11"><text:span text:style-name="T12">在書中廖鴻基老師分享同緯度的兩座燈塔串接花蓮、彰化兩個地方，並從生活探索和實際經驗，來對比高山兩側兩個縣市的海岸到海域，關於環境的、生態的、人文的繽紛差異。</text:span><text:span text:style-name="T13">書中另附有《23.97親海體驗別冊》及基金會特別為閱讀推動的學校所設計的系列展架12幅，希望從體驗活動中找到屬於每個人與海洋連結的所在，藉著有意識的思考而從中尋覓其背後的意義，同時帶著感受及共鳴，傳遞從搖籃到搖籃零廢棄環境</text:span><text:span text:style-name="T14">永續的美好綠生活。</text:span></text:p>
      <text:p text:style-name="P15"/>
      <text:p text:style-name="P16">二十一世紀是國際公認的海洋世紀，是「藍色文明」的新時代。教育部於<text:s/>2008年，將「海洋教育議題」納入九年一貫課程綱要中。海洋教育是一個跨學科導向的課程方案，光寶文教基金會對應聯合國「全球永續發展目標」（SDGs）的健康與福址（SDG3）、教育品質（SDG4）、氣候行動（SDG13）及海洋生態（SDG14），鼓勵學生從閱讀、寫作、操作、烹飪、藝文等，思考有關海洋教育的議題，培育孩子展現「全球觀點、在地行動」與生涯發展探索對話的核心素養和行動力。</text:p>
      <text:soft-page-break/>
      <text:p text:style-name="P17">貳、活動目的</text:p>
      <text:list text:style-name="LFO33" text:continue-numbering="true">
        <text:list-item>
          <text:p text:style-name="P18">透過研習培訓活動，帶領閱讀教師認識《23.97的海洋哲思課》，從廖鴻基老師的書寫與視野，一同探看東西兩岸生態環境、漁業、地貌等不同的奧秘，以多元的體驗共學，思考海洋臺灣環境與生態多樣的優勢，如何有利於多種產業和活動，延伸島國向外發展的機會，並以多元活潑的體驗學習活動，探究海洋環境與生態日益惡化的問題，提升環境自覺、找到環境永續可發展的方向模式。</text:p>
        </text:list-item>
        <text:list-item>
          <text:p text:style-name="P19"><text:span text:style-name="T20">結合108課綱之核心素養，讓學生藉由閱讀海洋、體驗學習活動，體會生態環境奮力向前的悸動，思考人類對環境資源的消費所提出的「減速慢行、永續開發、綠色經營」的概念及人與人之間的節制簡約美德，</text:span><text:span text:style-name="T21">獲得啓發並累積永續經營海洋的智慧。</text:span></text:p>
        </text:list-item>
      </text:list>
      <text:p text:style-name="P22"/>
      <text:p text:style-name="P23">參、辦理單位</text:p>
      <text:list text:style-name="LFO34" text:continue-numbering="true">
        <text:list-item>
          <text:p text:style-name="P24"><text:span text:style-name="T25">辦理</text:span><text:span text:style-name="T26">單位：</text:span><text:span text:style-name="T27">財團法人光寶文教基金會</text:span><text:span text:style-name="T28"> </text:span></text:p>
        </text:list-item>
        <text:list-item>
          <text:p text:style-name="P29"><text:span text:style-name="T30">參加對象</text:span><text:span text:style-name="T31">：</text:span><text:span text:style-name="T32">臺北</text:span><text:span text:style-name="T33">市</text:span><text:span text:style-name="T34">、新北市、基隆市</text:span><text:span text:style-name="T35">有意申辦本案之</text:span><text:span text:style-name="T36">國民中學</text:span></text:p>
        </text:list-item>
      </text:list>
      <text:p text:style-name="P37"/>
      <text:p text:style-name="P38">肆、執掌分配</text:p>
      <text:list text:style-name="LFO35" text:continue-numbering="true">
        <text:list-item>
          <text:p text:style-name="P39"><text:span text:style-name="T40">辦理</text:span><text:span text:style-name="T41">單位</text:span><text:span text:style-name="T42">：財團法人光寶文教基金會主辦，培訓學校教師及服務學習學生擔任志工進行導覽，並延伸至海洋閱讀討論對話的核心素養。</text:span></text:p>
        </text:list-item>
        <text:list-item>
          <text:p text:style-name="P43"><text:span text:style-name="T44">參加對象</text:span><text:span text:style-name="T45">：有意申辦本案之國民中學，協助提供場地並安排班級學生，於校園推廣海洋教育及環境教育活動。</text:span></text:p>
        </text:list-item>
      </text:list>
      <text:p text:style-name="P46"/>
      <text:p text:style-name="P47">伍、實施對象及人數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活動內容</text:p>
          </table:table-cell>
          <table:table-cell table:style-name="TableCell54">
            <text:p text:style-name="P55">對象</text:p>
          </table:table-cell>
        </table:table-row>
        <table:table-row table:style-name="TableRow56">
          <table:table-cell table:style-name="TableCell57">
            <text:p text:style-name="P58">線上教師培訓活動<text:s/>(2小時)</text:p>
          </table:table-cell>
          <table:table-cell table:style-name="TableCell59">
            <text:p text:style-name="P60"><text:span text:style-name="T61">對</text:span><text:span text:style-name="T62">推展「</text:span><text:span text:style-name="T63">海洋教育</text:span><text:span text:style-name="T64">」</text:span><text:span text:style-name="T65">有興趣之教師皆可報名</text:span><text:span text:style-name="T66">(不限是否參與本計畫</text:span><text:span text:style-name="T67">，</text:span><text:span text:style-name="T68">唯</text:span><text:span text:style-name="T69">優先保障</text:span><text:span text:style-name="T70">參與</text:span><text:span text:style-name="T71">本計畫之教師</text:span><text:span text:style-name="T72">名額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23.97海洋閱讀校園巡迴展</text:p>
          </table:table-cell>
          <table:table-cell table:style-name="TableCell77">
            <text:p text:style-name="P78">參與本計畫之全校師生<text:s/></text:p>
          </table:table-cell>
        </table:table-row>
      </table:table>
      <text:p text:style-name="P79"/>
      <text:p text:style-name="P80">陸、實施方式</text:p>
      <text:list text:style-name="LFO36" text:continue-numbering="true">
        <text:list-item>
          <text:p text:style-name="P81"><text:span text:style-name="T82">辦理期間：預計11</text:span><text:span text:style-name="T83">0年</text:span><text:span text:style-name="T84">9</text:span><text:span text:style-name="T85">月至</text:span><text:span text:style-name="T86">111</text:span><text:span text:style-name="T87">年1</text:span><text:span text:style-name="T88">月。</text:span></text:p>
        </text:list-item>
        <text:list-item>
          <text:p text:style-name="P89"><text:span text:style-name="T90">辦理場次：預計錄取8校辦理。</text:span></text:p>
        </text:list-item>
        <text:list-item>
          <text:p text:style-name="P91"><text:span text:style-name="T92">活動內容：23.97</text:span><text:span text:style-name="T93">海洋閱讀校園巡迴展計畫包含</text:span><text:span text:style-name="T94">線上教師</text:span><text:span text:style-name="T95">培訓活</text:span><text:span text:style-name="T96">動</text:span><text:span text:style-name="T97">及</text:span><text:span text:style-name="T98">23.97</text:span><text:span text:style-name="T99">海洋閱讀校園巡迴展</text:span><text:span text:style-name="T100">。</text:span></text:p>
        </text:list-item>
      </text:list>
      <text:p text:style-name="P101"><text:span text:style-name="T102"><draw:g draw:name="資料庫圖表 2" draw:id="id3" draw:style-name="a12" text:anchor-type="as-char"><svg:title/><svg:desc/><draw:custom-shape svg:x="0.96748in" svg:y="0in" svg:width="2.3953in" svg:height="2.39583in" draw:id="id0" draw:style-name="a0"><svg:title/><svg:desc/><draw:enhanced-geometry draw:type="non-primitive" svg:viewBox="0 0 2190262 2190750" draw:enhanced-path="M 153537 1095375 A ?f91 ?f92 ?f93 ?f94 153537 1095375 ?f88 ?f90  W ?f95 ?f96 ?f97 ?f98 153537 1095375 ?f88 ?f90 L 114982 1558138 288759 1251553 652558 1454021 509942 1481643 A ?f138 ?f139 ?f140 ?f141 509942 1481643 ?f135 ?f137  W ?f142 ?f143 ?f144 ?f145 509942 1481643 ?f135 ?f137 Z N" draw:text-areas="?f48 ?f50 ?f49 ?f51" draw:glue-points="?f40 ?f41 ?f42 ?f43 ?f44 ?f45 ?f46 ?f47" draw:glue-point-leaving-directions="-180, -259.0387, -349.0387, -439.038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90262"/><draw:equation draw:name="f11" draw:formula="?f6 / 2190750"/><draw:equation draw:name="f12" draw:formula="288759 - 1095131"/><draw:equation draw:name="f13" draw:formula="1251553 - 1095375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153537 - 1095131"/><draw:equation draw:name="f20" draw:formula="1095375 - 1095375"/><draw:equation draw:name="f21" draw:formula="sqrt(?f19 * ?f19 + ?f20 * ?f20 + 0 * 0)"/><draw:equation draw:name="f22" draw:formula="atan2(?f19, ?f20)"/><draw:equation draw:name="f23" draw:formula="?f22 + ?f1"/><draw:equation draw:name="f24" draw:formula="?f23 * ?f9 / ?f0"/><draw:equation draw:name="f25" draw:formula="0 - ?f24"/><draw:equation draw:name="f26" draw:formula="259832 - 1095131"/><draw:equation draw:name="f27" draw:formula="1530084 - 1095375"/><draw:equation draw:name="f28" draw:formula="sqrt(?f26 * ?f26 + ?f27 * ?f27 + 0 * 0)"/><draw:equation draw:name="f29" draw:formula="atan2(?f26, ?f27)"/><draw:equation draw:name="f30" draw:formula="?f29 + ?f1"/><draw:equation draw:name="f31" draw:formula="?f30 * ?f9 / ?f0"/><draw:equation draw:name="f32" draw:formula="0 - ?f31"/><draw:equation draw:name="f33" draw:formula="652558 - 1095131"/><draw:equation draw:name="f34" draw:formula="1454021 - 1095375"/><draw:equation draw:name="f35" draw:formula="sqrt(?f33 * ?f33 + ?f34 * ?f34 + 0 * 0)"/><draw:equation draw:name="f36" draw:formula="atan2(?f33, ?f34)"/><draw:equation draw:name="f37" draw:formula="?f36 + ?f1"/><draw:equation draw:name="f38" draw:formula="?f37 * ?f9 / ?f0"/><draw:equation draw:name="f39" draw:formula="0 - ?f38"/><draw:equation draw:name="f40" draw:formula="273783 / ?f10"/><draw:equation draw:name="f41" draw:formula="1095375 / ?f11"/><draw:equation draw:name="f42" draw:formula="114982 / ?f10"/><draw:equation draw:name="f43" draw:formula="1558138 / ?f11"/><draw:equation draw:name="f44" draw:formula="288759 / ?f10"/><draw:equation draw:name="f45" draw:formula="1251553 / ?f11"/><draw:equation draw:name="f46" draw:formula="652558 / ?f10"/><draw:equation draw:name="f47" draw:formula="1454021 / ?f11"/><draw:equation draw:name="f48" draw:formula="429324 / ?f10"/><draw:equation draw:name="f49" draw:formula="1760938 / ?f10"/><draw:equation draw:name="f50" draw:formula="429395 / ?f11"/><draw:equation draw:name="f51" draw:formula="1761355 / ?f11"/><draw:equation draw:name="f52" draw:formula="21550000 - 19950390"/><draw:equation draw:name="f53" draw:formula="if(?f52, 19950390, 21550000)"/><draw:equation draw:name="f54" draw:formula="-21550000 - ?f53"/><draw:equation draw:name="f55" draw:formula="if(?f54, -21550000, ?f53)"/><draw:equation draw:name="f56" draw:formula="10800000 + ?f55"/><draw:equation draw:name="f57" draw:formula="10800000 + ?f1"/><draw:equation draw:name="f58" draw:formula="?f57 * ?f8 / ?f0"/><draw:equation draw:name="f59" draw:formula="0 - ?f58"/><draw:equation draw:name="f60" draw:formula="cos(?f59)"/><draw:equation draw:name="f61" draw:formula="0 - ?f60"/><draw:equation draw:name="f62" draw:formula="?f61 * 941594"/><draw:equation draw:name="f63" draw:formula="sin(?f59)"/><draw:equation draw:name="f64" draw:formula="0 - ?f63"/><draw:equation draw:name="f65" draw:formula="?f64 * 941838"/><draw:equation draw:name="f66" draw:formula="sqrt(?f62 * ?f62 + ?f65 * ?f65 + 0 * 0)"/><draw:equation draw:name="f67" draw:formula="941594 * 941838 / ?f66"/><draw:equation draw:name="f68" draw:formula="?f64 * ?f67"/><draw:equation draw:name="f69" draw:formula="153537 - ?f68"/><draw:equation draw:name="f70" draw:formula="?f61 * ?f67"/><draw:equation draw:name="f71" draw:formula="1095375 - ?f70"/><draw:equation draw:name="f72" draw:formula="?f69 - 941594"/><draw:equation draw:name="f73" draw:formula="?f71 - 941838"/><draw:equation draw:name="f74" draw:formula="?f69 + 941594"/><draw:equation draw:name="f75" draw:formula="?f71 + 941838"/><draw:equation draw:name="f76" draw:formula="?f56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941594"/><draw:equation draw:name="f82" draw:formula="sin(?f78)"/><draw:equation draw:name="f83" draw:formula="0 - ?f82"/><draw:equation draw:name="f84" draw:formula="?f83 * 941838"/><draw:equation draw:name="f85" draw:formula="sqrt(?f81 * ?f81 + ?f84 * ?f84 + 0 * 0)"/><draw:equation draw:name="f86" draw:formula="941594 * 941838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153537, ?f72)"/><draw:equation draw:name="f92" draw:formula="if(?f55, 1095375, ?f73)"/><draw:equation draw:name="f93" draw:formula="if(?f55, 153537, ?f74)"/><draw:equation draw:name="f94" draw:formula="if(?f55, 1095375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-19594336"/><draw:equation draw:name="f100" draw:formula="if(?f99, -19594336, 21550000)"/><draw:equation draw:name="f101" draw:formula="-21550000 - ?f100"/><draw:equation draw:name="f102" draw:formula="if(?f101, -21550000, ?f100)"/><draw:equation draw:name="f103" draw:formula="8794336 + ?f102"/><draw:equation draw:name="f104" draw:formula="8794336 + ?f1"/><draw:equation draw:name="f105" draw:formula="?f104 * ?f8 / ?f0"/><draw:equation draw:name="f106" draw:formula="0 - ?f105"/><draw:equation draw:name="f107" draw:formula="cos(?f106)"/><draw:equation draw:name="f108" draw:formula="0 - ?f107"/><draw:equation draw:name="f109" draw:formula="?f108 * 701103"/><draw:equation draw:name="f110" draw:formula="sin(?f106)"/><draw:equation draw:name="f111" draw:formula="0 - ?f110"/><draw:equation draw:name="f112" draw:formula="?f111 * 701347"/><draw:equation draw:name="f113" draw:formula="sqrt(?f109 * ?f109 + ?f112 * ?f112 + 0 * 0)"/><draw:equation draw:name="f114" draw:formula="701103 * 701347 / ?f113"/><draw:equation draw:name="f115" draw:formula="?f111 * ?f114"/><draw:equation draw:name="f116" draw:formula="509942 - ?f115"/><draw:equation draw:name="f117" draw:formula="?f108 * ?f114"/><draw:equation draw:name="f118" draw:formula="1481643 - ?f117"/><draw:equation draw:name="f119" draw:formula="?f116 - 701103"/><draw:equation draw:name="f120" draw:formula="?f118 - 701347"/><draw:equation draw:name="f121" draw:formula="?f116 + 701103"/><draw:equation draw:name="f122" draw:formula="?f118 + 701347"/><draw:equation draw:name="f123" draw:formula="?f103 + ?f1"/><draw:equation draw:name="f124" draw:formula="?f123 * ?f8 / ?f0"/><draw:equation draw:name="f125" draw:formula="0 - ?f124"/><draw:equation draw:name="f126" draw:formula="cos(?f125)"/><draw:equation draw:name="f127" draw:formula="0 - ?f126"/><draw:equation draw:name="f128" draw:formula="?f127 * 701103"/><draw:equation draw:name="f129" draw:formula="sin(?f125)"/><draw:equation draw:name="f130" draw:formula="0 - ?f129"/><draw:equation draw:name="f131" draw:formula="?f130 * 701347"/><draw:equation draw:name="f132" draw:formula="sqrt(?f128 * ?f128 + ?f131 * ?f131 + 0 * 0)"/><draw:equation draw:name="f133" draw:formula="701103 * 701347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509942, ?f119)"/><draw:equation draw:name="f139" draw:formula="if(?f102, 1481643, ?f120)"/><draw:equation draw:name="f140" draw:formula="if(?f102, 509942, ?f121)"/><draw:equation draw:name="f141" draw:formula="if(?f102, 14816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/draw:enhanced-geometry></draw:custom-shape><draw:custom-shape svg:x="3.36316in" svg:y="0.7142in" svg:width="1.43741in" svg:height="0.95857in" draw:id="id1" draw:style-name="a8"><svg:title/><svg:desc/><text:list text:style-name="a4"><text:list-item><text:list text:style-name="a4"><text:list-item><text:p text:style-name="a3" text:class-names="" text:cond-style-name=""><text:span text:style-name="a1" text:class-names="">教師</text:span><text:span text:style-name="a2" text:class-names="">培訓活動</text:span></text:p></text:list-item></text:list></text:list-item></text:list><text:list text:style-name="a7"><text:list-item><text:list text:style-name="a7"><text:list-item><text:p text:style-name="a6" text:class-names="" text:cond-style-name=""><text:span text:style-name="a5" text:class-names="">校園巡迴展</text:span></text:p></text:list-item></text:list></text:list-item></text:list><draw:enhanced-geometry draw:type="non-primitive" svg:viewBox="0 0 1314367 876519" draw:enhanced-path="M 0 0 L 1314367 0 1314367 876519 0 87651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367"/><draw:equation draw:name="f7" draw:formula="?f4 / 876519"/><draw:equation draw:name="f8" draw:formula="0 * ?f5 / 1314367"/><draw:equation draw:name="f9" draw:formula="0 * ?f4 / 876519"/><draw:equation draw:name="f10" draw:formula="1314367 * ?f5 / 1314367"/><draw:equation draw:name="f11" draw:formula="876519 * ?f4 / 8765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9645in" svg:y="0.86729in" svg:width="1.3366in" svg:height="0.6682in" draw:id="id2" draw:style-name="a11"><svg:title/><svg:desc/><text:p text:style-name="a10" text:class-names="" text:cond-style-name=""><text:span text:style-name="a9" text:class-names="">海洋閱讀推展</text:span></text:p><draw:enhanced-geometry draw:type="non-primitive" svg:viewBox="0 0 1222186 611000" draw:enhanced-path="M 0 0 L 1222186 0 1222186 611000 0 6110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186"/><draw:equation draw:name="f7" draw:formula="?f4 / 611000"/><draw:equation draw:name="f8" draw:formula="0 * ?f5 / 1222186"/><draw:equation draw:name="f9" draw:formula="0 * ?f4 / 611000"/><draw:equation draw:name="f10" draw:formula="1222186 * ?f5 / 1222186"/><draw:equation draw:name="f11" draw:formula="611000 * ?f4 / 611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text:tab/></text:span><text:span text:style-name="T110">活動內容</text:span></text:p>
          </table:table-cell>
          <table:table-cell table:style-name="TableCell111">
            <text:p text:style-name="P112"><text:span text:style-name="T113">說明</text:span></text:p>
          </table:table-cell>
        </table:table-row>
        <table:table-row table:style-name="TableRow114">
          <table:table-cell table:style-name="TableCell115">
            <text:p text:style-name="P116">線上教師培訓活動</text:p>
          </table:table-cell>
          <table:table-cell table:style-name="TableCell117">
            <text:list text:style-name="LFO31" text:continue-numbering="true">
              <text:list-item>
                <text:p text:style-name="P118">預計安排4場次，每次約2小時，活動內容以帶領校園巡迴展導覽暨體驗活動為主。</text:p>
              </text:list-item>
              <text:list-item>
                <text:p text:style-name="P119">為確保資源有效利用，每場預計開放50個名額，優先保留名額予參與本計畫之學校教師，如名額未滿額，將開放給他校有興趣之教師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23.97海洋閱讀校園巡迴展</text:p>
          </table:table-cell>
          <table:table-cell table:style-name="TableCell123">
            <text:list text:style-name="LFO32" text:continue-numbering="true">
              <text:list-item>
                <text:p text:style-name="P124">每所學校預計安排為期四週之校園巡迴展，由各申請學校安排展出之校內室內場域，並由各校自行安排導覽人員與學生參與時間。</text:p>
              </text:list-item>
              <text:list-item>
                <text:p text:style-name="P125">本會提供每校20本《23.97的海洋哲思課》作為校園巡迴展推廣用書，以及12幅展架(180x80公分之X型展示架)、相關活動教具、海洋素養履歷學習單等。</text:p>
              </text:list-item>
              <text:list-item>
                <text:p text:style-name="P126">本活動請務必配合中央及各地方政府之防疫規範為原則辦理。</text:p>
              </text:list-item>
            </text:list>
          </table:table-cell>
        </table:table-row>
      </table:table>
      <text:p text:style-name="P127"/>
      <text:p text:style-name="P128"/>
      <text:p text:style-name="P129"/>
      <text:p text:style-name="P130"/>
      <text:soft-page-break/>
      <text:p text:style-name="P131">柒、申請流程 </text:p>
      <text:list text:style-name="LFO37" text:continue-numbering="true">
        <text:list-item>
          <text:p text:style-name="P132"><text:span text:style-name="T133">申請文件：</text:span><text:span text:style-name="T134">計畫</text:span><text:span text:style-name="T135">申請書，</text:span><text:span text:style-name="T136">如附件一</text:span><text:span text:style-name="T137">。</text:span></text:p>
        </text:list-item>
        <text:list-item>
          <text:p text:style-name="P138"><text:span text:style-name="T139">申請期間：即</text:span><text:span text:style-name="T140">日起至110年9月</text:span><text:span text:style-name="T141">24</text:span><text:span text:style-name="T142">日(星期五)止，逾時概不受理。</text:span></text:p>
        </text:list-item>
        <text:list-item>
          <text:p text:style-name="P143"><text:span text:style-name="T144">申請送件：本計畫所附申請書填妥核章後，</text:span><text:span text:style-name="T145">彩色掃描至聯絡人胡欣恬小姐電子郵件信箱：</text:span><text:a xlink:href="mailto:cathy.ht.hu@liteon.com" office:target-frame-name="_top" xlink:show="replace"><text:span text:style-name="T146">c</text:span><text:span text:style-name="T147">athy.ht.hu@liteon.com</text:span></text:a><text:span text:style-name="T148">，</text:span><text:span text:style-name="T149">隨到隨審，並依申請資料完整性核定錄取與否。聯絡電話：</text:span><text:span text:style-name="T150">(02)</text:span><text:span text:style-name="T151">8798-2888</text:span><text:span text:style-name="T152">分機6</text:span><text:span text:style-name="T153">072</text:span><text:span text:style-name="T154">。</text:span></text:p>
        </text:list-item>
        <text:list-item>
          <text:p text:style-name="P155"><text:span text:style-name="T156">線上教師培訓活動</text:span><text:span text:style-name="T157">報名連結：</text:span><text:a xlink:href="https://pse.is/3mgyj5" office:target-frame-name="_top" xlink:show="replace"><text:span text:style-name="T158">https://pse.is/3mgyj5</text:span></text:a></text:p>
        </text:list-item>
      </text:list>
      <text:p text:style-name="P159"><text:span text:style-name="T160">為了</text:span><text:span text:style-name="T161">資源有效運用</text:span><text:span text:style-name="T162">，每場報名人數至多50位，</text:span><text:span text:style-name="T163">因</text:span><text:span text:style-name="T164">本次採報名制，欲參與的教師請填寫報名表單</text:span><text:span text:style-name="T165">，</text:span><text:span text:style-name="T166">報名截止日期為110年10月</text:span><text:span text:style-name="T167">4</text:span><text:span text:style-name="T168">日(</text:span><text:span text:style-name="T169">星期</text:span><text:span text:style-name="T170">一</text:span><text:span text:style-name="T171">)前，本會</text:span><text:span text:style-name="T172">將於</text:span><text:span text:style-name="T173">活動</text:span><text:span text:style-name="T174">前</text:span><text:span text:style-name="T175">2</text:span><text:span text:style-name="T176">天提供</text:span><text:span text:style-name="T177">線上培訓活動</text:span><text:span text:style-name="T178">連結。</text:span></text:p>
      <text:list text:style-name="LFO37" text:continue-numbering="true">
        <text:list-item>
          <text:p text:style-name="P179">審查標準及作業程序：<text:s/></text:p>
        </text:list-item>
      </text:list>
      <text:list text:style-name="LFO41" text:continue-numbering="true">
        <text:list-item>
          <text:p text:style-name="P180">凡條件不符規定者不予審查，包括申請文件不完備、申請資料不詳細、申請文件送達已逾本會公告截止時間等。</text:p>
        </text:list-item>
        <text:list-item>
          <text:p text:style-name="P181">若申請學校數高於預算數或辦理意願時間有重複時，將依收件順序及預估參與人次較多者，為優先考量。</text:p>
        </text:list-item>
        <text:list-item>
          <text:p text:style-name="P182">錄取通知：完成審核後，本會將於110年9月30日(星期四)前，以E-mail電子郵件方式通知錄取學校，未錄取者將不另行通知。</text:p>
        </text:list-item>
      </text:list>
      <text:list text:style-name="LFO37" text:continue-numbering="true">
        <text:list-item>
          <text:p text:style-name="P183"><text:span text:style-name="T184">成果報告表：請於活動辦理結束後30天內</text:span><text:span text:style-name="T185">回傳寄至聯絡人胡欣恬小姐電子郵件信箱：</text:span><text:a xlink:href="mailto:cathy.ht.hu@liteon.com" office:target-frame-name="_top" xlink:show="replace"><text:span text:style-name="T186">c</text:span><text:span text:style-name="T187">athy.ht.hu@liteon.com</text:span></text:a><text:span text:style-name="T188">，方可結案。須繳</text:span><text:span text:style-name="T189">交項目有：</text:span></text:p>
        </text:list-item>
      </text:list>
      <text:list text:style-name="LFO45" text:continue-numbering="true">
        <text:list-item>
          <text:p text:style-name="P190"><text:span text:style-name="T191">成果報告表，如</text:span><text:span text:style-name="T192">附件二</text:span><text:span text:style-name="T193">(活動照片(含說明)，10張以上，另須傳送照片原始檔)</text:span></text:p>
        </text:list-item>
        <text:list-item>
          <text:p text:style-name="P194">教師回饋問卷(將另提供線上版連結)</text:p>
        </text:list-item>
        <text:list-item>
          <text:p text:style-name="P195">學生回饋問卷(將另提供線上版連結及電子檔)</text:p>
        </text:list-item>
        <text:list-item>
          <text:p text:style-name="P196">教師或學生回饋心得至少各2篇</text:p>
        </text:list-item>
      </text:list>
      <text:p text:style-name="P197"/>
      <text:p text:style-name="P198">捌、相關經費說明</text:p>
      <text:list text:style-name="LFO38" text:continue-numbering="true">
        <text:list-item>
          <text:p text:style-name="P199">本活動經費項目包含：</text:p>
        </text:list-item>
      </text:list>
      <text:list text:style-name="LFO39" text:continue-numbering="true">
        <text:list-item>
          <text:p text:style-name="P200"><text:span text:style-name="T201">線上教師培訓活動</text:span><text:span text:style-name="T202">之講師費：由本會直接撥款予授課</text:span><text:span text:style-name="T203">講師。</text:span></text:p>
        </text:list-item>
        <text:list-item>
          <text:p text:style-name="P204">提供校園巡迴展之12幅海報及展示架與體驗活動教具1套。</text:p>
        </text:list-item>
        <text:list-item>
          <text:p text:style-name="P205">電子檔案：海洋素養履歷學習單。</text:p>
        </text:list-item>
      </text:list>
      <text:list text:style-name="LFO44" text:continue-numbering="true">
        <text:list-item>
          <text:p text:style-name="P206">除上述項目外，其餘費用由學校自籌。</text:p>
        </text:list-item>
      </text:list>
      <text:soft-page-break/>
      <text:p text:style-name="P207">玖、其他</text:p>
      <text:list text:style-name="LFO40" text:continue-numbering="true">
        <text:list-item>
          <text:p text:style-name="P208">活動規劃時應考量辦理場次及參加人數之經濟效益。 </text:p>
        </text:list-item>
        <text:list-item>
          <text:p text:style-name="P209">承辦單位應依活動行程表執行計畫，若因故須延期或變更地點及行程，應於事前經本會同意後執行之。 </text:p>
        </text:list-item>
        <text:list-item>
          <text:p text:style-name="P210">受補助單位辦理活動時，應於活動現場、宣導資料或出版品適當處，註明主辦單位為：「財團法人光寶文教基金會」。 </text:p>
        </text:list-item>
        <text:list-item>
          <text:p text:style-name="P211">因應Covid19疫情防疫措施，活動辦理依中央流行指揮中心與教育部之公告為規範，活動有任何異動另行通知。</text:p>
        </text:list-item>
        <text:list-item>
          <text:p text:style-name="P212">本計畫條例本會保留最終解釋權，如有未盡之事宜，本會保留隨時修改內容細節之權利。</text:p>
        </text:list-item>
      </text:list>
      <text:p text:style-name="P213"/>
      <text:p text:style-name="P214">拾、預期效益 </text:p>
      <text:p text:style-name="P215">展覽期間，預計培訓8所國中教師，由各校師長帶領學生從中閱讀《23.97的海洋哲思課》，或是延伸結合各個學科課程，傳遞海洋素養的重要性。預估可服務8所移展學校近10,000位之師生及其家庭，是最低成本、紮根的環境海洋預防守護永續希望工程。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活動內容</text:p>
          </table:table-cell>
          <table:table-cell table:style-name="TableCell222">
            <text:p text:style-name="P223">預估人次</text:p>
          </table:table-cell>
        </table:table-row>
        <table:table-row table:style-name="TableRow224">
          <table:table-cell table:style-name="TableCell225">
            <text:p text:style-name="P226">研習培訓活動</text:p>
          </table:table-cell>
          <table:table-cell table:style-name="TableCell227">
            <text:p text:style-name="P228">50人 x<text:s/>4場次=200人次</text:p>
          </table:table-cell>
        </table:table-row>
        <table:table-row table:style-name="TableRow229">
          <table:table-cell table:style-name="TableCell230">
            <text:p text:style-name="P231">23.97海洋閱讀校園巡迴展</text:p>
          </table:table-cell>
          <table:table-cell table:style-name="TableCell232">
            <text:p text:style-name="P233">1,000人 x<text:s/>8校=8,000人次</text:p>
          </table:table-cell>
        </table:table-row>
        <table:table-row table:style-name="TableRow234">
          <table:table-cell table:style-name="TableCell235">
            <text:p text:style-name="P236">合計</text:p>
          </table:table-cell>
          <table:table-cell table:style-name="TableCell237">
            <text:p text:style-name="P238">8,200人次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附件1<text:s/></text:p>
      <text:p text:style-name="P253">財團法人光寶文教基金會</text:p>
      <text:p text:style-name="P254">110年度《23.97的海洋哲思課》海洋閱讀校園巡迴實施計畫<text:s/>申請表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申請單位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承辦人</text:p>
            <text:p text:style-name="P271">聯絡資訊</text:p>
          </table:table-cell>
          <table:table-cell table:style-name="TableCell272">
            <text:p text:style-name="P273">姓名/職稱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聯絡電話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電子信箱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3">
            <text:p text:style-name="P288">活動內容</text:p>
          </table:table-cell>
          <table:table-cell table:style-name="TableCell289" table:number-columns-spanned="2">
            <text:p text:style-name="P290">活動項目</text:p>
          </table:table-cell>
          <table:covered-table-cell/>
          <table:table-cell table:style-name="TableCell291" table:number-columns-spanned="3">
            <text:p text:style-name="P292">預計辦理日期</text:p>
          </table:table-cell>
          <table:covered-table-cell/>
          <table:covered-table-cell/>
          <table:table-cell table:style-name="TableCell293">
            <text:p text:style-name="P294">預計參與人數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線上教師培訓活動14:00至16:00</text:p>
          </table:table-cell>
          <table:covered-table-cell/>
          <table:table-cell table:style-name="TableCell299" table:number-columns-spanned="3">
            <text:p text:style-name="P300"><text:span text:style-name="T301">□</text:span><text:span text:style-name="T302"><text:s/></text:span><text:span text:style-name="T303">110年10月</text:span><text:span text:style-name="T304">0</text:span><text:span text:style-name="T305">7日(四)</text:span></text:p>
            <text:p text:style-name="P306"><text:span text:style-name="T307">□</text:span><text:span text:style-name="T308"><text:s/></text:span><text:span text:style-name="T309">110年10月12日(二)</text:span></text:p>
            <text:p text:style-name="P310"><text:span text:style-name="T311">□</text:span><text:span text:style-name="T312"><text:s/></text:span><text:span text:style-name="T313">110年10月14日(四)</text:span></text:p>
            <text:p text:style-name="P314"><text:span text:style-name="T315">□</text:span><text:span text:style-name="T316"><text:s/></text:span><text:span text:style-name="T317">110年10月</text:span><text:span text:style-name="T318">19</text:span><text:span text:style-name="T319">日(</text:span><text:span text:style-name="T320">二</text:span><text:span text:style-name="T321">)</text:span></text:p>
            <text:list text:style-name="LFO46" text:continue-numbering="true">
              <text:list-item>
                <text:p text:style-name="P322"><text:span text:style-name="T323">備註：</text:span><text:span text:style-name="T324">請務必安排教師參與</text:span></text:p>
              </text:list-item>
            </text:list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校園巡迴展(4週)</text:p>
          </table:table-cell>
          <table:covered-table-cell/>
          <table:table-cell table:style-name="TableCell331" table:number-columns-spanned="3">
            <text:p text:style-name="P332">順位1：</text:p>
            <text:p text:style-name="P333">順位2：</text:p>
            <text:p text:style-name="P334"/>
            <text:list text:style-name="LFO42" text:continue-numbering="true">
              <text:list-item>
                <text:p text:style-name="P335"><text:span text:style-name="T336">備註：</text:span><text:span text:style-name="T337">為安排各校展期，故請學校列出兩段可以辦理</text:span><text:span text:style-name="T338">4</text:span><text:span text:style-name="T339">週</text:span><text:span text:style-name="T340">時間</text:span><text:span text:style-name="T341">的期間。</text:span></text:p>
              </text:list-item>
            </text:list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預期成效</text:p>
          </table: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>本表請於110年9月24日(星期五)前填妥並核章，以E-mail傳遞至電子信箱cathy.ht.hu@liteon.com，隨到隨審，並依申請資料完整性核定錄取與否。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承辦人：</text:p>
          </table:table-cell>
          <table:table-cell table:style-name="TableCell358">
            <text:p text:style-name="P359">單位主管：</text:p>
          </table:table-cell>
          <table:table-cell table:style-name="TableCell360">
            <text:p text:style-name="P361">校長：</text:p>
          </table:table-cell>
        </table:table-row>
      </table:table>
      <text:p text:style-name="P362"/>
      <text:p text:style-name="P363"/>
      <text:p text:style-name="P364"/>
      <text:soft-page-break/>
      <text:p text:style-name="P365">附件2<text:s/></text:p>
      <text:p text:style-name="P366">財團法人光寶文教基金會</text:p>
      <text:p text:style-name="P367">110年度《23.97的海洋哲思課》海洋閱讀校園巡迴實施計畫<text:s/>成果報告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執行單位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承辦人</text:p>
            <text:p text:style-name="P384">聯絡資訊</text:p>
          </table:table-cell>
          <table:table-cell table:style-name="TableCell385">
            <text:p text:style-name="P386">姓名/職稱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聯絡電話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電子信箱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執行概況</text:p>
            <text:p text:style-name="P402">及</text:p>
            <text:p text:style-name="P403"><text:span text:style-name="T404">活動成效</text:span></text:p>
          </table:table-cell>
          <table:table-cell table:style-name="TableCell405" table:number-columns-spanned="6">
            <text:p text:style-name="P406">(活動概況說明、對教師及學生的影響、參與師生的回饋)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執行成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活動項目</text:p>
          </table:table-cell>
          <table:table-cell table:style-name="TableCell414" table:number-columns-spanned="2">
            <text:p text:style-name="P415">辦理時間</text:p>
          </table:table-cell>
          <table:covered-table-cell/>
          <table:table-cell table:style-name="TableCell416" table:number-columns-spanned="3">
            <text:p text:style-name="P417">地點</text:p>
          </table:table-cell>
          <table:covered-table-cell/>
          <table:covered-table-cell/>
          <table:table-cell table:style-name="TableCell418">
            <text:p text:style-name="P419">參與人次</text:p>
          </table:table-cell>
        </table:table-row>
        <table:table-row table:style-name="TableRow420">
          <table:table-cell table:style-name="TableCell421">
            <text:p text:style-name="P422">線上教師</text:p>
            <text:p text:style-name="P423">培訓活動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<text:span text:style-name="T430">教師：</text:span><text:span text:style-name="T431"><text:s text:c="5"/></text:span><text:span text:style-name="T432">位</text:span></text:p>
          </table:table-cell>
        </table:table-row>
        <table:table-row table:style-name="TableRow433">
          <table:table-cell table:style-name="TableCell434">
            <text:p text:style-name="P435">校園巡迴展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<text:span text:style-name="T442">教師：</text:span><text:span text:style-name="T443"><text:s text:c="5"/></text:span><text:span text:style-name="T444">位</text:span></text:p>
            <text:p text:style-name="P445"><text:span text:style-name="T446">學生：</text:span><text:span text:style-name="T447"><text:s text:c="5"/></text:span><text:span text:style-name="T448">位</text:span></text:p>
          </table:table-cell>
        </table:table-row>
        <table:table-row table:style-name="TableRow449">
          <table:table-cell table:style-name="TableCell450">
            <text:p text:style-name="P451">檢討與建議</text:p>
          </table:table-cell>
          <table:table-cell table:style-name="TableCell452" table:number-columns-spanned="6">
            <text:p text:style-name="P453">(就舉辦本次活動之優、缺點，以作為下次辦理之改進參考)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7">
            <text:p text:style-name="P457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7">
            <text:list text:style-name="LFO42" text:continue-numbering="true">
              <text:list-item>
                <text:p text:style-name="P460">活動照片應呈現活動主旨且以活動盛況為主並附說明，至少10張照片。</text:p>
              </text:list-item>
              <text:list-item>
                <text:p text:style-name="P461">照片原始檔案請連同成果報告書一併郵寄至指定電子郵件信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</table:table>
      <text:p text:style-name="P487">說明：</text:p>
      <text:list text:style-name="LFO43" text:continue-numbering="true">
        <text:list-item>
          <text:p text:style-name="P488">本表各項資料請務實填列，不敷使用時可自行增加或調整。</text:p>
        </text:list-item>
        <text:list-item>
          <text:p text:style-name="P489">「執行概況及活動成效」及「檢討與建議事項」可以條列式簡述。</text:p>
        </text:list-item>
      </text:list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承辦人：</text:p>
          </table:table-cell>
          <table:table-cell table:style-name="TableCell498">
            <text:p text:style-name="P499">單位主管：</text:p>
          </table:table-cell>
          <table:table-cell table:style-name="TableCell500">
            <text:p text:style-name="P501">校長：</text:p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style:font-name="Wingdings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style:font-name="微軟正黑體" style:font-name-asian="微軟正黑體" fo:color="#000000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微軟正黑體" style:font-name-asian="微軟正黑體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2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y HT Hu</meta:initial-creator>
    <dc:creator>陳淑君</dc:creator>
    <meta:creation-date>2021-09-08T00:30:00Z</meta:creation-date>
    <dc:date>2021-09-08T00:30:00Z</dc:date>
    <meta:print-date>2021-09-08T00:29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93" meta:character-count="3972" meta:row-count="28" meta:non-whitespace-character-count="3386"/>
  </office:meta>
</office:document-meta>
</file>