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7597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1.626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" style:family="table-row">
      <style:table-row-properties style:min-row-height="0.588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text-position="super 50%" fo:font-size="24pt" style:font-size-asian="24pt" style:font-size-complex="2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3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font-weight-complex="bold" style:font-size-complex="10pt"/>
    </style:style>
    <style:style style:name="T9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3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64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1學年度一般地區學校教師商借至偏遠地區學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擬申請商借之偏遠地區學校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張貼1吋大頭照片1張(最近6個月內)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>
            <text:p text:style-name="內文"><text:span text:style-name="T35"><text:s text:c="2"/></text:span><text:span text:style-name="T36"><text:s/></text:span><text:span text:style-name="T37">年 <text:s/>月 <text:s/>日</text:span></text:p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6">
            <text:p text:style-name="P42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6">
            <text:p text:style-name="內文"><text:span text:style-name="T52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現職服務學校</text:p>
          </table:table-cell>
          <table:table-cell table:style-name="TableCell56">
            <text:p text:style-name="P57"/>
          </table:table-cell>
          <table:table-cell table:style-name="TableCell58" table:number-columns-spanned="4">
            <text:p text:style-name="P59">職稱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師證科目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學歷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3">
            <text:p text:style-name="P73">科系/系所</text:p>
          </table:table-cell>
          <table:covered-table-cell/>
          <table:covered-table-cell/>
          <table:table-cell table:style-name="TableCell74" table:number-columns-spanned="2">
            <text:p text:style-name="P75">畢(肄)業年度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 text:c="5"/>年 畢(肄)業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 text:c="5"/>年 畢(肄)業</text:p>
          </table:table-cell>
          <table:covered-table-cell/>
        </table:table-row>
        <table:table-row table:style-name="TableRow92">
          <table:table-cell table:style-name="TableCell93">
            <text:p text:style-name="P94">服務年資</text:p>
            <text:p text:style-name="P95"><text:span text:style-name="T96">(</text:span><text:span text:style-name="T97">服務年資</text:span><text:span text:style-name="T98">須</text:span><text:span text:style-name="T99">滿五年以上</text:span><text:span text:style-name="T100">，計算至1</text:span><text:span text:style-name="T101">11</text:span><text:span text:style-name="T102">年</text:span><text:span text:style-name="T103">7</text:span><text:span text:style-name="T104">月</text:span><text:span text:style-name="T105">31</text:span><text:span text:style-name="T106">日止</text:span><text:span text:style-name="T107">)</text:span></text:p>
          </table:table-cell>
          <table:table-cell table:style-name="TableCell108" table:number-columns-spanned="6">
            <text:p text:style-name="P109"><text:s text:c="2"/>年 <text:s text:c="4"/>月</text:p>
            <text:p text:style-name="P110">(含育嬰/侍親/進修留職停薪<text:s/><text:s/>年<text:s/><text:s/>月、服兵役<text:s/><text:s/>年<text:s/><text:s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近2年</text:p>
            <text:p text:style-name="P114">考核成績</text:p>
          </table:table-cell>
          <table:table-cell table:style-name="TableCell115" table:number-columns-spanned="2">
            <text:p text:style-name="P116">108學年度</text:p>
          </table:table-cell>
          <table:covered-table-cell/>
          <table:table-cell table:style-name="TableCell117" table:number-columns-spanned="4">
            <text:p text:style-name="P118">109學年度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 text:c="3"/>申請人：<text:s/><text:s text:c="6"/><text:s text:c="2"/><text:s text:c="7"/>人事單位：<text:s text:c="9"/><text:s text:c="2"/><text:s text:c="5"/><text:s/>校長：</text:p>
      <text:p text:style-name="P126"/>
      <text:p text:style-name="P127"/>
      <text:p text:style-name="P128"/>
      <text:p text:style-name="P129">中 華 民 國<text:s text:c="13"/><text:s/>年<text:s text:c="13"/><text:s/>月<text:s/><text:s text:c="14"/>日</text:p>
      <text:p text:style-name="P130"/>
      <text:soft-page-break/>
      <text:p text:style-name="P131">備註：<text:s/></text:p>
      <text:list text:style-name="LFO1" text:continue-numbering="true">
        <text:list-item>
          <text:p text:style-name="P132"><text:span text:style-name="T133">請將</text:span><text:span text:style-name="T134">1</text:span><text:span text:style-name="T135">.</text:span><text:span text:style-name="T136">本申請表、</text:span><text:span text:style-name="T137">2</text:span><text:span text:style-name="T138">.</text:span><text:span text:style-name="T139">現職證明書、</text:span><text:span text:style-name="T140">3</text:span><text:span text:style-name="T141">.</text:span><text:span text:style-name="T142">教師證書</text:span><text:span text:style-name="T143">、</text:span><text:span text:style-name="T144">4</text:span><text:span text:style-name="T145">.</text:span><text:span text:style-name="T146">學歷證件、</text:span><text:span text:style-name="T147">5</text:span><text:span text:style-name="T148">.</text:span><text:span text:style-name="T149">服務年資證明文件</text:span><text:span text:style-name="T150">及</text:span><text:span text:style-name="T151">6</text:span><text:span text:style-name="T152">.</text:span><text:span text:style-name="T153">最近</text:span><text:span text:style-name="T154">2年成績考核通知書，</text:span><text:span text:style-name="T155">依序</text:span><text:span text:style-name="T156">整理</text:span><text:span text:style-name="T157">後掃描成電子檔</text:span><text:span text:style-name="T158">，</text:span><text:span text:style-name="T159">並</text:span><text:span text:style-name="T160">函</text:span><text:span text:style-name="T161">送</text:span><text:span text:style-name="T162">高雄市政府教育局。</text:span></text:p>
        </text:list-item>
        <text:list-item>
          <text:p text:style-name="P163">本市教師經原服務學校同意後提出申請，外縣市教師另須經原服務學校之主管教育行政機關同意。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4-29T08:38:00Z</meta:creation-date>
    <dc:date>2022-04-29T08:38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0" meta:row-count="4" meta:non-whitespace-character-count="486"/>
  </office:meta>
</office:document-meta>
</file>