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30pt" style:font-size-asian="30pt" style:font-size-complex="30pt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5pt" style:font-size-asian="25pt" style:font-size-complex="25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TableColumn20" style:family="table-column">
      <style:table-column-properties style:column-width="1.7486in"/>
    </style:style>
    <style:style style:name="TableColumn21" style:family="table-column">
      <style:table-column-properties style:column-width="1.8687in"/>
    </style:style>
    <style:style style:name="TableColumn22" style:family="table-column">
      <style:table-column-properties style:column-width="1.2479in"/>
    </style:style>
    <style:style style:name="TableColumn23" style:family="table-column">
      <style:table-column-properties style:column-width="1.6569in"/>
    </style:style>
    <style:style style:name="Table19" style:family="table">
      <style:table-properties style:width="6.522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end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min-row-height="0.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1.346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清單段落" style:family="paragraph">
      <style:paragraph-properties fo:line-height="0.2083in" fo:margin-left="0.1631in" fo:text-indent="-0.16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清單段落" style:family="paragraph">
      <style:paragraph-properties fo:line-height="0.2083in" fo:margin-left="0.1631in" fo:text-indent="-0.163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140" style:parent-style-name="內文Web" style:family="paragraph">
      <style:paragraph-properties fo:margin-top="0in" fo:margin-bottom="0in" fo:line-height="0.2083in" fo:margin-left="0.1562in" fo:text-indent="-0.15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font-size="8pt" style:font-size-asian="8pt"/>
    </style:style>
    <style:style style:name="T150" style:parent-style-name="預設段落字型" style:family="text">
      <style:text-properties fo:font-weight="bold" style:font-weight-asian="bold" fo:font-size="8pt" style:font-size-asian="8pt"/>
    </style:style>
    <style:style style:name="T151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6.46467in" svg:y="-0.45706in" svg:width="0.57361in" svg:height="0.30417in" style:rel-width="scale" style:rel-height="scale"><draw:text-box><text:p text:style-name="P5">封面</text:p></draw:text-box><svg:title/><svg:desc/></draw:frame></text:span></text:p>
      <text:p text:style-name="P6"/>
      <text:p text:style-name="P7"/>
      <text:p text:style-name="P8">112年度《TC北市青年》</text:p>
      <text:p text:style-name="P9">第三十屆金筆獎創作比賽</text:p>
      <text:p text:style-name="P10"/>
      <text:p text:style-name="P11">　　　　</text:p>
      <text:p text:style-name="P12"/>
      <text:p text:style-name="P13">　　　　　組別：</text:p>
      <text:p text:style-name="P14"/>
      <text:p text:style-name="P15">　　　　　類別：</text:p>
      <text:p text:style-name="P16"/>
      <text:p text:style-name="P17">　　　　　作品名稱：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soft-page-break/>
            <text:p text:style-name="P26">112年度《TC北市青年》第30屆金筆獎創作比賽專用報名表</text:p>
            <text:p text:style-name="P27">（本表可自行影印使用）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組別</text:p>
          </table:table-cell>
          <table:table-cell table:style-name="TableCell31">
            <text:p text:style-name="P32">□高中職組</text:p>
            <text:p text:style-name="P33">□國中組</text:p>
          </table:table-cell>
          <table:table-cell table:style-name="TableCell34">
            <text:p text:style-name="P35">類別</text:p>
          </table:table-cell>
          <table:table-cell table:style-name="TableCell36">
            <text:p text:style-name="P37">□漫畫</text:p>
            <text:p text:style-name="P38">□新詩</text:p>
            <text:p text:style-name="P39">□散文</text:p>
            <text:p text:style-name="P40">□小說</text:p>
          </table:table-cell>
        </table:table-row>
        <table:table-row table:style-name="TableRow41">
          <table:table-cell table:style-name="TableCell42">
            <text:p text:style-name="P43">作品名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筆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學校名稱</text:p>
          </table:table-cell>
          <table:table-cell table:style-name="TableCell63" table:number-rows-spanned="3">
            <text:p text:style-name="P64"/>
          </table:table-cell>
          <table:table-cell table:style-name="TableCell65">
            <text:p text:style-name="P66">科別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年級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班別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聯絡電話(H)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聯絡電話(手機)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備註：</text:p>
            <text:p text:style-name="P106">1.本報名表請以正楷詳細填寫或使用電腦打字。以上基本資料填寫不清者，不予審查。</text:p>
            <text:p text:style-name="P107"><text:span text:style-name="T108">2.</text:span><text:span text:style-name="T109">本報名表</text:span><text:span text:style-name="T110">格式為</text:span><text:span text:style-name="T111">A4</text:span><text:span text:style-name="T112">，請勿自行縮印；並</text:span><text:span text:style-name="T113">請置於作品封面右上角並與作品一同裝訂。作品上一律不書寫任何資料，切勿直接貼在作品上，否則取消參賽資格。</text:span></text:p>
            <text:p text:style-name="P114"><text:span text:style-name="T115">3.</text:span><text:span text:style-name="T116">得獎作品</text:span><text:span text:style-name="T117">主辦單位有權發表、轉載於</text:span><text:span text:style-name="T118">《TC北市青年》期刊</text:span><text:span text:style-name="T119">、書面或電子媒體</text:span><text:span text:style-name="T120">，不另發稿費。</text:span><text:span text:style-name="T121">未得獎作品，主辦單位得擇優刊登於</text:span><text:span text:style-name="T122">《</text:span><text:span text:style-name="T123">TC</text:span><text:span text:style-name="T124">北市青年》</text:span><text:span text:style-name="T125">期刊</text:span><text:span text:style-name="T126">中發表，</text:span><text:span text:style-name="T127">並</text:span><text:span text:style-name="T128">另致稿費。</text:span></text:p>
            <text:p text:style-name="P129"><text:span text:style-name="T130">4.</text:span><text:span text:style-name="T131">作品經錄取，版權歸屬《</text:span><text:span text:style-name="T132">TC</text:span><text:span text:style-name="T133">北市青年》期刊社所有。</text:span><text:span text:style-name="T134">有抄襲、臨摹他人</text:span><text:span text:style-name="T135">作品，</text:span><text:span text:style-name="T136">請人代筆或有侵害他人著作權情事者，自負法律責任，並取消參賽</text:span><text:span text:style-name="T137">資格；其已錄取者，撤銷其錄取資格，並追還發</text:span><text:span text:style-name="T138">予</text:span><text:span text:style-name="T139">之獎金、獎狀。</text:span></text:p>
            <text:p text:style-name="P140"><text:span text:style-name="T141">5.本表可至</text:span><text:span text:style-name="T142">臺</text:span><text:span text:style-name="T143">北市團委會網站之下載專區下載</text:span><text:span text:style-name="T144">http://tpmtc.cyc.org.tw/</text:span></text:p>
          </table:table-cell>
          <table:covered-table-cell/>
          <table:covered-table-cell/>
          <table:covered-table-cell/>
        </table:table-row>
      </table:table>
      <text:p text:style-name="P145"><text:span text:style-name="T146"><draw:frame draw:z-index="251659264" draw:id="id1" draw:style-name="a1" draw:name="文字方塊 2" text:anchor-type="paragraph" svg:x="6.10694in" svg:y="-0.575in" svg:width="1.11667in" svg:height="0.64236in" style:rel-width="scale" style:rel-height="scale"><draw:text-box><text:p text:style-name="P147">裝訂處</text:p><text:p text:style-name="P148"><text:span text:style-name="T149">與</text:span><text:span text:style-name="T150">作品封面</text:span><text:span text:style-name="T151">裝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1-04T00:49:00Z</meta:creation-date>
    <dc:date>2023-01-04T00:49:00Z</dc:date>
    <meta:print-date>2020-11-26T02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