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2.8416in" style:use-optimal-column-width="false"/>
    </style:style>
    <style:style style:name="TableColumn36" style:family="table-column">
      <style:table-column-properties style:column-width="1.4625in" style:use-optimal-column-width="false"/>
    </style:style>
    <style:style style:name="TableColumn37" style:family="table-column">
      <style:table-column-properties style:column-width="1.4625in" style:use-optimal-column-width="false"/>
    </style:style>
    <style:style style:name="TableColumn38" style:family="table-column">
      <style:table-column-properties style:column-width="1.4631in" style:use-optimal-column-width="false"/>
    </style:style>
    <style:style style:name="Table34" style:family="table">
      <style:table-properties style:width="7.2298in" style:rel-width="99.76%" fo:margin-left="0in" table:align="center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1.2979in" style:use-optimal-column-width="false"/>
    </style:style>
    <style:style style:name="TableColumn60" style:family="table-column">
      <style:table-column-properties style:column-width="2.2451in" style:use-optimal-column-width="false"/>
    </style:style>
    <style:style style:name="TableColumn61" style:family="table-column">
      <style:table-column-properties style:column-width="1.3673in" style:use-optimal-column-width="false"/>
    </style:style>
    <style:style style:name="TableColumn62" style:family="table-column">
      <style:table-column-properties style:column-width="2.3541in" style:use-optimal-column-width="false"/>
    </style:style>
    <style:style style:name="Table58" style:family="table">
      <style:table-properties style:width="7.2645in" style:rel-width="100.24%" fo:margin-left="0in" table:align="center"/>
    </style:style>
    <style:style style:name="TableRow63" style:family="table-row">
      <style:table-row-properties style:row-height="0.5013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row-height="0.594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4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4" style:family="paragraph">
      <style:paragraph-properties style:snap-to-layout-grid="false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84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74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74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2.6506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7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6" style:family="table-column">
      <style:table-column-properties style:column-width="1.3958in" style:use-optimal-column-width="false"/>
    </style:style>
    <style:style style:name="TableColumn107" style:family="table-column">
      <style:table-column-properties style:column-width="2.1472in" style:use-optimal-column-width="false"/>
    </style:style>
    <style:style style:name="TableColumn108" style:family="table-column">
      <style:table-column-properties style:column-width="1.3673in" style:use-optimal-column-width="false"/>
    </style:style>
    <style:style style:name="TableColumn109" style:family="table-column">
      <style:table-column-properties style:column-width="2.3541in" style:use-optimal-column-width="false"/>
    </style:style>
    <style:style style:name="Table105" style:family="table">
      <style:table-properties style:width="7.2645in" style:rel-width="100.24%" fo:margin-left="0in" table:align="center"/>
    </style:style>
    <style:style style:name="TableRow110" style:family="table-row">
      <style:table-row-properties style: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1.0694in" style:use-optimal-row-height="false"/>
    </style:style>
    <style:style style:name="TableCell12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5902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帳號個人資料更正申請表</text:p>
      <text:p text:style-name="P33">綁定學生資料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>學生學號</text:p>
          </table:table-cell>
          <table:table-cell table:style-name="TableCell44">
            <text:p text:style-name="P45">就讀班級</text:p>
          </table:table-cell>
          <table:table-cell table:style-name="TableCell46">
            <text:p text:style-name="P47">學生姓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申請資料：<text:s text:c="32"/>申請時間： <text:s text:c="4"/>年 <text:s text:c="4"/>月 <text:s text:c="4"/>日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人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長帳號</text:p>
          </table:table-cell>
          <table:table-cell table:style-name="TableCell75">
            <text:p text:style-name="P76"/>
          </table:table-cell>
          <table:table-cell table:style-name="TableCell77">
            <text:p text:style-name="P78">申請異動項目</text:p>
          </table:table-cell>
          <table:table-cell table:style-name="TableCell79">
            <text:list text:style-name="LFO4" text:continue-numbering="true">
              <text:list-item>
                <text:p text:style-name="P80">姓名</text:p>
              </text:list-item>
              <text:list-item>
                <text:p text:style-name="P81">身分證/居留證編號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異動原因</text:p>
          </table:table-cell>
          <table:table-cell table:style-name="TableCell85" table:number-columns-spanned="3">
            <text:p text:style-name="P86">□申辦時填寫錯誤<text:s text:c="2"/>□戶政異動<text:s text:c="2"/>□ 其他＿＿＿＿＿＿＿＿＿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異動前資訊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異動後資訊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list text:style-name="LFO5" text:continue-numbering="true">
              <text:list-item>
                <text:p text:style-name="P101">手機及電子郵件信箱，家長應自行登入臺北市校園單一身分驗證系統變更「救援資訊」項目進行校正，不受理異動申請。</text:p>
              </text:list-item>
              <text:list-item>
                <text:p text:style-name="P102">個人資訊應與校務行政系統登載之學生家長資料相符，如帳號申辦時填寫錯誤，由校方依校務系統所錄資訊審查確認後，通知本局業務承辦人辦理修正作業。</text:p>
              </text:list-item>
              <text:list-item>
                <text:p text:style-name="P103">如遇家長更名、居留證異動等事項，請備齊相關證明文件（如戶口名簿、居留證影本等），向學校同步申請學籍資料異動，並由承辦人員於作業完畢後依前項程序辦理。</text:p>
              </text:list-item>
            </text:list>
          </table:table-cell>
          <table:covered-table-cell/>
          <table:covered-table-cell/>
        </table:table-row>
      </table:table>
      <text:p text:style-name="P104">處理流程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校承辦人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承辦人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查核狀況</text:p>
          </table:table-cell>
          <table:table-cell table:style-name="TableCell122" table:number-columns-spanned="3">
            <text:list text:style-name="LFO4" text:continue-numbering="true">
              <text:list-item>
                <text:p text:style-name="P123">申辦填寫確實有誤，申請變更資訊和校務系統相符。</text:p>
              </text:list-item>
              <text:list-item>
                <text:p text:style-name="P124">依使用者提供證明，進行校務行政系統變更完畢。</text:p>
              </text:list-item>
            </text:list>
            <text:p text:style-name="P125">收取證明文件：□戶口名簿或戶籍藤本 <text:s/>□身分證/居留證影本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本局承辦人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變更日期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" style:parent-style-name="內文" style:family="paragraph">
      <style:paragraph-properties fo:text-align="end" fo:margin-right="0.2083in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end" fo:margin-right="-0.08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</text:span><text:span text:style-name="T10">家長帳號個人資料更正申請表</text:span></text:p>
            </table:table-cell>
            <table:table-cell table:style-name="TableCell11">
              <text:p text:style-name="P12"><text:span text:style-name="T13">表單編號：</text:span><text:span text:style-name="T14">SP-406-0</text:span><text:span text:style-name="T15">8</text:span></text:p>
              <text:p text:style-name="P16"><text:span text:style-name="T17">第</text:span><text:span text:style-name="T18">1.0</text:span><text:span text:style-name="T19">版</text:span></text:p>
            </table:table-cell>
            <table:table-cell table:style-name="TableCell20">
              <text:p text:style-name="P21"><text:span text:style-name="T22">機密等級：內部使用</text:span></text:p>
              <text:p text:style-name="P23"><text:span text:style-name="T24">施行：</text:span><text:span text:style-name="T25">1</text:span><text:span text:style-name="T26">14</text:span><text:span text:style-name="T27">年</text:span><text:span text:style-name="T28">10</text:span><text:span text:style-name="T29">月</text:span><text:span text:style-name="T30">31</text:span><text:span text:style-name="T31">日</text:span></text:p>
            </table:table-cell>
          </table:table-row>
        </table:table>
        <text:p text:style-name="頁首"/>
      </style:header>
      <style:footer>
        <text:p text:style-name="P32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資訊系統使用權限</dc:title>
    <dc:subject/>
    <meta:initial-creator>123</meta:initial-creator>
    <dc:creator>呂宜馨-教育局-資訊教育科</dc:creator>
    <meta:creation-date>2025-11-18T08:07:00Z</meta:creation-date>
    <dc:date>2025-11-18T08:07:00Z</dc:date>
    <meta:print-date>2004-12-15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