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1.493in" style:use-optimal-column-width="false"/>
    </style:style>
    <style:style style:name="TableColumn36" style:family="table-column">
      <style:table-column-properties style:column-width="2.05in" style:use-optimal-column-width="false"/>
    </style:style>
    <style:style style:name="TableColumn37" style:family="table-column">
      <style:table-column-properties style:column-width="1.4652in" style:use-optimal-column-width="false"/>
    </style:style>
    <style:style style:name="TableColumn38" style:family="table-column">
      <style:table-column-properties style:column-width="2.2562in" style:use-optimal-column-width="false"/>
    </style:style>
    <style:style style:name="Table34" style:family="table">
      <style:table-properties style:width="7.2645in" style:rel-width="100.24%" fo:margin-left="0in" table:align="center"/>
    </style:style>
    <style:style style:name="TableRow39" style:family="table-row">
      <style:table-row-properties style:row-height="0.5013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970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4.3312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margin-top="0.075in" fo:line-height="0.263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75in" fo:line-height="0.305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1.3951in" style:use-optimal-column-width="false"/>
    </style:style>
    <style:style style:name="TableColumn82" style:family="table-column">
      <style:table-column-properties style:column-width="1.7569in" style:use-optimal-column-width="false"/>
    </style:style>
    <style:style style:name="TableColumn83" style:family="table-column">
      <style:table-column-properties style:column-width="1.3708in" style:use-optimal-column-width="false"/>
    </style:style>
    <style:style style:name="TableColumn84" style:family="table-column">
      <style:table-column-properties style:column-width="1.3708in" style:use-optimal-column-width="false"/>
    </style:style>
    <style:style style:name="TableColumn85" style:family="table-column">
      <style:table-column-properties style:column-width="1.3708in" style:use-optimal-column-width="false"/>
    </style:style>
    <style:style style:name="Table80" style:family="table">
      <style:table-properties style:width="7.2645in" style:rel-width="100.24%" fo:margin-left="0in" table:align="center"/>
    </style:style>
    <style:style style:name="TableRow86" style:family="table-row">
      <style:table-row-properties style:row-height="0.5in" style:use-optimal-row-height="false"/>
    </style:style>
    <style:style style:name="TableCell87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7347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3">申請資料：<text:s text:c="32"/>申請時間： <text:s text:c="4"/>年 <text:s text:c="4"/>月 <text:s text:c="4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家長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子郵件信箱</text:span><text:span text:style-name="T56"><text:line-break/></text:span><text:span text:style-name="T57">（親子綁定時填寫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注意事項</text:p>
          </table:table-cell>
          <table:table-cell table:style-name="TableCell63" table:number-columns-spanned="3">
            <text:list text:style-name="LFO5" text:continue-numbering="true">
              <text:list-item>
                <text:p text:style-name="P64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5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6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7">拒絕申辦帳號分流者，雖學籍資料不受影響，但無法線上查詢自己就學成績、操作線上選課等學生系統帳號提供之服務。</text:p>
              </text:list-item>
              <text:list-item>
                <text:p text:style-name="P68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9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70">本人已詳細閱讀上述注意事項，願配合相關事項。</text:p>
      <text:p text:style-name="P71">申請人簽名：＿＿＿＿＿＿＿＿＿＿＿＿＿ <text:s text:c="4"/>日期：＿＿＿＿＿＿＿＿＿</text:p>
      <text:p text:style-name="P72"><text:span text:style-name="T73">--------------------------------------------------</text:span><text:span text:style-name="T74">---</text:span><text:span text:style-name="T75">---------------------</text:span></text:p>
      <text:p text:style-name="P76"><text:span text:style-name="T77">處理流程</text:span><text:span text:style-name="T78">（經手承辦人請於欄位核章）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校承辦人員</text:p>
          </table:table-cell>
          <table:table-cell table:style-name="TableCell89">
            <text:p text:style-name="P90">審查狀況</text:p>
          </table:table-cell>
          <table:table-cell table:style-name="TableCell91">
            <text:p text:style-name="P92">本局承辦人員</text:p>
          </table:table-cell>
          <table:table-cell table:style-name="TableCell93">
            <text:p text:style-name="P94">配發臨時碼</text:p>
          </table:table-cell>
          <table:table-cell table:style-name="TableCell95">
            <text:p text:style-name="P96">變更日期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□ 資料與學籍相符</text:p>
            <text:p text:style-name="P102">□ 資料不符退回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" style:parent-style-name="內文" style:family="paragraph">
      <style:paragraph-properties fo:text-align="end" fo:margin-right="0.2083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end" fo:margin-right="-0.08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</text:span><text:span text:style-name="T10">家長與學生帳號分流申請表</text:span></text:p>
            </table:table-cell>
            <table:table-cell table:style-name="TableCell11">
              <text:p text:style-name="P12"><text:span text:style-name="T13">表單編號：</text:span><text:span text:style-name="T14">SP-406-</text:span><text:span text:style-name="T15">10</text:span></text:p>
              <text:p text:style-name="P16"><text:span text:style-name="T17">第</text:span><text:span text:style-name="T18">1.0</text:span><text:span text:style-name="T19">版</text:span></text:p>
            </table:table-cell>
            <table:table-cell table:style-name="TableCell20">
              <text:p text:style-name="P21"><text:span text:style-name="T22">機密等級：內部使用</text:span></text:p>
              <text:p text:style-name="P23"><text:span text:style-name="T24">施行：</text:span><text:span text:style-name="T25">1</text:span><text:span text:style-name="T26">14</text:span><text:span text:style-name="T27">年</text:span><text:span text:style-name="T28">10</text:span><text:span text:style-name="T29">月</text:span><text:span text:style-name="T30">31</text:span><text:span text:style-name="T31">日</text:span></text:p>
            </table:table-cell>
          </table:table-row>
        </table:table>
        <text:p text:style-name="頁首"/>
      </style:header>
      <style:footer>
        <text:p text:style-name="P32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呂宜馨-教育局-資訊教育科</dc:creator>
    <meta:creation-date>2025-11-18T08:08:00Z</meta:creation-date>
    <dc:date>2025-11-18T08:10:00Z</dc:date>
    <meta:print-date>2004-12-15T01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4" meta:character-count="702" meta:row-count="4" meta:non-whitespace-character-count="599"/>
  </office:meta>
</office:document-meta>
</file>