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2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23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P24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TableColumn26" style:family="table-column">
      <style:table-column-properties style:column-width="0.575in"/>
    </style:style>
    <style:style style:name="TableColumn27" style:family="table-column">
      <style:table-column-properties style:column-width="0.9416in"/>
    </style:style>
    <style:style style:name="TableColumn28" style:family="table-column">
      <style:table-column-properties style:column-width="1.3916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8361in"/>
    </style:style>
    <style:style style:name="TableColumn32" style:family="table-column">
      <style:table-column-properties style:column-width="1.4784in"/>
    </style:style>
    <style:style style:name="Table25" style:family="table">
      <style:table-properties style:width="6.347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0</text:span><text:span text:style-name="T5">學年度</text:span><text:span text:style-name="T6">第</text:span><text:span text:style-name="T7">1</text:span><text:span text:style-name="T8">學期</text:span><text:span text:style-name="T9">國中</text:span><text:span text:style-name="T10">教育階段</text:span><text:span text:style-name="T11">非學校型態實驗教育</text:span><text:span text:style-name="T12"><text:line-break/></text:span><text:span text:style-name="T13">計畫送審案件統計表</text:span></text:p>
      <text:p text:style-name="P14"/>
      <text:p text:style-name="P15"><text:span text:style-name="T16">臺北市</text:span><text:span text:style-name="T17"><text:s text:c="6"/></text:span><text:span text:style-name="T18">區</text:span><text:span text:style-name="T19"><text:s text:c="10"/></text:span><text:span text:style-name="T20">國民中</text:span><text:span text:style-name="T21">學</text:span></text:p>
      <text:p text:style-name="P22"/>
      <text:p text:style-name="P23"/>
      <text:p text:style-name="P24"><text:s text:c="3"/><text:s text:c="3"/>送件日期：<text:s text:c="3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項<text:s text:c="5"/>目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份<text:s text:c="3"/>數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送審案件數</text:p>
          </table:table-cell>
          <table:covered-table-cell/>
          <table:table-cell table:style-name="TableCell41" table:number-columns-spanned="2">
            <text:p text:style-name="P42">初次申請案件</text:p>
          </table:table-cell>
          <table:covered-table-cell/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賡續申請案件</text:p>
          </table:table-cell>
          <table:covered-table-cell/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編號</text:p>
          </table:table-cell>
          <table:table-cell table:style-name="TableCell56">
            <text:p text:style-name="P57">學生姓名</text:p>
          </table:table-cell>
          <table:table-cell table:style-name="TableCell58">
            <text:p text:style-name="P59">就讀年級</text:p>
          </table:table-cell>
          <table:table-cell table:style-name="TableCell60" table:number-columns-spanned="2">
            <text:p text:style-name="P61">申請人姓名</text:p>
          </table:table-cell>
          <table:covered-table-cell/>
          <table:table-cell table:style-name="TableCell62">
            <text:p text:style-name="P63">初次或</text:p>
            <text:p text:style-name="P64">賡續申請</text:p>
          </table:table-cell>
          <table:table-cell table:style-name="TableCell65">
            <text:p text:style-name="P66">計畫書份數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內文"><text:span text:style-name="T133">承辦人： <text:s text:c="16"/>主任： <text:s text:c="14"/></text:span><text:span text:style-name="T134"><text:s text:c="6"/></text:span><text:span text:style-name="T135"><text:s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1-03-02T06:02:00Z</meta:creation-date>
    <dc:date>2021-03-02T06:02:00Z</dc:date>
    <meta:print-date>2012-02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