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08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0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0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in" text:min-label-width="0.1972in"/>
      </text:list-level-style-number>
      <text:list-level-style-number text:level="3" style:num-suffix="." style:num-format="i">
        <style:list-level-properties fo:text-align="end"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、" style:num-format="甲, 乙, 丙, ...">
        <style:list-level-properties text:space-before="0in" text:min-label-width="0.1972in"/>
      </text:list-level-style-number>
      <text:list-level-style-number text:level="6" style:num-suffix="." style:num-format="i">
        <style:list-level-properties fo:text-align="end"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、" style:num-format="甲, 乙, 丙, ...">
        <style:list-level-properties text:space-before="0in" text:min-label-width="0.1972in"/>
      </text:list-level-style-number>
      <text:list-level-style-number text:level="9" style:num-suffix="." style:num-format="i">
        <style:list-level-properties fo:text-align="end" text:space-before="0in" text:min-label-width="0.1972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937in" text:min-label-width="0.1972in"/>
      </text:list-level-style-number>
      <text:list-level-style-number text:level="3" style:num-suffix="." style:num-format="i">
        <style:list-level-properties fo:text-align="end" text:space-before="0.7875in" text:min-label-width="0.1972in"/>
      </text:list-level-style-number>
      <text:list-level-style-number text:level="4" style:num-suffix="." style:num-format="1">
        <style:list-level-properties text:space-before="1.1812in" text:min-label-width="0.1972in"/>
      </text:list-level-style-number>
      <text:list-level-style-number text:level="5" style:num-suffix="、" style:num-format="甲, 乙, 丙, ...">
        <style:list-level-properties text:space-before="1.575in" text:min-label-width="0.1972in"/>
      </text:list-level-style-number>
      <text:list-level-style-number text:level="6" style:num-suffix="." style:num-format="i">
        <style:list-level-properties fo:text-align="end" text:space-before="1.9687in" text:min-label-width="0.1972in"/>
      </text:list-level-style-number>
      <text:list-level-style-number text:level="7" style:num-suffix="." style:num-format="1">
        <style:list-level-properties text:space-before="2.3625in" text:min-label-width="0.1972in"/>
      </text:list-level-style-number>
      <text:list-level-style-number text:level="8" style:num-suffix="、" style:num-format="甲, 乙, 丙, ...">
        <style:list-level-properties text:space-before="2.7562in" text:min-label-width="0.1972in"/>
      </text:list-level-style-number>
      <text:list-level-style-number text:level="9" style:num-suffix="." style:num-format="i">
        <style:list-level-properties fo:text-align="end" text:space-before="3.15in" text:min-label-width="0.1972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format="">
        <style:list-level-properties text:space-before="0in" text:min-label-width="0in"/>
      </text:list-level-style-number>
      <text:list-level-style-bullet text:level="2" text:style-name="WW_CharLFO2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0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list-style-name="LFO8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8" style:family="paragraph"/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8" style:family="paragraph"/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8" style:family="paragraph">
      <style:text-properties style:font-name="標楷體" style:font-name-asian="標楷體" fo:font-weight="bold" style:font-weight-asian="bold"/>
    </style:style>
    <style:style style:name="TableColumn26" style:family="table-column">
      <style:table-column-properties style:column-width="1.0597in"/>
    </style:style>
    <style:style style:name="TableColumn27" style:family="table-column">
      <style:table-column-properties style:column-width="5.6722in"/>
    </style:style>
    <style:style style:name="Table25" style:family="table">
      <style:table-properties style:width="6.731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list-style-name="LFO12" style:family="paragraph">
      <style:text-properties style:font-name="標楷體" style:font-name-asian="標楷體"/>
    </style:style>
    <style:style style:name="P33" style:parent-style-name="內文" style:list-style-name="LFO12" style:family="paragraph">
      <style:text-properties style:font-name="標楷體" style:font-name-asian="標楷體"/>
    </style:style>
    <style:style style:name="P34" style:parent-style-name="內文" style:list-style-name="LFO12" style:family="paragraph">
      <style:text-properties style:font-name="標楷體" style:font-name-asian="標楷體"/>
    </style:style>
    <style:style style:name="P35" style:parent-style-name="內文" style:list-style-name="LFO12" style:family="paragraph">
      <style:text-properties style:font-name="標楷體" style:font-name-asian="標楷體"/>
    </style:style>
    <style:style style:name="P36" style:parent-style-name="內文" style:list-style-name="LFO12" style:family="paragraph"/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4" style:parent-style-name="內文" style:list-style-name="LFO13" style:family="paragraph">
      <style:text-properties style:font-name="標楷體" style:font-name-asian="標楷體"/>
    </style:style>
    <style:style style:name="P55" style:parent-style-name="內文" style:list-style-name="LFO13" style:family="paragraph">
      <style:text-properties style:font-name="標楷體" style:font-name-asian="標楷體"/>
    </style:style>
    <style:style style:name="P56" style:parent-style-name="內文" style:list-style-name="LFO13" style:family="paragraph">
      <style:text-properties style:font-name="標楷體" style:font-name-asian="標楷體"/>
    </style:style>
    <style:style style:name="P57" style:parent-style-name="內文" style:list-style-name="LFO13" style:family="paragraph">
      <style:text-properties style:font-name="標楷體" style:font-name-asian="標楷體"/>
    </style:style>
    <style:style style:name="P58" style:parent-style-name="內文" style:list-style-name="LFO13" style:family="paragraph">
      <style:text-properties style:font-name="標楷體" style:font-name-asian="標楷體"/>
    </style:style>
    <style:style style:name="P59" style:parent-style-name="內文" style:list-style-name="LFO13" style:family="paragraph">
      <style:text-properties style:font-name="標楷體" style:font-name-asian="標楷體"/>
    </style:style>
    <style:style style:name="P60" style:parent-style-name="內文" style:list-style-name="LFO13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list-style-name="LFO15" style:family="paragraph"/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5" style:family="paragraph">
      <style:text-properties style:font-name="標楷體" style:font-name-asian="標楷體"/>
    </style:style>
    <style:style style:name="P68" style:parent-style-name="內文" style:list-style-name="LFO15" style:family="paragraph">
      <style:text-properties style:font-name="標楷體" style:font-name-asian="標楷體"/>
    </style:style>
    <style:style style:name="P69" style:parent-style-name="內文" style:list-style-name="LFO15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73" style:parent-style-name="內文" style:list-style-name="LFO15" style:family="paragraph">
      <style:text-properties style:font-name="標楷體" style:font-name-asian="標楷體"/>
    </style:style>
    <style:style style:name="P74" style:parent-style-name="內文" style:list-style-name="LFO15" style:family="paragraph">
      <style:text-properties style:font-name="標楷體" style:font-name-asian="標楷體"/>
    </style:style>
    <style:style style:name="P75" style:parent-style-name="內文" style:list-style-name="LFO15" style:family="paragraph">
      <style:text-properties style:font-name="標楷體" style:font-name-asian="標楷體"/>
    </style:style>
    <style:style style:name="P76" style:parent-style-name="內文" style:list-style-name="LFO15" style:family="paragraph">
      <style:text-properties style:font-name="標楷體" style:font-name-asian="標楷體"/>
    </style:style>
    <style:style style:name="P77" style:parent-style-name="內文" style:list-style-name="LFO15" style:family="paragraph">
      <style:text-properties style:font-name="標楷體" style:font-name-asian="標楷體"/>
    </style:style>
    <style:style style:name="P78" style:parent-style-name="內文" style:list-style-name="LFO15" style:family="paragraph">
      <style:text-properties style:font-name="標楷體" style:font-name-asian="標楷體"/>
    </style:style>
    <style:style style:name="P79" style:parent-style-name="內文" style:list-style-name="LFO15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list-style-name="LFO17" style:family="paragraph"/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7" style:family="paragraph">
      <style:text-properties style:font-name="標楷體" style:font-name-asian="標楷體"/>
    </style:style>
    <style:style style:name="P88" style:parent-style-name="內文" style:family="paragraph">
      <style:paragraph-properties fo:text-indent="0.1666in"/>
      <style:text-properties style:font-name="標楷體" style:font-name-asian="標楷體"/>
    </style:style>
    <style:style style:name="P89" style:parent-style-name="內文" style:family="paragraph">
      <style:paragraph-properties fo:text-indent="0.1666in"/>
      <style:text-properties style:font-name="標楷體" style:font-name-asian="標楷體"/>
    </style:style>
    <style:style style:name="P90" style:parent-style-name="內文" style:family="paragraph">
      <style:paragraph-properties fo:text-indent="0.1666in"/>
      <style:text-properties style:font-name="標楷體" style:font-name-asian="標楷體"/>
    </style:style>
    <style:style style:name="P91" style:parent-style-name="內文" style:list-style-name="LFO17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list-style-name="LFO18" style:family="paragraph">
      <style:text-properties style:font-name="標楷體" style:font-name-asian="標楷體"/>
    </style:style>
    <style:style style:name="P102" style:parent-style-name="內文" style:list-style-name="LFO18" style:family="paragraph">
      <style:text-properties style:font-name="標楷體" style:font-name-asian="標楷體"/>
    </style:style>
    <style:style style:name="P103" style:parent-style-name="內文" style:list-style-name="LFO18" style:family="paragraph">
      <style:text-properties style:font-name="標楷體" style:font-name-asian="標楷體"/>
    </style:style>
    <style:style style:name="P104" style:parent-style-name="內文" style:list-style-name="LFO18" style:family="paragraph">
      <style:text-properties style:font-name="標楷體" style:font-name-asian="標楷體"/>
    </style:style>
    <style:style style:name="P105" style:parent-style-name="內文" style:list-style-name="LFO18" style:family="paragraph">
      <style:text-properties style:font-name="標楷體" style:font-name-asian="標楷體"/>
    </style:style>
    <style:style style:name="P106" style:parent-style-name="內文" style:list-style-name="LFO18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olumn126" style:family="table-column">
      <style:table-column-properties style:column-width="0.575in" style:use-optimal-column-width="false"/>
    </style:style>
    <style:style style:name="TableColumn127" style:family="table-column">
      <style:table-column-properties style:column-width="0.6666in" style:use-optimal-column-width="false"/>
    </style:style>
    <style:style style:name="TableColumn128" style:family="table-column">
      <style:table-column-properties style:column-width="1.0979in" style:use-optimal-column-width="false"/>
    </style:style>
    <style:style style:name="TableColumn129" style:family="table-column">
      <style:table-column-properties style:column-width="0.4916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1.2458in" style:use-optimal-column-width="false"/>
    </style:style>
    <style:style style:name="TableColumn132" style:family="table-column">
      <style:table-column-properties style:column-width="0.5263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Column134" style:family="table-column">
      <style:table-column-properties style:column-width="0.7263in" style:use-optimal-column-width="false"/>
    </style:style>
    <style:style style:name="Table125" style:family="table">
      <style:table-properties style:width="6.9048in" fo:margin-left="0in" table:align="left"/>
    </style:style>
    <style:style style:name="TableRow135" style:family="table-row">
      <style:table-row-properties style:min-row-height="0.4062in" style:use-optimal-row-height="false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47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347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347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57" style:parent-style-name="內文" style:family="paragraph">
      <style:paragraph-properties fo:margin-top="0.125in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416in double #000000" style:border-line-width-top="0.0138in 0.0138in 0.0138in" fo:border-left="none" fo:border-bottom="none" fo:border-right="non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-top="0.0416in double #000000" style:border-line-width-top="0.0138in 0.0138in 0.0138in" fo:border-left="none" fo:border-bottom="none" fo:border-right="non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margin-top="0.0416in"/>
      <style:text-properties style:font-name="標楷體" style:font-name-asian="標楷體"/>
    </style:style>
    <style:style style:name="P220" style:parent-style-name="內文" style:family="paragraph">
      <style:paragraph-properties fo:margin-left="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left="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margin-left="0.208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P256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200%" fo:margin-left="0.209in">
        <style:tab-stops/>
      </style:paragraph-properties>
      <style:text-properties style:font-name="標楷體" style:font-name-asian="標楷體" fo:font-weight="bold" style:font-weight-asian="bold" fo:letter-spacing="0.0347in" fo:font-size="16pt" style:font-size-asian="16pt"/>
    </style:style>
    <style:style style:name="P258" style:parent-style-name="內文" style:family="paragraph">
      <style:paragraph-properties fo:text-align="center" fo:line-height="200%" fo:margin-left="0.6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347in" fo:font-size="16pt" style:font-size-asian="16pt"/>
    </style:style>
    <style:style style:name="T260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261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262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263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264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P265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70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73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279" style:parent-style-name="內文" style:family="paragraph">
      <style:paragraph-properties fo:margin-top="0.3333in" fo:margin-bottom="0.1666in" fo:line-height="200%" fo:margin-left="0.209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list-style-name="LFO19" style:family="paragraph">
      <style:text-properties fo:background-color="#FFFFFF"/>
    </style:style>
    <style:style style:name="P282" style:parent-style-name="內文" style:list-style-name="LFO19" style:family="paragraph">
      <style:text-properties fo:background-color="#FFFFFF"/>
    </style:style>
    <style:style style:name="P283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top="0.0833in" fo:margin-bottom="0.0833in" fo:margin-left="0.209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88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margin-left="0.209in">
        <style:tab-stops/>
      </style:paragraph-properties>
      <style:text-properties style:font-name="標楷體" style:font-name-asian="標楷體" style:font-size-complex="12pt" fo:background-color="#FFFFFF"/>
    </style:style>
    <style:style style:name="P301" style:parent-style-name="內文" style:family="paragraph">
      <style:paragraph-properties fo:line-height="0.2916in" fo:margin-left="0.6583in" fo:text-indent="-0.5333in">
        <style:tab-stops/>
      </style:paragraph-properties>
      <style:text-properties style:font-name="標楷體" style:font-name-asian="標楷體" style:font-size-complex="12pt" fo:background-color="#FFFFFF"/>
    </style:style>
    <style:style style:name="P302" style:parent-style-name="內文" style:family="paragraph">
      <style:paragraph-properties fo:line-height="0.2916in" fo:margin-left="0.6583in" fo:text-indent="-0.5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 fo:background-color="#FFFFFF"/>
    </style:style>
    <style:style style:name="T3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305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06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07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08" style:parent-style-name="內文" style:master-page-name="MP1" style:family="paragraph">
      <style:paragraph-properties fo:break-before="page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SimSun"/>
    </style:style>
    <style:style style:name="T313" style:parent-style-name="預設段落字型" style:family="text">
      <style:text-properties style:font-name="標楷體" style:font-name-asian="標楷體" style:font-name-complex="SimSun"/>
    </style:style>
    <style:style style:name="T314" style:parent-style-name="預設段落字型" style:family="text">
      <style:text-properties style:font-name="標楷體" style:font-name-asian="標楷體" style:font-name-complex="SimSun"/>
    </style:style>
    <style:style style:name="P315" style:parent-style-name="內文" style:family="paragraph">
      <style:text-properties style:font-name="標楷體" style:font-name-asian="標楷體"/>
    </style:style>
    <style:style style:name="TableColumn317" style:family="table-column">
      <style:table-column-properties style:column-width="1.5819in" style:use-optimal-column-width="false"/>
    </style:style>
    <style:style style:name="TableColumn318" style:family="table-column">
      <style:table-column-properties style:column-width="2.1243in" style:use-optimal-column-width="false"/>
    </style:style>
    <style:style style:name="TableColumn319" style:family="table-column">
      <style:table-column-properties style:column-width="0.9784in" style:use-optimal-column-width="false"/>
    </style:style>
    <style:style style:name="TableColumn320" style:family="table-column">
      <style:table-column-properties style:column-width="1.5819in" style:use-optimal-column-width="false"/>
    </style:style>
    <style:style style:name="Table316" style:family="table">
      <style:table-properties style:width="6.2666in" fo:margin-left="0.069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0" fo:padding-top="0.0694in" fo:padding-left="0.0694in" fo:padding-bottom="0.0694in" fo:padding-right="0.0694in"/>
    </style:style>
    <style:style style:name="T323" style:parent-style-name="預設段落字型" style:family="text">
      <style:text-properties style:font-name="標楷體" style:font-name-asian="標楷體" style:font-name-complex="SimSun"/>
    </style:style>
    <style:style style:name="TableCell324" style:family="table-cell">
      <style:table-cell-properties fo:border="0.0138in solid #000000" fo:padding-top="0.0694in" fo:padding-left="0.0694in" fo:padding-bottom="0.0694in" fo:padding-right="0.0694in"/>
    </style:style>
    <style:style style:name="T325" style:parent-style-name="預設段落字型" style:family="text">
      <style:text-properties style:font-name="標楷體" style:font-name-asian="標楷體" style:font-name-complex="SimSun"/>
    </style:style>
    <style:style style:name="TableCell326" style:family="table-cell">
      <style:table-cell-properties fo:border="0.0138in solid #000000" fo:padding-top="0.0694in" fo:padding-left="0.0694in" fo:padding-bottom="0.0694in" fo:padding-right="0.0694in"/>
    </style:style>
    <style:style style:name="T327" style:parent-style-name="預設段落字型" style:family="text">
      <style:text-properties style:font-name="標楷體" style:font-name-asian="標楷體" style:font-name-complex="SimSun"/>
    </style:style>
    <style:style style:name="TableCell328" style:family="table-cell">
      <style:table-cell-properties fo:border="0.0138in solid #000000" fo:padding-top="0.0694in" fo:padding-left="0.0694in" fo:padding-bottom="0.0694in" fo:padding-right="0.0694in"/>
    </style:style>
    <style:style style:name="T329" style:parent-style-name="預設段落字型" style:family="text">
      <style:text-properties style:font-name="標楷體" style:font-name-asian="標楷體" style:font-name-complex="SimSu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38in solid #000000" fo:padding-top="0.0694in" fo:padding-left="0.0694in" fo:padding-bottom="0.0694in" fo:padding-right="0.0694in"/>
    </style:style>
    <style:style style:name="T332" style:parent-style-name="預設段落字型" style:family="text">
      <style:text-properties style:font-name="標楷體" style:font-name-asian="標楷體" style:font-name-complex="SimSun"/>
    </style:style>
    <style:style style:name="T333" style:parent-style-name="預設段落字型" style:family="text">
      <style:text-properties style:font-name="標楷體" style:font-name-asian="標楷體" style:font-name-complex="SimSun"/>
    </style:style>
    <style:style style:name="TableCell334" style:family="table-cell">
      <style:table-cell-properties fo:border="0.0138in solid #000000" fo:padding-top="0.0694in" fo:padding-left="0.0694in" fo:padding-bottom="0.0694in" fo:padding-right="0.0694in"/>
    </style:style>
    <style:style style:name="P3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138in solid #000000" fo:padding-top="0.0694in" fo:padding-left="0.0694in" fo:padding-bottom="0.0694in" fo:padding-right="0.0694in"/>
    </style:style>
    <style:style style:name="P3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138in solid #000000" fo:padding-top="0.0694in" fo:padding-left="0.0694in" fo:padding-bottom="0.0694in" fo:padding-right="0.0694in"/>
    </style:style>
    <style:style style:name="P3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000000" fo:padding-top="0.0694in" fo:padding-left="0.0694in" fo:padding-bottom="0.0694in" fo:padding-right="0.0694in"/>
    </style:style>
    <style:style style:name="T342" style:parent-style-name="預設段落字型" style:family="text">
      <style:text-properties style:font-name="標楷體" style:font-name-asian="標楷體" style:font-name-complex="SimSun"/>
    </style:style>
    <style:style style:name="T343" style:parent-style-name="預設段落字型" style:family="text">
      <style:text-properties style:font-name="標楷體" style:font-name-asian="標楷體" style:font-name-complex="SimSun"/>
    </style:style>
    <style:style style:name="TableCell344" style:family="table-cell">
      <style:table-cell-properties fo:border="0.0138in solid #000000" fo:padding-top="0.0694in" fo:padding-left="0.0694in" fo:padding-bottom="0.0694in" fo:padding-right="0.0694in"/>
    </style:style>
    <style:style style:name="P3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138in solid #000000" fo:padding-top="0.0694in" fo:padding-left="0.0694in" fo:padding-bottom="0.0694in" fo:padding-right="0.0694in"/>
    </style:style>
    <style:style style:name="P3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138in solid #000000" fo:padding-top="0.0694in" fo:padding-left="0.0694in" fo:padding-bottom="0.0694in" fo:padding-right="0.0694in"/>
    </style:style>
    <style:style style:name="P3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38in solid #000000" fo:padding-top="0.0694in" fo:padding-left="0.0694in" fo:padding-bottom="0.0694in" fo:padding-right="0.0694in"/>
    </style:style>
    <style:style style:name="T352" style:parent-style-name="預設段落字型" style:family="text">
      <style:text-properties style:font-name="標楷體" style:font-name-asian="標楷體" style:font-name-complex="SimSun"/>
    </style:style>
    <style:style style:name="T353" style:parent-style-name="預設段落字型" style:family="text">
      <style:text-properties style:font-name="標楷體" style:font-name-asian="標楷體" style:font-name-complex="SimSun"/>
    </style:style>
    <style:style style:name="TableCell354" style:family="table-cell">
      <style:table-cell-properties fo:border="0.0138in solid #000000" fo:padding-top="0.0694in" fo:padding-left="0.0694in" fo:padding-bottom="0.0694in" fo:padding-right="0.0694in"/>
    </style:style>
    <style:style style:name="P3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138in solid #000000" fo:padding-top="0.0694in" fo:padding-left="0.0694in" fo:padding-bottom="0.0694in" fo:padding-right="0.0694in"/>
    </style:style>
    <style:style style:name="P3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138in solid #000000" fo:padding-top="0.0694in" fo:padding-left="0.0694in" fo:padding-bottom="0.0694in" fo:padding-right="0.0694in"/>
    </style:style>
    <style:style style:name="P3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000000" fo:padding-top="0.0694in" fo:padding-left="0.0694in" fo:padding-bottom="0.0694in" fo:padding-right="0.0694in"/>
    </style:style>
    <style:style style:name="T362" style:parent-style-name="預設段落字型" style:family="text">
      <style:text-properties style:font-name="標楷體" style:font-name-asian="標楷體" style:font-name-complex="SimSun"/>
    </style:style>
    <style:style style:name="T363" style:parent-style-name="預設段落字型" style:family="text">
      <style:text-properties style:font-name="標楷體" style:font-name-asian="標楷體" style:font-name-complex="SimSun"/>
    </style:style>
    <style:style style:name="TableCell364" style:family="table-cell">
      <style:table-cell-properties fo:border="0.0138in solid #000000" fo:padding-top="0.0694in" fo:padding-left="0.0694in" fo:padding-bottom="0.0694in" fo:padding-right="0.0694in"/>
    </style:style>
    <style:style style:name="P3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138in solid #000000" fo:padding-top="0.0694in" fo:padding-left="0.0694in" fo:padding-bottom="0.0694in" fo:padding-right="0.0694in"/>
    </style:style>
    <style:style style:name="P3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138in solid #000000" fo:padding-top="0.0694in" fo:padding-left="0.0694in" fo:padding-bottom="0.0694in" fo:padding-right="0.0694in"/>
    </style:style>
    <style:style style:name="P3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38in solid #000000" fo:padding-top="0.0694in" fo:padding-left="0.0694in" fo:padding-bottom="0.0694in" fo:padding-right="0.0694in"/>
    </style:style>
    <style:style style:name="T372" style:parent-style-name="預設段落字型" style:family="text">
      <style:text-properties style:font-name="標楷體" style:font-name-asian="標楷體" style:font-name-complex="SimSun"/>
    </style:style>
    <style:style style:name="T373" style:parent-style-name="預設段落字型" style:family="text">
      <style:text-properties style:font-name="標楷體" style:font-name-asian="標楷體" style:font-name-complex="SimSun"/>
    </style:style>
    <style:style style:name="T374" style:parent-style-name="預設段落字型" style:family="text">
      <style:text-properties style:font-name="標楷體" style:font-name-asian="標楷體" style:font-name-complex="SimSun"/>
    </style:style>
    <style:style style:name="TableCell375" style:family="table-cell">
      <style:table-cell-properties fo:border="0.0138in solid #000000" fo:padding-top="0.0694in" fo:padding-left="0.0694in" fo:padding-bottom="0.0694in" fo:padding-right="0.0694in"/>
    </style:style>
    <style:style style:name="P3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138in solid #000000" fo:padding-top="0.0694in" fo:padding-left="0.0694in" fo:padding-bottom="0.0694in" fo:padding-right="0.0694in"/>
    </style:style>
    <style:style style:name="P3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138in solid #000000" fo:padding-top="0.0694in" fo:padding-left="0.0694in" fo:padding-bottom="0.0694in" fo:padding-right="0.0694in"/>
    </style:style>
    <style:style style:name="P3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38in solid #000000" fo:padding-top="0.0694in" fo:padding-left="0.0694in" fo:padding-bottom="0.0694in" fo:padding-right="0.0694in"/>
    </style:style>
    <style:style style:name="T383" style:parent-style-name="預設段落字型" style:family="text">
      <style:text-properties style:font-name="標楷體" style:font-name-asian="標楷體" style:font-name-complex="SimSun"/>
    </style:style>
    <style:style style:name="T384" style:parent-style-name="預設段落字型" style:family="text">
      <style:text-properties style:font-name="標楷體" style:font-name-asian="標楷體" style:font-name-complex="SimSun"/>
    </style:style>
    <style:style style:name="TableCell385" style:family="table-cell">
      <style:table-cell-properties fo:border="0.0138in solid #000000" fo:padding-top="0.0694in" fo:padding-left="0.0694in" fo:padding-bottom="0.0694in" fo:padding-right="0.0694in"/>
    </style:style>
    <style:style style:name="P3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138in solid #000000" fo:padding-top="0.0694in" fo:padding-left="0.0694in" fo:padding-bottom="0.0694in" fo:padding-right="0.0694in"/>
    </style:style>
    <style:style style:name="P3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138in solid #000000" fo:padding-top="0.0694in" fo:padding-left="0.0694in" fo:padding-bottom="0.0694in" fo:padding-right="0.0694in"/>
    </style:style>
    <style:style style:name="P3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fo:padding-top="0.0694in" fo:padding-left="0.0694in" fo:padding-bottom="0.0694in" fo:padding-right="0.0694in"/>
    </style:style>
    <style:style style:name="T393" style:parent-style-name="預設段落字型" style:family="text">
      <style:text-properties style:font-name="標楷體" style:font-name-asian="標楷體" style:font-name-complex="SimSun"/>
    </style:style>
    <style:style style:name="TableCell394" style:family="table-cell">
      <style:table-cell-properties fo:border="0.0138in solid #000000" fo:padding-top="0.0694in" fo:padding-left="0.0694in" fo:padding-bottom="0.0694in" fo:padding-right="0.0694in"/>
    </style:style>
    <style:style style:name="P3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138in solid #000000" fo:padding-top="0.0694in" fo:padding-left="0.0694in" fo:padding-bottom="0.0694in" fo:padding-right="0.0694in"/>
    </style:style>
    <style:style style:name="P3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138in solid #000000" fo:padding-top="0.0694in" fo:padding-left="0.0694in" fo:padding-bottom="0.0694in" fo:padding-right="0.0694in"/>
    </style:style>
    <style:style style:name="P3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38in solid #000000" fo:padding-top="0.0694in" fo:padding-left="0.0694in" fo:padding-bottom="0.0694in" fo:padding-right="0.0694in"/>
    </style:style>
    <style:style style:name="T402" style:parent-style-name="預設段落字型" style:family="text">
      <style:text-properties style:font-name="標楷體" style:font-name-asian="標楷體" style:font-name-complex="SimSun"/>
    </style:style>
    <style:style style:name="TableCell403" style:family="table-cell">
      <style:table-cell-properties fo:border="0.0138in solid #000000" fo:padding-top="0.0694in" fo:padding-left="0.0694in" fo:padding-bottom="0.0694in" fo:padding-right="0.0694in"/>
    </style:style>
    <style:style style:name="P4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138in solid #000000" fo:padding-top="0.0694in" fo:padding-left="0.0694in" fo:padding-bottom="0.0694in" fo:padding-right="0.0694in"/>
    </style:style>
    <style:style style:name="P4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138in solid #000000" fo:padding-top="0.0694in" fo:padding-left="0.0694in" fo:padding-bottom="0.0694in" fo:padding-right="0.0694in"/>
    </style:style>
    <style:style style:name="P4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2916in" style:use-optimal-row-height="false"/>
    </style:style>
    <style:style style:name="TableCell410" style:family="table-cell">
      <style:table-cell-properties fo:border="0.0138in solid #000000" fo:padding-top="0.0694in" fo:padding-left="0.0694in" fo:padding-bottom="0.0694in" fo:padding-right="0.0694in"/>
    </style:style>
    <style:style style:name="T411" style:parent-style-name="預設段落字型" style:family="text">
      <style:text-properties style:font-name="標楷體" style:font-name-asian="標楷體" style:font-name-complex="SimSun"/>
    </style:style>
    <style:style style:name="T412" style:parent-style-name="預設段落字型" style:family="text">
      <style:text-properties style:font-name="標楷體" style:font-name-asian="標楷體" style:font-name-complex="SimSun"/>
    </style:style>
    <style:style style:name="T413" style:parent-style-name="預設段落字型" style:family="text">
      <style:text-properties style:font-name="標楷體" style:font-name-asian="標楷體" style:font-name-complex="SimSun"/>
    </style:style>
    <style:style style:name="T414" style:parent-style-name="預設段落字型" style:family="text">
      <style:text-properties style:font-name="標楷體" style:font-name-asian="標楷體" style:font-name-complex="SimSun"/>
    </style:style>
    <style:style style:name="T415" style:parent-style-name="預設段落字型" style:family="text">
      <style:text-properties style:font-name="標楷體" style:font-name-asian="標楷體" style:font-name-complex="SimSun"/>
    </style:style>
    <style:style style:name="T416" style:parent-style-name="預設段落字型" style:family="text">
      <style:text-properties style:font-name="標楷體" style:font-name-asian="標楷體" style:font-name-complex="SimSun"/>
    </style:style>
    <style:style style:name="TableCell417" style:family="table-cell">
      <style:table-cell-properties fo:border="0.0138in solid #000000" fo:padding-top="0.0694in" fo:padding-left="0.0694in" fo:padding-bottom="0.0694in" fo:padding-right="0.0694in"/>
    </style:style>
    <style:style style:name="P4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138in solid #000000" fo:padding-top="0.0694in" fo:padding-left="0.0694in" fo:padding-bottom="0.0694in" fo:padding-right="0.0694in"/>
    </style:style>
    <style:style style:name="P4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SimSun"/>
    </style:style>
    <style:style style:name="T422" style:parent-style-name="預設段落字型" style:family="text">
      <style:text-properties style:font-name="標楷體" style:font-name-asian="標楷體" style:font-name-complex="SimSun"/>
    </style:style>
    <style:style style:name="P4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id="id0" draw:style-name="a1" draw:name="Text Box 4" text:anchor-type="paragraph" svg:x="6.00069in" svg:y="0.39444in" svg:width="0.93194in" svg:height="0.35in" style:rel-width="scale" style:rel-height="scale"><draw:text-box><text:p text:style-name="內文">108.9.23</text:p></draw:text-box><svg:title/><svg:desc/></draw:frame></text:span><text:span text:style-name="T5"><text:s text:c="7"/></text:span><text:span text:style-name="T6"><text:s text:c="2"/></text:span><text:span text:style-name="T7">臺</text:span><text:span text:style-name="T8">北市立民族國民中學</text:span><text:span text:style-name="T9">108</text:span><text:span text:style-name="T10">學年度</text:span><text:span text:style-name="T11">科學展覽會實施計畫</text:span></text:p>
      <text:list text:style-name="LFO8" text:continue-numbering="true">
        <text:list-item>
          <text:p text:style-name="P12">目的：</text:p>
        </text:list-item>
      </text:list>
      <text:p text:style-name="P13">（一）激發學生研習科學之興趣。</text:p>
      <text:p text:style-name="P14">（二）提高學生對科學之想像力及思考力。</text:p>
      <text:p text:style-name="P15">（三）培養師生對科學之正確觀念及態度。</text:p>
      <text:p text:style-name="P16">（四）增進師生研習科學之機會與促進教師改進教學方法。</text:p>
      <text:list text:style-name="LFO8" text:continue-numbering="true">
        <text:list-item>
          <text:p text:style-name="P17"><text:span text:style-name="T18">實施對象：</text:span><text:span text:style-name="T19">本校學生。</text:span></text:p>
        </text:list-item>
        <text:list-item>
          <text:p text:style-name="P20"><text:span text:style-name="T21">競賽會場：</text:span><text:span text:style-name="T22">自主學習</text:span><text:span text:style-name="T23">教室。</text:span></text:p>
        </text:list-item>
        <text:list-item>
          <text:p text:style-name="P24">實施方式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（一）時間</text:p>
          </table:table-cell>
          <table:table-cell table:style-name="TableCell31">
            <text:list text:style-name="LFO12" text:continue-numbering="true">
              <text:list-item>
                <text:p text:style-name="P32">報名日期：報名表請於108年10月22日前繳交至設備組，逾時不候。</text:p>
              </text:list-item>
              <text:list-item>
                <text:p text:style-name="P33">繳交「作品說明書」日期：每件作品以電腦打字，於民國108年11月29日前繳交1式4份作品說明書（如附件一），並同時繳交自評勾選單(如附件二)至設備組，逾時未繳交視同放棄，以校規議處。</text:p>
              </text:list-item>
              <text:list-item>
                <text:p text:style-name="P34">佈置日期：科展作品於民國108年11月29日前完成佈置。</text:p>
              </text:list-item>
              <text:list-item>
                <text:p text:style-name="P35">評審日期：科展初評為民國108年12月3日，科展複評為民國108年12月17日。</text:p>
              </text:list-item>
              <text:list-item>
                <text:p text:style-name="P36"><text:span text:style-name="T37">展覽日期：民國</text:span><text:span text:style-name="T38">108</text:span><text:span text:style-name="T39">年</text:span><text:span text:style-name="T40">1</text:span><text:span text:style-name="T41">2</text:span><text:span text:style-name="T42">月</text:span><text:span text:style-name="T43">23</text:span><text:span text:style-name="T44">日至</text:span><text:span text:style-name="T45">109</text:span><text:span text:style-name="T46">年1月</text:span><text:span text:style-name="T47">10</text:span><text:span text:style-name="T48">日。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（二）內容</text:p>
          </table:table-cell>
          <table:table-cell table:style-name="TableCell52">
            <text:p text:style-name="P53">凡屬物理、化學、生物、地球科學、數學及中小學階段應用科學（包括工藝）均得參展。</text:p>
            <text:list text:style-name="LFO13" text:continue-numbering="true">
              <text:list-item>
                <text:p text:style-name="P54">與學生當年所學教材為研究內容。</text:p>
              </text:list-item>
              <text:list-item>
                <text:p text:style-name="P55">研究對象以住家及學校附近所接觸之環境、事、物為體裁，鼓勵社區本土研究。</text:p>
              </text:list-item>
              <text:list-item>
                <text:p text:style-name="P56">科學原理定律或科學觀念之闡釋。</text:p>
              </text:list-item>
              <text:list-item>
                <text:p text:style-name="P57">經蒐集整理能作有系統陳述之科學資料。</text:p>
              </text:list-item>
              <text:list-item>
                <text:p text:style-name="P58">機器模型或科學儀器之製作方法介紹。</text:p>
              </text:list-item>
              <text:list-item>
                <text:p text:style-name="P59">科學實驗新操作方法或演示。</text:p>
              </text:list-item>
              <text:list-item>
                <text:p text:style-name="P60">相關實驗過程觀察紀錄列入科展成績評量。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（三）規定</text:p>
          </table:table-cell>
          <table:table-cell table:style-name="TableCell64">
            <text:list text:style-name="LFO15" text:continue-numbering="true">
              <text:list-item>
                <text:p text:style-name="P65"><text:span text:style-name="T66">展品件數：以班級為單位，七、八年級每班一件以上。</text:span></text:p>
              </text:list-item>
              <text:list-item>
                <text:p text:style-name="P67">展品尺寸：優勝作品由學校提供展示版（版面長120公分，寬80公分），展出內容以不超過二個版面為準。</text:p>
              </text:list-item>
              <text:list-item>
                <text:p text:style-name="P68">報名表不足者可影印或至設備組領取，除編號欄由設備組統一編號不須填寫外，其他各欄均須詳細填寫，並經指導教師及導師簽名才予受理。</text:p>
              </text:list-item>
              <text:list-item>
                <text:p text:style-name="P69">作品內容包括：</text:p>
              </text:list-item>
            </text:list>
            <text:p text:style-name="P70">（1）研究動機 （2）研究目的 （3）研究器材<text:s/><text:s text:c="2"/>（4）研究過程或方法<text:s/></text:p>
            <text:p text:style-name="P71">（5）研究結果 （6）討論<text:s/><text:s text:c="4"/>（7）<text:s/>結論與建議 （8）參考資料。<text:s/></text:p>
            <text:p text:style-name="P72">展品全部內容書寫方式一律由左而右。</text:p>
            <text:list text:style-name="LFO15" text:continue-numbering="true">
              <text:list-item>
                <text:p text:style-name="P73">每件作品製作以1人為原則，最多3人。只是事務性協助而非實際參與研究者不得列為製作者。製作者3人以上者視同團體製作，其作品獲獎，則不發個人獎狀。</text:p>
              </text:list-item>
              <text:list-item>
                <text:p text:style-name="P74">每件作品應請一位相關任課教師擔任指導，作品須經過指導教師閱覽後打字製作。</text:p>
              </text:list-item>
              <text:list-item>
                <text:p text:style-name="P75">未經報名核准之作品、未按時交出作品說明書及展品不合規定尺寸者，一概不予評審。</text:p>
              </text:list-item>
              <text:list-item>
                <text:p text:style-name="P76">作品初審及複審時，皆需由1位作者負責操作說明。</text:p>
              </text:list-item>
              <text:list-item>
                <text:p text:style-name="P77">獲得特優之作品，其內容應立即請指導教師增強修訂，於民國109年2月27日前交回，作為報名參加臺北市第53屆中小學科學展覽用。</text:p>
              </text:list-item>
              <text:list-item>
                <text:p text:style-name="P78">展覽期間製作人及佈置或管理人員得視實情申請公假，各班級得配合課程由任課老師帶領指導參觀，參觀時應守秩序及維護作品的完整。</text:p>
              </text:list-item>
              <text:list-item>
                <text:p text:style-name="P79">已經報名，不得假藉理由放棄參展，製作同學並依校規議處。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（四）評分</text:p>
          </table:table-cell>
          <table:table-cell table:style-name="TableCell83">
            <text:list text:style-name="LFO17" text:continue-numbering="true">
              <text:list-item>
                <text:p text:style-name="P84"><text:span text:style-name="T85">評審：</text:span><text:span text:style-name="T86">教務處簽請校長敦聘本校相關教師擔任評審。</text:span></text:p>
              </text:list-item>
              <text:list-item>
                <text:p text:style-name="P87">評審標準：斟酌下列標準評定並特別注意展品之真實性及與所學教材的相關性。</text:p>
              </text:list-item>
            </text:list>
            <text:p text:style-name="P88">(1)創造力 <text:s/>(2)科學精神態度 <text:s/>(3)思考程序 <text:s/>(4)完整性</text:p>
            <text:p text:style-name="P89">(5)表達能力及生動程度 （操作性） <text:s text:c="8"/>(6)實用價值 <text:s/>(7)鄉土性</text:p>
            <text:p text:style-name="P90">(8)相關實驗過程觀察紀錄。</text:p>
            <text:list text:style-name="LFO17" text:continue-numbering="true">
              <text:list-item>
                <text:p text:style-name="P91">各類視作品水平狀況而定，擇取特優作品1件，優良作品擇優1~2件，佳作或研究精神作品擇優錄取1~3件。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（五）成果</text:p>
          </table:table-cell>
          <table:table-cell table:style-name="TableCell95">
            <text:p text:style-name="P96">得獎作品於文化走廊展覽。</text:p>
          </table:table-cell>
        </table:table-row>
        <table:table-row table:style-name="TableRow97">
          <table:table-cell table:style-name="TableCell98">
            <text:p text:style-name="P99">（六）獎勵</text:p>
          </table:table-cell>
          <table:table-cell table:style-name="TableCell100">
            <text:list text:style-name="LFO18" text:continue-numbering="true">
              <text:list-item>
                <text:p text:style-name="P101">特優：各科錄取1件作品，每人記小功1次及頒發獎狀。</text:p>
              </text:list-item>
              <text:list-item>
                <text:p text:style-name="P102">優選：各科錄取1~2件作品，每人記嘉獎2次及頒發獎狀。</text:p>
              </text:list-item>
              <text:list-item>
                <text:p text:style-name="P103">佳作：各科錄取1~3件作品，每人記嘉獎1次及頒發獎狀。</text:p>
              </text:list-item>
              <text:list-item>
                <text:p text:style-name="P104">研究精神獎：各科錄取1~3件作品，每人記嘉獎1次及頒發獎狀。</text:p>
              </text:list-item>
              <text:list-item>
                <text:p text:style-name="P105">入選：各科錄取1~3件作品，每人頒發獎狀。</text:p>
              </text:list-item>
              <text:list-item>
                <text:p text:style-name="P106">獲特優之作品得參加臺北市第53屆中小學科學展覽。</text:p>
              </text:list-item>
            </text:list>
          </table:table-cell>
        </table:table-row>
      </table:table>
      <text:p text:style-name="P107"/>
      <text:p text:style-name="P108">五、本辦法經 校長核准後實施，修正時亦同。</text:p>
      <text:p text:style-name="P109"/>
      <text:p text:style-name="P110"/>
      <text:p text:style-name="P111"><text:span text:style-name="T112">……</text:span><text:span text:style-name="T113">………………</text:span><text:span text:style-name="T114">報名表沿此切開填寫後</text:span><text:span text:style-name="T115">於</text:span><text:span text:style-name="T116">108</text:span><text:span text:style-name="T117">年10月</text:span><text:span text:style-name="T118">22</text:span><text:span text:style-name="T119">日</text:span><text:span text:style-name="T120">前</text:span><text:span text:style-name="T121">交設備組</text:span><text:span text:style-name="T122">………………</text:span><text:span text:style-name="T123">……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9">
            <text:p text:style-name="P137">臺北市立民族國民中學108學年度科學展覽會<text:s text:c="2"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編號</text:p>
          </table:table-cell>
          <table:table-cell table:style-name="TableCell141">
            <text:p text:style-name="P142">類 別</text:p>
          </table:table-cell>
          <table:table-cell table:style-name="TableCell143">
            <text:p text:style-name="P144">作品名稱</text:p>
          </table:table-cell>
          <table:table-cell table:style-name="TableCell145">
            <text:p text:style-name="P146">班級</text:p>
          </table:table-cell>
          <table:table-cell table:style-name="TableCell147">
            <text:p text:style-name="P148">座號</text:p>
          </table:table-cell>
          <table:table-cell table:style-name="TableCell149">
            <text:p text:style-name="P150">製作者</text:p>
          </table:table-cell>
          <table:table-cell table:style-name="TableCell151">
            <text:p text:style-name="P152">年齡</text:p>
          </table:table-cell>
          <table:table-cell table:style-name="TableCell153">
            <text:p text:style-name="P154">指導教師</text:p>
            <text:p text:style-name="P155">簽名</text:p>
          </table:table-cell>
          <table:table-cell table:style-name="TableCell156">
            <text:p text:style-name="P157">備<text:s/>註</text:p>
          </table:table-cell>
        </table:table-row>
        <table:table-row table:style-name="TableRow158">
          <table:table-cell table:style-name="TableCell159" table:number-rows-spanned="3"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3">
            <text:p text:style-name="P179"/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7">
            <text:p text:style-name="P214"/>
            <text:p text:style-name="P215"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  <text:p text:style-name="P218">___________________</text:p>
          </table:table-cell>
          <table:covered-table-cell/>
        </table:table-row>
      </table:table>
      <text:p text:style-name="P219">填表須知：</text:p>
      <text:p text:style-name="P220"><text:span text:style-name="T221">１</text:span><text:span text:style-name="T222">編號不必填寫</text:span><text:span text:style-name="T223">（由設備組填寫）</text:span><text:span text:style-name="T224">。</text:span></text:p>
      <text:p text:style-name="P225"><text:span text:style-name="T226">２</text:span><text:span text:style-name="T227">類別：物理、化學、</text:span><text:span text:style-name="T228">生物</text:span><text:span text:style-name="T229">、地球科學</text:span><text:span text:style-name="T230">、數學</text:span><text:span text:style-name="T231">、</text:span><text:span text:style-name="T232">生活與</text:span><text:span text:style-name="T233">應用科學。</text:span></text:p>
      <text:p text:style-name="P234"><text:span text:style-name="T235">３</text:span><text:span text:style-name="T236">報名表須請</text:span><text:span text:style-name="T237">指導教師</text:span><text:span text:style-name="T238">及</text:span><text:span text:style-name="T239">導師</text:span><text:span text:style-name="T240">同意並簽名後，始</text:span><text:span text:style-name="T241">予受理。</text:span></text:p>
      <text:p text:style-name="P242"><text:span text:style-name="T243">４</text:span><text:span text:style-name="T244">報名表不足者，</text:span><text:span text:style-name="T245">請</text:span><text:span text:style-name="T246">自行影印或</text:span><text:span text:style-name="T247">至設備組領取</text:span><text:span text:style-name="T248">。</text:span></text:p>
      <text:p text:style-name="P249"/>
      <text:p text:style-name="P250"/>
      <text:p text:style-name="P251"/>
      <text:p text:style-name="P252"/>
      <text:soft-page-break/>
      <text:p text:style-name="P253"><draw:frame draw:z-index="251658240" draw:id="id1" draw:style-name="a2" draw:name="文字方塊 2" text:anchor-type="paragraph" svg:x="5.63264in" svg:y="-0.11181in" svg:width="0.84375in" svg:height="0.35972in" style:rel-width="scale" style:rel-height="scale"><draw:text-box><text:p text:style-name="內文">附件一</text:p></draw:text-box><svg:title/><svg:desc/></draw:frame><text:span text:style-name="T254">作品說明書封面示範</text:span><text:span text:style-name="T255">（陰影內為提示文）</text:span></text:p>
      <text:p text:style-name="P256"/>
      <text:p text:style-name="P257">臺北市立民族國民中學108學年度</text:p>
      <text:p text:style-name="P258"><text:span text:style-name="T259">科學展覽作品說明書</text:span><text:span text:style-name="T260">（16號</text:span><text:span text:style-name="T261"><text:s/>粗體<text:s/></text:span><text:span text:style-name="T262">標楷體</text:span><text:span text:style-name="T263"><text:s/></text:span><text:span text:style-name="T264">置中）</text:span></text:p>
      <text:p text:style-name="P265"><text:span text:style-name="T266">科 <text:s text:c="3"/>別： <text:s text:c="3"/></text:span><text:span text:style-name="T267">（填理化科、數學科、地球科學科、生活應用科、生物科</text:span><text:span text:style-name="T268"><text:s text:c="2"/>14號字體</text:span><text:span text:style-name="T269">）</text:span></text:p>
      <text:p text:style-name="P270"><text:span text:style-name="T271">作品名稱：</text:span><text:span text:style-name="T272">（14號字體）</text:span></text:p>
      <text:p text:style-name="P273"><text:span text:style-name="T274">編 <text:s text:c="3"/>號：</text:span><text:span text:style-name="T275">（14號字體）</text:span><text:span text:style-name="T276">（不用寫</text:span><text:span text:style-name="T277"><text:s/>由設備組填寫</text:span><text:span text:style-name="T278">）</text:span></text:p>
      <text:p text:style-name="P279"><text:span text:style-name="T280"><draw:frame draw:z-index="251657216" draw:id="id2" draw:style-name="a3" draw:name="Text Box 5" text:anchor-type="paragraph" svg:x="0.72639in" svg:y="0.07361in" svg:width="5.75in" svg:height="4.65278in" style:rel-width="scale" style:rel-height="scale"><draw:text-box><text:list text:style-name="LFO19" text:continue-numbering="true"><text:list-item><text:p text:style-name="P281">此空間可加入關於本研究內容的相關插圖，作為美化封面之用</text:p></text:list-item><text:list-item><text:p text:style-name="P282">亦可選擇不加任何插圖</text:p></text:list-item></text:list></draw:text-box><svg:title/><svg:desc/></draw:frame></text:span></text:p>
      <text:p text:style-name="P283"/>
      <text:p text:style-name="P284"/>
      <text:p text:style-name="P285"/>
      <text:p text:style-name="P286"/>
      <text:soft-page-break/>
      <text:p text:style-name="P287">內容項目包括：</text:p>
      <text:p text:style-name="P288"/>
      <text:p text:style-name="P289">作品名稱：</text:p>
      <text:p text:style-name="P290"/>
      <text:p text:style-name="P291">一、研究動機</text:p>
      <text:p text:style-name="P292">二、研究目的</text:p>
      <text:p text:style-name="P293">三、研究器材</text:p>
      <text:p text:style-name="P294">四、研究過程或方法</text:p>
      <text:p text:style-name="P295">五、研究結果</text:p>
      <text:p text:style-name="P296">六、討 <text:s/>論</text:p>
      <text:p text:style-name="P297">七、結論與建議</text:p>
      <text:p text:style-name="P298">八、參考資料</text:p>
      <text:p text:style-name="P299"/>
      <text:p text:style-name="P300">說　　明：</text:p>
      <text:p text:style-name="P301">1.作品說明書以Ａ４規格紙，由左而右電腦打字，用標楷體12號字型印製，每件作品於108年11月29日前繳交四份至設備組供教師評審用。</text:p>
      <text:p text:style-name="P302"><text:span text:style-name="T303">2.</text:span><text:span text:style-name="T304">內容使用（標題）次序為：一、（一）、１、（１）。</text:span></text:p>
      <text:p text:style-name="P305"/>
      <text:p text:style-name="P306">2.所有展覽內容包括原始記錄、資料及照片（不得有作者的正面及校服被拍到）等，應全載在作品說明書內，提供評審教師詳閱製作者之研製過程，裨能做客觀評審。</text:p>
      <text:p text:style-name="P307">3.作品說明書缺交或未按時繳交者，評審時將列入扣分。</text:p>
      <text:soft-page-break/>
      <text:p text:style-name="P308"><text:span text:style-name="T311"><draw:frame draw:z-index="251659264" draw:id="id3" draw:style-name="a4" draw:name="文字方塊 1" text:anchor-type="paragraph" svg:x="5.93125in" svg:y="-0.04514in" svg:width="0.84375in" svg:height="0.35972in" style:rel-width="scale" style:rel-height="scale"><draw:text-box><text:p text:style-name="內文">附件二</text:p></draw:text-box><svg:title/><svg:desc/></draw:frame></text:span><text:span text:style-name="T312">科展報名表</text:span></text:p>
      <text:p text:style-name="內文"><text:span text:style-name="T313">班級 <text:s text:c="20"/>座號 <text:s text:c="27"/>姓名</text:span></text:p>
      <text:p text:style-name="內文"><text:span text:style-name="T314">指導老師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內文"><text:span text:style-name="T323">步驟</text:span></text:p>
          </table:table-cell>
          <table:table-cell table:style-name="TableCell324">
            <text:p text:style-name="內文"><text:span text:style-name="T325">內文頁數</text:span></text:p>
          </table:table-cell>
          <table:table-cell table:style-name="TableCell326">
            <text:p text:style-name="內文"><text:span text:style-name="T327">完成與否</text:span></text:p>
          </table:table-cell>
          <table:table-cell table:style-name="TableCell328">
            <text:p text:style-name="內文"><text:span text:style-name="T329">備註</text:span></text:p>
          </table:table-cell>
        </table:table-row>
        <table:table-row table:style-name="TableRow330">
          <table:table-cell table:style-name="TableCell331">
            <text:p text:style-name="內文"><text:span text:style-name="T332">1.研究主題</text:span></text:p>
            <text:p text:style-name="內文"><text:span text:style-name="T333">(訂定研究題目)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內文"><text:span text:style-name="T342">2.研究動機</text:span></text:p>
            <text:p text:style-name="內文"><text:span text:style-name="T343">(欲研究本主題的動機來源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內文"><text:span text:style-name="T352">3.研究目的</text:span></text:p>
            <text:p text:style-name="內文"><text:span text:style-name="T353">(欲探討的研究問題)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內文"><text:span text:style-name="T362">4.研究器材與設備</text:span></text:p>
            <text:p text:style-name="內文"><text:span text:style-name="T363">(實驗過程中需要用到的器材與設備)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內文"><text:span text:style-name="T372">5.研究過程</text:span></text:p>
            <text:p text:style-name="內文"><text:span text:style-name="T373">(設計實驗步驟、</text:span></text:p>
            <text:p text:style-name="內文"><text:span text:style-name="T374">完成實驗過程)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內文"><text:span text:style-name="T383">6.研究結果與討論</text:span></text:p>
            <text:p text:style-name="內文"><text:span text:style-name="T384">(依實驗過程所得知結果進行討論)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內文"><text:span text:style-name="T393">7.結論與建議(依實驗結果提出討論)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內文"><text:span text:style-name="T402">8.參考資料(羅列完成本科展作品所參閱的書籍、文章、網站等名稱及網址)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內文"><text:span text:style-name="T411">作品於<text:s/></text:span><text:span text:style-name="T412">11</text:span><text:span text:style-name="T413">月</text:span><text:span text:style-name="T414">29</text:span><text:span text:style-name="T415">日 前完成並繳交。</text:span></text:p>
            <text:p text:style-name="內文"><text:span text:style-name="T416">作品規格:電腦打字、A4紙本印出。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內文"><text:span text:style-name="T421"><text:s text:c="2"/>學生 <text:s text:c="31"/>(簽名) <text:s/>指導老師 <text:s text:c="13"/>(簽名)</text:span></text:p>
      <text:p text:style-name="內文"><text:span text:style-name="T422"><text:s text:c="16"/>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Courier New" style:font-name-complex="Courier New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Courier New" style:font-name-complex="Courier New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08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0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0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in" text:min-label-width="0.1972in"/>
      </text:list-level-style-number>
      <text:list-level-style-number text:level="3" style:num-suffix="." style:num-format="i">
        <style:list-level-properties fo:text-align="end"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、" style:num-format="甲, 乙, 丙, ...">
        <style:list-level-properties text:space-before="0in" text:min-label-width="0.1972in"/>
      </text:list-level-style-number>
      <text:list-level-style-number text:level="6" style:num-suffix="." style:num-format="i">
        <style:list-level-properties fo:text-align="end"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、" style:num-format="甲, 乙, 丙, ...">
        <style:list-level-properties text:space-before="0in" text:min-label-width="0.1972in"/>
      </text:list-level-style-number>
      <text:list-level-style-number text:level="9" style:num-suffix="." style:num-format="i">
        <style:list-level-properties fo:text-align="end" text:space-before="0in" text:min-label-width="0.1972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937in" text:min-label-width="0.1972in"/>
      </text:list-level-style-number>
      <text:list-level-style-number text:level="3" style:num-suffix="." style:num-format="i">
        <style:list-level-properties fo:text-align="end" text:space-before="0.7875in" text:min-label-width="0.1972in"/>
      </text:list-level-style-number>
      <text:list-level-style-number text:level="4" style:num-suffix="." style:num-format="1">
        <style:list-level-properties text:space-before="1.1812in" text:min-label-width="0.1972in"/>
      </text:list-level-style-number>
      <text:list-level-style-number text:level="5" style:num-suffix="、" style:num-format="甲, 乙, 丙, ...">
        <style:list-level-properties text:space-before="1.575in" text:min-label-width="0.1972in"/>
      </text:list-level-style-number>
      <text:list-level-style-number text:level="6" style:num-suffix="." style:num-format="i">
        <style:list-level-properties fo:text-align="end" text:space-before="1.9687in" text:min-label-width="0.1972in"/>
      </text:list-level-style-number>
      <text:list-level-style-number text:level="7" style:num-suffix="." style:num-format="1">
        <style:list-level-properties text:space-before="2.3625in" text:min-label-width="0.1972in"/>
      </text:list-level-style-number>
      <text:list-level-style-number text:level="8" style:num-suffix="、" style:num-format="甲, 乙, 丙, ...">
        <style:list-level-properties text:space-before="2.7562in" text:min-label-width="0.1972in"/>
      </text:list-level-style-number>
      <text:list-level-style-number text:level="9" style:num-suffix="." style:num-format="i">
        <style:list-level-properties fo:text-align="end" text:space-before="3.15in" text:min-label-width="0.1972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format="">
        <style:list-level-properties text:space-before="0in" text:min-label-width="0in"/>
      </text:list-level-style-number>
      <text:list-level-style-bullet text:level="2" text:style-name="WW_CharLFO2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0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479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118in" fo:margin-left="0.7479in" fo:margin-bottom="0.511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09" style:parent-style-name="頁首" style:family="paragraph">
      <style:paragraph-properties fo:margin-right="0.25in"/>
    </style:style>
    <style:style style:name="F3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header>
        <text:p text:style-name="P309"/>
      </style:header>
      <style:footer>
        <text:p text:style-name="頁尾"><draw:frame draw:style-name="F310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民族國民中學 八十九 學年度科學展覽會實施要點</dc:title>
    <meta:initial-creator>楊碧雲</meta:initial-creator>
    <dc:creator>Aish</dc:creator>
    <meta:creation-date>2019-10-01T11:24:00Z</meta:creation-date>
    <dc:date>2019-10-01T11:24:00Z</dc:date>
    <meta:print-date>2015-09-15T06:03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15" meta:character-count="2777" meta:row-count="19" meta:non-whitespace-character-count="2367"/>
  </office:meta>
</office:document-meta>
</file>