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4.4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38cm" fo:margin-left="-0.191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789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3.164cm"/>
    </style:style>
    <style:style style:name="表格2.G" style:family="table-column">
      <style:table-column-properties style:column-width="1.337cm"/>
    </style:style>
    <style:style style:name="表格2.H" style:family="table-column">
      <style:table-column-properties style:column-width="2.75cm"/>
    </style:style>
    <style:style style:name="表格2.I" style:family="table-column">
      <style:table-column-properties style:column-width="1.845cm"/>
    </style:style>
    <style:style style:name="表格2.1" style:family="table-row">
      <style:table-row-properties style:min-row-height="1.032cm" fo:keep-together="auto"/>
    </style:style>
    <style:style style:name="表格2.A1" style:family="table-cell">
      <style:table-cell-properties style:vertical-align="middle" fo:background-color="#d9d9d9" style:border-line-width-left="0.026cm 0.026cm 0.053cm" style:border-line-width-right="0.026cm 0.026cm 0.053cm" style:border-line-width-top="0.026cm 0.026cm 0.053cm" style:border-line-width-bottom="0.079cm 0.079cm 0.079cm" fo:padding-left="0.191cm" fo:padding-right="0.191cm" fo:padding-top="0cm" fo:padding-bottom="0cm" fo:border-left="3pt double #000000" fo:border-right="3pt double #000000" fo:border-top="3pt double #000000" fo:border-bottom="6.75pt double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style:border-line-width-left="0.026cm 0.026cm 0.053cm" style:border-line-width-top="0.079cm 0.079cm 0.079cm" fo:padding-left="0.191cm" fo:padding-right="0.191cm" fo:padding-top="0cm" fo:padding-bottom="0cm" fo:border-left="3pt double #000000" fo:border-right="0.5pt solid #000000" fo:border-top="6.75pt double #000000" fo:border-bottom="0.5pt solid #000000" style:writing-mode="lr-tb"/>
    </style:style>
    <style:style style:name="表格2.B2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2.C2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2.D2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2.E2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2.F2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2.G2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2.H2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2.I2" style:family="table-cell">
      <style:table-cell-properties style:vertical-align="top" style:border-line-width-right="0.026cm 0.026cm 0.053cm" style:border-line-width-top="0.079cm 0.079cm 0.079cm" fo:padding-left="0.191cm" fo:padding-right="0.191cm" fo:padding-top="0cm" fo:padding-bottom="0cm" fo:border-left="0.5pt solid #000000" fo:border-right="3pt double #000000" fo:border-top="6.75pt double #000000" fo:border-bottom="0.5pt solid #000000" style:writing-mode="lr-tb"/>
    </style:style>
    <style:style style:name="表格2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E5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F5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G5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6" style:family="table-cell">
      <style:table-cell-properties style:vertical-align="top" style:border-line-width-top="0.026cm 0.026cm 0.053cm" fo:padding-left="0.191cm" fo:padding-right="0.191cm" fo:padding-top="0cm" fo:padding-bottom="0cm" fo:border-left="none" fo:border-right="none" fo:border-top="3pt double #000000" fo:border-bottom="none" style:writing-mode="lr-tb"/>
    </style:style>
    <style:style style:name="表格2.H6" style:family="table-cell">
      <style:table-cell-properties style:vertical-align="top" style:border-line-width-top="0.026cm 0.026cm 0.053cm" fo:padding-left="0.191cm" fo:padding-right="0.191cm" fo:padding-top="0cm" fo:padding-bottom="0cm" fo:border-left="none" fo:border-right="none" fo:border-top="3pt double #000000" fo:border-bottom="none" style:writing-mode="lr-tb"/>
    </style:style>
    <style:style style:name="表格3" style:family="table">
      <style:table-properties style:width="15.917cm" table:align="left" style:writing-mode="lr-tb"/>
    </style:style>
    <style:style style:name="表格3.A" style:family="table-column">
      <style:table-column-properties style:column-width="4.018cm"/>
    </style:style>
    <style:style style:name="表格3.B" style:family="table-column">
      <style:table-column-properties style:column-width="5.396cm"/>
    </style:style>
    <style:style style:name="表格3.C" style:family="table-column">
      <style:table-column-properties style:column-width="2.48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176cm" fo:border="1pt solid #000000" style:writing-mode="lr-tb"/>
    </style:style>
    <style:style style:name="表格3.10" style:family="table-row">
      <style:table-row-properties style:min-row-height="0.741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 style:list-style-name="WW8Num13"/>
    <style:style style:name="P3" style:family="paragraph" style:parent-style-name="Standard" style:list-style-name="WW8Num13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>
        <style:tab-stops>
          <style:tab-stop style:position="0.84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 style:list-style-name="WW8Num18">
      <style:text-properties style:font-name="標楷體" style:font-name-asian="標楷體"/>
    </style:style>
    <style:style style:name="P8" style:family="paragraph" style:parent-style-name="Standard" style:list-style-name="WW8Num10">
      <style:text-properties style:font-name="標楷體" style:font-name-asian="標楷體"/>
    </style:style>
    <style:style style:name="P9" style:family="paragraph" style:parent-style-name="Standard" style:list-style-name="WW8Num8"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1" style:family="paragraph" style:parent-style-name="Standard">
      <style:paragraph-properties>
        <style:tab-stops>
          <style:tab-stop style:position="0.847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847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margin-top="0.106cm" fo:margin-bottom="0cm" style:contextual-spacing="false"/>
      <style:text-properties style:font-name="標楷體" style:font-name-asian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 style:list-style-name="WW8Num10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501cm" fo:margin-right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15"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529cm" fo:margin-right="0cm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531cm" fo:margin-right="0cm" fo:margin-top="0.847cm" fo:margin-bottom="0.423cm" style:contextual-spacing="false" fo:line-height="200%" fo:text-indent="0cm" style:auto-text-indent="false"/>
      <style:text-properties style:font-name="標楷體" style:font-name-asian="標楷體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Standard">
      <style:text-properties style:font-name="標楷體" style:font-name-asian="標楷體" style:font-name-complex="SimSun"/>
    </style:style>
    <style:style style:name="P31" style:family="paragraph" style:parent-style-name="Standard">
      <style:text-properties style:font-name="標楷體" style:font-name-asian="標楷體" style:font-name-complex="SimSun"/>
    </style:style>
    <style:style style:name="P32" style:family="paragraph" style:parent-style-name="Standard">
      <style:paragraph-properties fo:margin-left="0.531cm" fo:margin-right="0cm" fo:text-indent="0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531cm" fo:margin-right="0cm" fo:margin-top="0.847cm" fo:margin-bottom="0.423cm" style:contextual-spacing="false" fo:line-height="200%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34" style:family="paragraph" style:parent-style-name="Standard">
      <style:paragraph-properties fo:margin-left="0.531cm" fo:margin-right="0cm" fo:margin-top="0.212cm" fo:margin-bottom="0.212cm" style:contextual-spacing="false" fo:text-indent="0cm" style:auto-text-indent="false"/>
      <style:text-properties style:font-name="標楷體" fo:font-size="14pt" fo:background-color="#d8d8d8" style:font-name-asian="標楷體" style:font-size-asian="14pt"/>
    </style:style>
    <style:style style:name="P35" style:family="paragraph" style:parent-style-name="Standard">
      <style:paragraph-properties fo:margin-left="0.531cm" fo:margin-right="0cm" fo:text-indent="0cm" style:auto-text-indent="false"/>
      <style:text-properties style:font-name="標楷體" fo:font-size="14pt" fo:background-color="#d8d8d8" style:font-name-asian="標楷體" style:font-size-asian="14pt"/>
    </style:style>
    <style:style style:name="P36" style:family="paragraph" style:parent-style-name="Standard">
      <style:paragraph-properties fo:margin-left="1.058cm" fo:margin-right="0cm" fo:text-indent="-0.423cm" style:auto-text-indent="false"/>
      <style:text-properties style:font-name="標楷體" fo:font-size="14pt" fo:background-color="#d8d8d8" style:font-name-asian="標楷體" style:font-size-asian="14pt" style:font-size-complex="12pt"/>
    </style:style>
    <style:style style:name="P37" style:family="paragraph" style:parent-style-name="Standard">
      <style:paragraph-properties fo:margin-left="0.531cm" fo:margin-right="0cm" fo:text-indent="0cm" style:auto-text-indent="false"/>
      <style:text-properties style:font-name="標楷體" fo:background-color="#d8d8d8" style:font-name-asian="標楷體" style:font-size-complex="12pt"/>
    </style:style>
    <style:style style:name="P38" style:family="paragraph" style:parent-style-name="Standard">
      <style:paragraph-properties fo:margin-left="1.058cm" fo:margin-right="0cm" fo:text-indent="-0.423cm" style:auto-text-indent="false"/>
      <style:text-properties style:font-name="標楷體" fo:background-color="#d8d8d8" style:font-name-asian="標楷體" style:font-size-complex="12pt"/>
    </style:style>
    <style:style style:name="P3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 style:list-style-name="WW8Num14"/>
    <style:style style:name="P41" style:family="paragraph" style:parent-style-name="Standard">
      <style:paragraph-properties>
        <style:tab-stops>
          <style:tab-stop style:position="0.847cm"/>
        </style:tab-stops>
      </style:paragraph-properties>
    </style:style>
    <style:style style:name="P42" style:family="paragraph" style:parent-style-name="Standard" style:list-style-name="WW8Num10"/>
    <style:style style:name="P43" style:family="paragraph" style:parent-style-name="Standard">
      <style:paragraph-properties fo:margin-left="0.501cm" fo:margin-right="0cm" fo:text-indent="0cm" style:auto-text-indent="false"/>
    </style:style>
    <style:style style:name="P44" style:family="paragraph" style:parent-style-name="Standard" style:list-style-name="WW8Num8"/>
    <style:style style:name="P45" style:family="paragraph" style:parent-style-name="Standard" style:list-style-name="WW8Num15"/>
    <style:style style:name="P46" style:family="paragraph" style:parent-style-name="Standard">
      <style:paragraph-properties fo:text-align="center" style:justify-single-word="false">
        <style:tab-stops>
          <style:tab-stop style:position="0.847cm"/>
        </style:tab-stops>
      </style:paragraph-properties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margin-top="0.318cm" fo:margin-bottom="0cm" style:contextual-spacing="false"/>
    </style:style>
    <style:style style:name="P49" style:family="paragraph" style:parent-style-name="Standard">
      <style:paragraph-properties fo:margin-left="0.847cm" fo:margin-right="0cm" fo:text-indent="0cm" style:auto-text-indent="false"/>
    </style:style>
    <style:style style:name="P50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51" style:family="paragraph" style:parent-style-name="Standard">
      <style:paragraph-properties fo:margin-left="0.529cm" fo:margin-right="0cm" fo:text-indent="0cm" style:auto-text-indent="false"/>
    </style:style>
    <style:style style:name="P52" style:family="paragraph" style:parent-style-name="Standard">
      <style:paragraph-properties fo:margin-left="0.531cm" fo:margin-right="0cm" fo:margin-top="1.058cm" fo:margin-bottom="0.847cm" style:contextual-spacing="false" fo:line-height="200%" fo:text-indent="0cm" style:auto-text-indent="false"/>
    </style:style>
    <style:style style:name="P53" style:family="paragraph" style:parent-style-name="Standard">
      <style:paragraph-properties fo:margin-left="1.693cm" fo:margin-right="0cm" fo:line-height="2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.531cm" fo:margin-right="0cm" fo:line-height="200%" fo:text-align="center" style:justify-single-word="false" fo:text-indent="0cm" style:auto-text-indent="false"/>
    </style:style>
    <style:style style:name="P55" style:family="paragraph" style:parent-style-name="Standard" style:master-page-name="轉換_20_1">
      <style:paragraph-properties style:page-number="auto"/>
    </style:style>
    <style:style style:name="P56" style:family="paragraph" style:parent-style-name="Standard" style:list-style-name="WW8Num17">
      <style:text-properties fo:background-color="#d8d8d8"/>
    </style:style>
    <style:style style:name="P57" style:family="paragraph" style:parent-style-name="Standard">
      <style:paragraph-properties fo:margin-left="1.672cm" fo:margin-right="0cm" fo:line-height="0.741cm" fo:text-indent="-1.355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T7" style:family="text"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T8" style:family="text"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T9" style:family="text"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T10" style:family="text">
      <style:text-properties style:font-name="標楷體" style:font-name-asian="標楷體" loext:padding="0cm" loext:border="0.51pt solid #000000" loext:shadow="none"/>
    </style:style>
    <style:style style:name="T11" style:family="text">
      <style:text-properties style:font-name="標楷體" style:font-name-asian="標楷體" style:font-name-complex="SimSun"/>
    </style:style>
    <style:style style:name="T12" style:family="text">
      <style:text-properties style:font-name="標楷體" style:font-name-asian="標楷體" style:font-name-complex="SimSun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fo:letter-spacing="0.088cm" fo:font-weight="bold" style:font-name-asian="標楷體" style:font-size-asian="16pt" style:font-weight-asian="bold"/>
    </style:style>
    <style:style style:name="T16" style:family="text">
      <style:text-properties style:font-name="標楷體" fo:font-size="16pt" fo:letter-spacing="0.088cm" fo:font-weight="bold" style:font-name-asian="標楷體" style:font-size-asian="16pt" style:font-weight-asian="bold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language="none" fo:country="none" style:font-name-asian="標楷體" style:language-asian="none" style:country-asian="none"/>
    </style:style>
    <style:style style:name="T20" style:family="text">
      <style:text-properties style:font-name="標楷體" fo:background-color="#d8d8d8" loext:char-shading-value="0" style:font-name-asian="標楷體"/>
    </style:style>
    <style:style style:name="T21" style:family="text">
      <style:text-properties style:font-name="標楷體" fo:background-color="#d8d8d8" loext:char-shading-value="0" style:font-name-asian="標楷體" style:font-size-complex="12pt"/>
    </style:style>
    <style:style style:name="T22" style:family="text">
      <style:text-properties style:font-name="標楷體" fo:background-color="#d8d8d8" loext:char-shading-value="0" style:font-name-asian="標楷體" style:font-size-complex="12pt"/>
    </style:style>
    <style:style style:name="T23" style:family="text">
      <style:text-properties style:font-name="標楷體" fo:font-size="10pt" style:letter-kerning="true" fo:background-color="#d8d8d8" loext:char-shading-value="0" style:font-name-asian="標楷體" style:font-size-asian="10pt"/>
    </style:style>
    <style:style style:name="T24" style:family="text">
      <style:text-properties style:font-name="標楷體" fo:font-size="10pt" fo:background-color="#d8d8d8" loext:char-shading-value="0" style:font-name-asian="標楷體" style:font-size-asian="10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/>
    </style:style>
    <style:style style:name="T28" style:family="text">
      <style:text-properties style:font-name="標楷體" fo:font-size="14pt" fo:background-color="#d8d8d8" loext:char-shading-value="0" style:font-name-asian="標楷體" style:font-size-asian="14pt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Arial" style:font-size-complex="11pt"/>
    </style:style>
    <style:style style:name="T31" style:family="text">
      <style:text-properties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fo:font-size="16pt" style:font-size-asian="16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name-complex="標楷體"/>
    </style:style>
    <style:style style:name="T36" style:family="text">
      <style:text-properties fo:font-size="14pt" style:font-size-asian="14pt"/>
    </style:style>
    <style:style style:name="T37" style:family="text">
      <style:text-properties style:font-name-complex="SimSun"/>
    </style:style>
    <style:style style:name="T38" style:family="text">
      <style:text-properties fo:font-size="11pt" style:font-size-asian="11pt" style:font-size-complex="11pt"/>
    </style:style>
    <style:style style:name="T3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<text:s text:c="7"/></text:span><text:span text:style-name="T14"><text:s text:c="2"/></text:span><text:span text:style-name="T13">臺北市民族實驗國民中學110學年度科學展覽會實施計畫</text:span></text:p>
      <text:list xml:id="list2581978688" text:style-name="WW8Num13">
        <text:list-item>
          <text:p text:style-name="P3">目的：</text:p>
        </text:list-item>
      </text:list>
      <text:p text:style-name="P6">（一）激發學生研習科學之興趣。</text:p>
      <text:p text:style-name="P6">（二）提高學生對科學之想像力及思考力。</text:p>
      <text:p text:style-name="P6">（三）培養師生對科學之正確觀念及態度。</text:p>
      <text:p text:style-name="P6">（四）增進師生研習科學之機會與促進教師改進教學方法。</text:p>
      <text:list xml:id="list102733170991887" text:continue-numbering="true" text:style-name="WW8Num13">
        <text:list-item>
          <text:p text:style-name="P2"><text:span text:style-name="T17">實施對象</text:span><text:span text:style-name="T3">：本校學生。</text:span></text:p>
        </text:list-item>
        <text:list-item>
          <text:p text:style-name="P2"><text:span text:style-name="T17">競賽會場</text:span><text:span text:style-name="T3">：二樓自主學習教室。</text:span></text:p>
        </text:list-item>
        <text:list-item>
          <text:p text:style-name="P2">實施方式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（一）時間</text:p>
          </table:table-cell>
          <table:table-cell table:style-name="表格1.A1" office:value-type="string">
            <text:list text:style-name="WW8Num14">
              <text:list-item>
                <text:p text:style-name="P40"><text:span text:style-name="T3">報名日期：報名表請於110年10月21日前繳交至設備組，逾時不候。</text:span></text:p>
              </text:list-item>
              <text:list-item>
                <text:p text:style-name="P40"><text:span text:style-name="T3">繳交「作品說明書」日期：每件作品以電腦打字，於民國110年</text:span><text:span text:style-name="T6">12月</text:span><text:span text:style-name="T6">2</text:span><text:span text:style-name="T6">8日（二）</text:span><text:span text:style-name="T3">日前繳交1式4份作品說明書（如附件一），並同時繳交自評表(如附件二)至設備組，逾時未繳交視同放棄，以校規議處。</text:span></text:p>
              </text:list-item>
              <text:list-item>
                <text:p text:style-name="P40"><text:span text:style-name="T3">佈置日期：科展作品於民國110年</text:span><text:span text:style-name="T6">12月</text:span><text:span text:style-name="T6">2</text:span><text:span text:style-name="T6">8日（二）</text:span><text:span text:style-name="T3">前完成佈置。</text:span></text:p>
              </text:list-item>
              <text:list-item>
                <text:p text:style-name="P40"><text:span text:style-name="T3">評審日期：科展初評為民國110年12月7日，科展複評為民國</text:span><text:span text:style-name="T5">111年1月4日（二）</text:span><text:span text:style-name="T3">。</text:span></text:p>
              </text:list-item>
              <text:list-item>
                <text:p text:style-name="P40"><text:span text:style-name="T3">展覽日期：民國110年12月29日至111年1月12日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（二）內容</text:p>
          </table:table-cell>
          <table:table-cell table:style-name="表格1.A1" office:value-type="string">
            <text:p text:style-name="P41"><text:span text:style-name="T1">凡屬物理、化學、生物、地球科學、數學及中小學階段生活與應用科學均得參展。</text:span></text:p>
            <text:list text:style-name="WW8Num18">
              <text:list-item>
                <text:p text:style-name="P7">與學生當年所學教材為研究內容。</text:p>
              </text:list-item>
              <text:list-item>
                <text:p text:style-name="P7">研究對象以住家及學校附近所接觸之環境、事、物為體裁，鼓勵社區本土研究。</text:p>
              </text:list-item>
              <text:list-item>
                <text:p text:style-name="P7">科學原理定律或科學觀念之闡釋。</text:p>
              </text:list-item>
              <text:list-item>
                <text:p text:style-name="P7">經蒐集整理能作有系統陳述之科學資料。</text:p>
              </text:list-item>
              <text:list-item>
                <text:p text:style-name="P7">機器模型或科學儀器之製作方法介紹。</text:p>
              </text:list-item>
              <text:list-item>
                <text:p text:style-name="P7">科學實驗新操作方法或演示。</text:p>
              </text:list-item>
              <text:list-item>
                <text:p text:style-name="P7">相關實驗過程觀察紀錄列入科展成績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3">（三）規定</text:span></text:p>
          </table:table-cell>
          <table:table-cell table:style-name="表格1.A1" office:value-type="string">
            <text:list xml:id="list663096503" text:style-name="WW8Num10">
              <text:list-item>
                <text:p text:style-name="P8">展品件數：以班級為單位，七、八年級每班一件以上。</text:p>
              </text:list-item>
              <text:list-item>
                <text:p text:style-name="P21">展品尺寸：優勝作品由學校提供展示版（版面長120公分，寬80公分），展出內容以不超過二個版面為準。</text:p>
              </text:list-item>
              <text:list-item>
                <text:p text:style-name="P42"><text:span text:style-name="T3">報名表不足者可影印或至設備組領取，除編號欄由設備組統一編號不須填寫外，其他各欄均須詳細填寫，並經指導教師及導師簽名才予受理。</text:span></text:p>
              </text:list-item>
              <text:list-item>
                <text:p text:style-name="P21">作品內容包括：</text:p>
              </text:list-item>
            </text:list>
            <text:p text:style-name="P43"><text:span text:style-name="T3">（1）研究動機 （2）研究目的 （3）研究器材 <text:s text:c="2"/>（4）研究過程或方法 </text:span></text:p>
            <text:p text:style-name="P43"><text:span text:style-name="T3">（5）研究結果 （6）討論 <text:s text:c="4"/>（7） 結論與建議 （8）參考資料。 </text:span></text:p>
            <text:p text:style-name="P22">展品全部內容書寫方式一律由左而右。</text:p>
            <text:list xml:id="list102733947283269" text:continue-numbering="true" text:style-name="WW8Num10">
              <text:list-item>
                <text:p text:style-name="P42"><text:span text:style-name="T3">每件作品製作以1人為原則，最多3人。只是事務性協助而非實際參與研究者不得列為製作者。製作者3人以上者視同團體製作，其作品獲獎，則不發個人獎狀。</text:span></text:p>
              </text:list-item>
              <text:list-item>
                <text:p text:style-name="P42"><text:span text:style-name="T3">每件作品應請一位相關任課教師擔任指導，作品須經過指導教師閱覽後打字製作。</text:span></text:p>
              </text:list-item>
              <text:list-item>
                <text:p text:style-name="P21"><text:soft-page-break/>未經報名核准之作品、未按時交出作品說明書及展品不合規定尺寸者，一概不予評審。</text:p>
              </text:list-item>
              <text:list-item>
                <text:p text:style-name="P42"><text:span text:style-name="T3">作品初審及複審時，皆需由1位作者負責操作說明。</text:span></text:p>
              </text:list-item>
              <text:list-item>
                <text:p text:style-name="P42"><text:span text:style-name="T3">獲得特優之作品，其內容應立即請指導教師增強修訂，於民國111年2月25日前交回，作為報名參加臺北市第55屆中小學科學展覽用。</text:span></text:p>
              </text:list-item>
              <text:list-item>
                <text:p text:style-name="P42"><text:span text:style-name="T3">展覽期間製作人及佈置或管理人員得視實情申請公假，各班級得配合課程由任課老師帶領指導參觀，參觀時應守秩序及維護作品的完整。</text:span></text:p>
              </text:list-item>
              <text:list-item>
                <text:p text:style-name="P21">已經報名，不得假藉理由放棄參展，製作同學並依校規議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（四）評分</text:p>
          </table:table-cell>
          <table:table-cell table:style-name="表格1.A1" office:value-type="string">
            <text:list xml:id="list616158556" text:style-name="WW8Num8">
              <text:list-item>
                <text:p text:style-name="P44"><text:span text:style-name="T3">評審：</text:span><text:span text:style-name="T1">教務處簽請校長敦聘本校相關教師擔任評審。</text:span></text:p>
              </text:list-item>
              <text:list-item>
                <text:p text:style-name="P9">評審標準：斟酌下列標準評定並特別注意展品之真實性及與所學教材的相關性。</text:p>
              </text:list-item>
            </text:list>
            <text:p text:style-name="P10">(1)創造力 <text:s/>(2)科學精神態度 <text:s/>(3)思考程序 <text:s/>(4)完整性</text:p>
            <text:p text:style-name="P10">(5)表達能力及生動程度 （操作性） <text:s text:c="8"/>(6)實用價值 <text:s/>(7)鄉土性</text:p>
            <text:p text:style-name="P10">(8)相關實驗過程觀察紀錄。</text:p>
            <text:list xml:id="list102733782206288" text:continue-numbering="true" text:style-name="WW8Num8">
              <text:list-item>
                <text:p text:style-name="P44"><text:span text:style-name="T1">各類視作品水平狀況而定，擇取特優作品1件，優良作品擇優1~2件，佳作或研究精神作品擇優錄取1~3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3">（五）成果</text:span></text:p>
          </table:table-cell>
          <table:table-cell table:style-name="表格1.A1" office:value-type="string">
            <text:p text:style-name="P6">得獎作品於文化走廊展覽。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（六）獎勵</text:span></text:p>
          </table:table-cell>
          <table:table-cell table:style-name="表格1.A1" office:value-type="string">
            <text:list text:style-name="WW8Num15">
              <text:list-item>
                <text:p text:style-name="P23">特優：各科錄取1件作品，每人記小功1次及頒發獎狀。</text:p>
              </text:list-item>
              <text:list-item>
                <text:p text:style-name="P23">優選：各科錄取1~2件作品，每人記嘉獎2次及頒發獎狀。</text:p>
              </text:list-item>
              <text:list-item>
                <text:p text:style-name="P23">佳作：各科錄取1~3件作品，每人記嘉獎1次及頒發獎狀。</text:p>
              </text:list-item>
              <text:list-item>
                <text:p text:style-name="P23">研究精神獎：各科錄取1~3件作品，每人記嘉獎1次及頒發獎狀。</text:p>
              </text:list-item>
              <text:list-item>
                <text:p text:style-name="P45"><text:span text:style-name="T3">入選：各科錄取1~3件作品，每人頒發獎狀。</text:span></text:p>
              </text:list-item>
              <text:list-item>
                <text:p text:style-name="P45"><text:span text:style-name="T3">獲特優之作品得參加臺北市第55屆中小學科學展覽。</text:span></text:p>
              </text:list-item>
            </text:list>
          </table:table-cell>
        </table:table-row>
      </table:table>
      <text:p text:style-name="P20"/>
      <text:p text:style-name="P4">五、本辦法經校長核准後實施，修正時亦同。</text:p>
      <text:p text:style-name="P5"/>
      <text:p text:style-name="P11"/>
      <text:p text:style-name="P46"><text:span text:style-name="T1">……………………</text:span><text:span text:style-name="T1">報名表沿此切開填寫後</text:span><text:span text:style-name="T3">於110年10月21日前</text:span><text:span text:style-name="T1">交設備組</text:span><text:span text:style-name="T1">……………………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47"><text:span text:style-name="T18">臺北市民族實驗國民中學110學年度科學展覽會 <text:s/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編號</text:p>
          </table:table-cell>
          <table:table-cell table:style-name="表格2.B2" office:value-type="string">
            <text:p text:style-name="P14">類 別</text:p>
          </table:table-cell>
          <table:table-cell table:style-name="表格2.C2" office:value-type="string">
            <text:p text:style-name="P14">作品名稱</text:p>
          </table:table-cell>
          <table:table-cell table:style-name="表格2.D2" office:value-type="string">
            <text:p text:style-name="P14">班級</text:p>
          </table:table-cell>
          <table:table-cell table:style-name="表格2.E2" office:value-type="string">
            <text:p text:style-name="P14">座號</text:p>
          </table:table-cell>
          <table:table-cell table:style-name="表格2.F2" office:value-type="string">
            <text:p text:style-name="P14">製作者</text:p>
          </table:table-cell>
          <table:table-cell table:style-name="表格2.G2" office:value-type="string">
            <text:p text:style-name="P14">年齡</text:p>
          </table:table-cell>
          <table:table-cell table:style-name="表格2.H2" office:value-type="string">
            <text:p text:style-name="P12">指導教師</text:p>
            <text:p text:style-name="P12">簽名</text:p>
          </table:table-cell>
          <table:table-cell table:style-name="表格2.I2" office:value-type="string">
            <text:p text:style-name="P48"><text:span text:style-name="T1">備 註</text:span></text:p>
          </table:table-cell>
        </table:table-row>
        <table:table-row table:style-name="表格2.2">
          <table:table-cell table:style-name="表格2.A3" table:number-rows-spanned="3" office:value-type="string">
            <text:p text:style-name="P15"/>
            <text:p text:style-name="P16"/>
            <text:p text:style-name="P16"/>
            <text:p text:style-name="P16"/>
            <text:p text:style-name="P16"/>
          </table:table-cell>
          <table:table-cell table:style-name="表格2.B3" table:number-rows-spanned="3" office:value-type="string">
            <text:p text:style-name="P17"/>
          </table:table-cell>
          <table:table-cell table:style-name="表格2.C3" table:number-rows-spanned="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7"/>
          </table:table-cell>
          <table:table-cell table:style-name="表格2.F3" office:value-type="string">
            <text:p text:style-name="P17"/>
            <text:p text:style-name="P6"/>
          </table:table-cell>
          <table:table-cell table:style-name="表格2.G3" office:value-type="string">
            <text:p text:style-name="P17"/>
          </table:table-cell>
          <table:table-cell table:style-name="表格2.H3" table:number-rows-spanned="3" office:value-type="string">
            <text:p text:style-name="P17"/>
          </table:table-cell>
          <table:table-cell table:style-name="表格2.I3" table:number-rows-spanned="3" office:value-type="string">
            <text:p text:style-name="P17"/>
          </table:table-cell>
        </table:table-row>
        <table:table-row table:style-name="表格2.2">
          <table:covered-table-cell table:style-name="表格2.A3"/>
          <table:covered-table-cell table:style-name="表格2.B3"/>
          <table:covered-table-cell table:style-name="表格2.C3"/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17"/>
          </table:table-cell>
          <table:table-cell table:style-name="表格2.F4" office:value-type="string">
            <text:p text:style-name="P17"/>
            <text:p text:style-name="P6"/>
          </table:table-cell>
          <table:table-cell table:style-name="表格2.G4" office:value-type="string">
            <text:p text:style-name="P17"/>
          </table:table-cell>
          <table:covered-table-cell table:style-name="表格2.H3"/>
          <table:covered-table-cell table:style-name="表格2.I3"/>
        </table:table-row>
        <table:table-row table:style-name="表格2.2">
          <table:covered-table-cell table:style-name="表格2.A3"/>
          <table:covered-table-cell table:style-name="表格2.B3"/>
          <table:covered-table-cell table:style-name="表格2.C3"/>
          <table:table-cell table:style-name="表格2.D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F5" office:value-type="string">
            <text:p text:style-name="P17"/>
            <text:p text:style-name="P6"/>
          </table:table-cell>
          <table:table-cell table:style-name="表格2.G5" office:value-type="string">
            <text:p text:style-name="P17"/>
          </table:table-cell>
          <table:covered-table-cell table:style-name="表格2.H3"/>
          <table:covered-table-cell table:style-name="表格2.I3"/>
        </table:table-row>
        <table:table-row table:style-name="表格2.2">
          <table:table-cell table:style-name="表格2.A6" table:number-columns-spanned="7" office:value-type="string">
            <text:p text:style-name="P17"/>
            <text:p text:style-name="P18"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6" table:number-columns-spanned="2" office:value-type="string">
            <text:p text:style-name="P17"/>
            <text:p text:style-name="P6">___________________</text:p>
          </table:table-cell>
          <table:covered-table-cell/>
        </table:table-row>
      </table:table>
      <text:p text:style-name="P19">填表須知：</text:p>
      <text:p text:style-name="P49"><text:soft-page-break/><field:fieldmark-start text:name="__Fieldmark__78_1587921906" field:type="vnd.oasis.opendocument.field.UNHANDLED"><field:param field:name="vnd.oasis.opendocument.field.code" field:value=" = 1 \* DBCHAR "/><field:param field:name="vnd.oasis.opendocument.field.id" field:value="34"/></field:fieldmark-start><field:fieldmark-separator/><text:span text:style-name="T19">１</text:span><field:fieldmark-end/><text:span text:style-name="T1">編號不必填寫（由設備組填寫）。</text:span></text:p>
      <text:p text:style-name="P49"><field:fieldmark-start text:name="__Fieldmark__79_1587921906" field:type="vnd.oasis.opendocument.field.UNHANDLED"><field:param field:name="vnd.oasis.opendocument.field.code" field:value=" = 2 \* DBCHAR "/><field:param field:name="vnd.oasis.opendocument.field.id" field:value="34"/></field:fieldmark-start><field:fieldmark-separator/><text:span text:style-name="T19">２</text:span><field:fieldmark-end/><text:span text:style-name="T1">類別：物理、化學、生物、地球科學、數學、生活與應用科學。</text:span></text:p>
      <text:p text:style-name="P49"><field:fieldmark-start text:name="__Fieldmark__80_1587921906" field:type="vnd.oasis.opendocument.field.UNHANDLED"><field:param field:name="vnd.oasis.opendocument.field.code" field:value=" = 3 \* DBCHAR "/><field:param field:name="vnd.oasis.opendocument.field.id" field:value="34"/></field:fieldmark-start><field:fieldmark-separator/><text:span text:style-name="T19">３</text:span><field:fieldmark-end/><text:span text:style-name="T1">報名表須請</text:span><text:span text:style-name="T10">指導教師</text:span><text:span text:style-name="T1">及</text:span><text:span text:style-name="T10">導師</text:span><text:span text:style-name="T1">同意並簽名後，始予受理。</text:span></text:p>
      <text:p text:style-name="P49"><field:fieldmark-start text:name="__Fieldmark__81_1587921906" field:type="vnd.oasis.opendocument.field.UNHANDLED"><field:param field:name="vnd.oasis.opendocument.field.code" field:value=" = 4 \* DBCHAR "/><field:param field:name="vnd.oasis.opendocument.field.id" field:value="34"/></field:fieldmark-start><field:fieldmark-separator/><text:span text:style-name="T19">４</text:span><field:fieldmark-end/><text:span text:style-name="T1">報名表不足者，請自行影印或至設備組領取</text:span><text:span text:style-name="T31">。</text:span></text:p>
      <text:p text:style-name="P50"/>
      <text:p text:style-name="P50"/>
      <text:p text:style-name="P50"/>
      <text:p text:style-name="P50"/>
      <text:p text:style-name="P51"><draw:frame draw:style-name="fr2" draw:name="外框1" text:anchor-type="char" svg:x="14.295cm" svg:y="-0.296cm" svg:width="2.168cm" draw:z-index="5"><draw:text-box fo:min-height="0cm"><text:p text:style-name="Standard">附件一</text:p></draw:text-box></draw:frame><text:span text:style-name="T20">作品說明書封面示範（陰影內為提示文）</text:span></text:p>
      <text:p text:style-name="P27"/>
      <text:p text:style-name="P54"><text:span text:style-name="T15">臺北市民族實驗國民中學110學年度</text:span></text:p>
      <text:p text:style-name="P53"><text:span text:style-name="T15">科學展覽作品說明書</text:span><text:span text:style-name="T23">（16號 粗體 標楷體 置中）</text:span></text:p>
      <text:p text:style-name="P52"><text:span text:style-name="T25">科 <text:s text:c="3"/>別： <text:s text:c="3"/></text:span><text:span text:style-name="T24">（填理化科、數學科、地球科學科、生活應用科、生物科 <text:s/>14號字體）</text:span></text:p>
      <text:p text:style-name="P52"><text:span text:style-name="T25">作品名稱：</text:span><text:span text:style-name="T24">（14號字體）</text:span></text:p>
      <text:p text:style-name="P52"><text:span text:style-name="T25">編 <text:s text:c="3"/>號：</text:span><text:span text:style-name="T24">（14號字體）</text:span><text:span text:style-name="T28">（不用寫 由設備組填寫）</text:span></text:p>
      <text:p text:style-name="P33"><draw:frame draw:style-name="fr2" draw:name="外框2" text:anchor-type="char" svg:x="1.833cm" svg:y="0.175cm" svg:width="14.63cm" svg:height="11.843cm" draw:z-index="4"><draw:text-box><text:list text:style-name="WW8Num17"><text:list-item><text:p text:style-name="P56">此空間可加入關於本研究內容的相關插圖，作為美化封面之用</text:p></text:list-item><text:list-item><text:p text:style-name="P56">亦可選擇不加任何插圖</text:p></text:list-item></text:list></draw:text-box></draw:frame></text:p>
      <text:p text:style-name="P28"/>
      <text:p text:style-name="P28"/>
      <text:p text:style-name="P28"/>
      <text:p text:style-name="P28"><text:soft-page-break/></text:p>
      <text:p text:style-name="P34">內容項目包括：</text:p>
      <text:p text:style-name="P35"/>
      <text:p text:style-name="P32">作品名稱：</text:p>
      <text:p text:style-name="P32"/>
      <text:p text:style-name="P32">一、研究動機</text:p>
      <text:p text:style-name="P32">二、研究目的</text:p>
      <text:p text:style-name="P32">三、研究器材</text:p>
      <text:p text:style-name="P32">四、研究過程或方法</text:p>
      <text:p text:style-name="P32">五、研究結果</text:p>
      <text:p text:style-name="P32">六、討 <text:s/>論</text:p>
      <text:p text:style-name="P32">七、結論與建議</text:p>
      <text:p text:style-name="P32">八、參考資料</text:p>
      <text:p text:style-name="P32"/>
      <text:p text:style-name="P37">說　　明：</text:p>
      <text:p text:style-name="P57"><text:span text:style-name="T21">1.作品說明書以Ａ４規格紙，由左而右電腦打字，用標楷體12號字型印製，每件作品於110年</text:span><text:span text:style-name="T6">12月</text:span><text:span text:style-name="T6">2</text:span><text:span text:style-name="T6">8日（二）</text:span><text:span text:style-name="T21">前繳交四份至設備組供教師評審用。</text:span></text:p>
      <text:p text:style-name="P57"><text:span text:style-name="T21">2.</text:span><text:span text:style-name="T28">內容使用（標題）次序為：一、（一）、１、（１）。</text:span></text:p>
      <text:p text:style-name="P36"/>
      <text:p text:style-name="P38">2.所有展覽內容包括原始記錄、資料及照片（不得有作者的正面及校服被拍到）等，應全載在作品說明書內，提供評審教師詳閱製作者之研製過程，裨能做客觀評審。</text:p>
      <text:p text:style-name="P38">3.作品說明書缺交或未按時繳交者，評審時將列入扣分。</text:p>
      <text:p text:style-name="P55"><text:span text:style-name="T14"><text:s text:c="3"/></text:span><text:span text:style-name="T13">臺北市民族實驗國民中學110學年度科學展覽會自評表</text:span><draw:frame draw:style-name="fr2" draw:name="外框3" text:anchor-type="char" svg:x="15.053cm" svg:y="-0.127cm" svg:width="2.168cm" draw:z-index="6"><draw:text-box fo:min-height="0cm"><text:p text:style-name="Standard">附件二</text:p></draw:text-box></draw:frame></text:p>
      <text:p text:style-name="P30">班級 <text:s text:c="20"/>座號 <text:s text:c="27"/>姓名</text:p>
      <text:p text:style-name="P30"/>
      <text:p text:style-name="P30"/>
      <text:p text:style-name="P30">指導老師</text:p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row table:style-name="表格3.1">
          <table:table-cell table:style-name="表格3.A1" office:value-type="string">
            <text:p text:style-name="P30">步驟</text:p>
          </table:table-cell>
          <table:table-cell table:style-name="表格3.A1" office:value-type="string">
            <text:p text:style-name="P30">內文頁數</text:p>
          </table:table-cell>
          <table:table-cell table:style-name="表格3.A1" office:value-type="string">
            <text:p text:style-name="P30">完成與否</text:p>
          </table:table-cell>
          <table:table-cell table:style-name="表格3.A1" office:value-type="string">
            <text:p text:style-name="P30">備註</text:p>
          </table:table-cell>
        </table:table-row>
        <table:table-row table:style-name="表格3.1">
          <table:table-cell table:style-name="表格3.A1" office:value-type="string">
            <text:p text:style-name="P30">1.研究主題</text:p>
            <text:p text:style-name="P30">(訂定研究題目)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office:value-type="string">
            <text:p text:style-name="P30">2.研究動機</text:p>
            <text:p text:style-name="P30">(欲研究本主題的動機來源)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office:value-type="string">
            <text:p text:style-name="P30">3.研究目的</text:p>
            <text:p text:style-name="P30">(欲探討的研究問題)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office:value-type="string">
            <text:p text:style-name="P30">4.研究器材與設備</text:p>
            <text:p text:style-name="P30">(實驗過程中需要用到的器材與設備)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office:value-type="string">
            <text:p text:style-name="P30">5.研究過程</text:p>
            <text:p text:style-name="P30">(設計實驗步驟、</text:p>
            <text:p text:style-name="P30">完成實驗過程)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office:value-type="string">
            <text:p text:style-name="P30">6.研究結果與討論</text:p>
            <text:p text:style-name="P30">(依實驗過程所得知結果進行討論)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office:value-type="string">
            <text:p text:style-name="P30">7.結論與建議(依實驗結果提出討論)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office:value-type="string">
            <text:p text:style-name="P30">8.參考資料(羅列完成本科展作品所參閱的書籍、文章、網站等名稱及網址)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0">
          <table:table-cell table:style-name="表格3.A1" table:number-columns-spanned="2" office:value-type="string">
            <text:p text:style-name="Standard"><text:span text:style-name="T11">作品於 </text:span><text:span text:style-name="T6">12月</text:span><text:span text:style-name="T6">2</text:span><text:span text:style-name="T6">8日（二）</text:span><text:span text:style-name="T11">前完成並繳交。</text:span></text:p>
            <text:p text:style-name="P30">作品規格:電腦打字、A4紙本印出。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</table:table>
      <text:p text:style-name="P6"><text:span text:style-name="T32"><text:s text:c="2"/></text:span><text:span text:style-name="T37">學生 <text:s text:c="31"/>(簽名) <text:s/>指導老師 <text:s text:c="13"/>(簽名)</text:span></text:p>
      <text:p text:style-name="P20"><text:s text:c="16"/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text:style-name="WW8Num1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text:style-name="WW8Num1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text:style-name="WW8Num1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7" text:style-name="WW8Num1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text:style-name="WW8Num1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text:style-name="WW8Num1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501cm" fo:margin-left="2.501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501cm" fo:margin-left="4.501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501cm" fo:margin-left="5.502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6.502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501cm" fo:margin-left="7.502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501cm" fo:margin-left="8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4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header>
        <text:p text:style-name="MP1"/>
      </style:header>
      <style:footer>
        <text:p text:style-name="Footer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市立民族國民中學 八十九 學年度科學展覽會實施要點</dc:title>
    <dc:subject/>
    <meta:keyword/>
    <meta:initial-creator>楊碧雲</meta:initial-creator>
    <meta:creation-date>2013-09-10T08:10:00</meta:creation-date>
    <dc:creator>User</dc:creator>
    <dc:date>2021-12-23T13:57:00</dc:date>
    <meta:print-date>2021-10-04T18:57:00</meta:print-date>
    <meta:editing-cycles>68</meta:editing-cycles>
    <meta:editing-duration>PT8H26M</meta:editing-duration>
    <meta:document-statistic meta:table-count="3" meta:image-count="0" meta:object-count="0" meta:page-count="5" meta:paragraph-count="128" meta:word-count="2286" meta:character-count="2635" meta:non-whitespace-character-count="2448"/>
    <meta:generator>LibreOffice/7.4.3.2$Windows_X86_64 LibreOffice_project/1048a8393ae2eeec98dff31b5c133c5f1d08b890</meta:generator>
  </office:meta>
</office:document-meta>
</file>