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5.6722in"/>
    </style:style>
    <style:style style:name="Table20" style:family="table">
      <style:table-properties style:width="6.731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2" style:family="paragraph">
      <style:text-properties style:font-name="標楷體" style:font-name-asian="標楷體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2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8" style:parent-style-name="內文" style:list-style-name="LFO3" style:family="paragraph">
      <style:text-properties style:font-name="標楷體" style:font-name-asian="標楷體"/>
    </style:style>
    <style:style style:name="P89" style:parent-style-name="內文" style:list-style-name="LFO3" style:family="paragraph">
      <style:text-properties style:font-name="標楷體" style:font-name-asian="標楷體"/>
    </style:style>
    <style:style style:name="P90" style:parent-style-name="內文" style:list-style-name="LFO3" style:family="paragraph">
      <style:text-properties style:font-name="標楷體" style:font-name-asian="標楷體"/>
    </style:style>
    <style:style style:name="P91" style:parent-style-name="內文" style:list-style-name="LFO3" style:family="paragraph">
      <style:text-properties style:font-name="標楷體" style:font-name-asian="標楷體"/>
    </style:style>
    <style:style style:name="P92" style:parent-style-name="內文" style:list-style-name="LFO3" style:family="paragraph">
      <style:text-properties style:font-name="標楷體" style:font-name-asian="標楷體"/>
    </style:style>
    <style:style style:name="P93" style:parent-style-name="內文" style:list-style-name="LFO3" style:family="paragraph">
      <style:text-properties style:font-name="標楷體" style:font-name-asian="標楷體"/>
    </style:style>
    <style:style style:name="P94" style:parent-style-name="內文" style:list-style-name="LFO3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4" style:family="paragraph"/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4" style:family="paragraph">
      <style:text-properties style:font-name="標楷體" style:font-name-asian="標楷體"/>
    </style:style>
    <style:style style:name="P102" style:parent-style-name="內文" style:list-style-name="LFO4" style:family="paragraph">
      <style:text-properties style:font-name="標楷體" style:font-name-asian="標楷體"/>
    </style:style>
    <style:style style:name="P103" style:parent-style-name="內文" style:list-style-name="LFO4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7" style:parent-style-name="內文" style:list-style-name="LFO4" style:family="paragraph">
      <style:text-properties style:font-name="標楷體" style:font-name-asian="標楷體"/>
    </style:style>
    <style:style style:name="P108" style:parent-style-name="內文" style:list-style-name="LFO4" style:family="paragraph">
      <style:text-properties style:font-name="標楷體" style:font-name-asian="標楷體"/>
    </style:style>
    <style:style style:name="P109" style:parent-style-name="內文" style:list-style-name="LFO4" style:family="paragraph">
      <style:text-properties style:font-name="標楷體" style:font-name-asian="標楷體"/>
    </style:style>
    <style:style style:name="P110" style:parent-style-name="內文" style:list-style-name="LFO4" style:family="paragraph">
      <style:text-properties style:font-name="標楷體" style:font-name-asian="標楷體"/>
    </style:style>
    <style:style style:name="P111" style:parent-style-name="內文" style:list-style-name="LFO4" style:family="paragraph">
      <style:text-properties style:font-name="標楷體" style:font-name-asian="標楷體"/>
    </style:style>
    <style:style style:name="P112" style:parent-style-name="內文" style:list-style-name="LFO4" style:family="paragraph">
      <style:text-properties style:font-name="標楷體" style:font-name-asian="標楷體"/>
    </style:style>
    <style:style style:name="P113" style:parent-style-name="內文" style:list-style-name="LFO4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5" style:family="paragraph"/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5" style:family="paragraph">
      <style:text-properties style:font-name="標楷體" style:font-name-asian="標楷體"/>
    </style:style>
    <style:style style:name="P121" style:parent-style-name="內文" style:family="paragraph">
      <style:paragraph-properties fo:text-indent="0.1666in"/>
      <style:text-properties style:font-name="標楷體" style:font-name-asian="標楷體"/>
    </style:style>
    <style:style style:name="P122" style:parent-style-name="內文" style:family="paragraph">
      <style:paragraph-properties fo:text-indent="0.1666in"/>
      <style:text-properties style:font-name="標楷體" style:font-name-asian="標楷體"/>
    </style:style>
    <style:style style:name="P123" style:parent-style-name="內文" style:family="paragraph">
      <style:paragraph-properties fo:text-indent="0.1666in"/>
      <style:text-properties style:font-name="標楷體" style:font-name-asian="標楷體"/>
    </style:style>
    <style:style style:name="P124" style:parent-style-name="內文" style:list-style-name="LFO5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list-style-name="LFO6" style:family="paragraph">
      <style:text-properties style:font-name="標楷體" style:font-name-asian="標楷體"/>
    </style:style>
    <style:style style:name="P135" style:parent-style-name="內文" style:list-style-name="LFO6" style:family="paragraph">
      <style:text-properties style:font-name="標楷體" style:font-name-asian="標楷體"/>
    </style:style>
    <style:style style:name="P136" style:parent-style-name="內文" style:list-style-name="LFO6" style:family="paragraph">
      <style:text-properties style:font-name="標楷體" style:font-name-asian="標楷體"/>
    </style:style>
    <style:style style:name="P137" style:parent-style-name="內文" style:list-style-name="LFO6" style:family="paragraph">
      <style:text-properties style:font-name="標楷體" style:font-name-asian="標楷體"/>
    </style:style>
    <style:style style:name="P138" style:parent-style-name="內文" style:list-style-name="LFO6" style:family="paragraph">
      <style:text-properties style:font-name="標楷體" style:font-name-asian="標楷體"/>
    </style:style>
    <style:style style:name="P139" style:parent-style-name="內文" style:list-style-name="LFO6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olumn156" style:family="table-column">
      <style:table-column-properties style:column-width="0.575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1.0979in" style:use-optimal-column-width="false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1.2458in" style:use-optimal-column-width="false"/>
    </style:style>
    <style:style style:name="TableColumn162" style:family="table-column">
      <style:table-column-properties style:column-width="0.5263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0.7263in" style:use-optimal-column-width="false"/>
    </style:style>
    <style:style style:name="Table155" style:family="table">
      <style:table-properties style:width="6.9048in" fo:margin-left="0in" table:align="left"/>
    </style:style>
    <style:style style:name="TableRow165" style:family="table-row">
      <style:table-row-properties style:min-row-height="0.4062in"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margin-top="0.0416in"/>
      <style:text-properties style:font-name="標楷體" style:font-name-asian="標楷體"/>
    </style:style>
    <style:style style:name="P250" style:parent-style-name="內文" style:family="paragraph">
      <style:paragraph-properties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margin-left="0.20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P266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200%" fo:margin-left="0.209in">
        <style:tab-stops/>
      </style:paragraph-properties>
      <style:text-properties style:font-name="標楷體" style:font-name-asian="標楷體" fo:font-weight="bold" style:font-weight-asian="bold" fo:letter-spacing="0.0347in" fo:font-size="16pt" style:font-size-asian="16pt"/>
    </style:style>
    <style:style style:name="P268" style:parent-style-name="內文" style:family="paragraph">
      <style:paragraph-properties fo:text-align="center" fo:line-height="200%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/>
    </style:style>
    <style:style style:name="T27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9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87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92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02" style:parent-style-name="內文" style:family="paragraph">
      <style:paragraph-properties fo:margin-top="0.3333in" fo:margin-bottom="0.1666in" fo:line-height="200%" fo:margin-left="0.2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list-style-name="LFO7" style:family="paragraph">
      <style:text-properties fo:background-color="#FFFFFF"/>
    </style:style>
    <style:style style:name="P305" style:parent-style-name="內文" style:list-style-name="LFO7" style:family="paragraph">
      <style:text-properties fo:background-color="#FFFFFF"/>
    </style:style>
    <style:style style:name="P306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833in" fo:margin-bottom="0.0833in" fo:margin-left="0.209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1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left="0.209in">
        <style:tab-stops/>
      </style:paragraph-properties>
      <style:text-properties style:font-name="標楷體" style:font-name-asian="標楷體" style:font-size-complex="12pt" fo:background-color="#FFFFFF"/>
    </style:style>
    <style:style style:name="P324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P336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39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41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42" style:parent-style-name="內文" style:master-page-name="MP1" style:family="paragraph">
      <style:paragraph-properties fo:break-before="page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SimSun"/>
    </style:style>
    <style:style style:name="T350" style:parent-style-name="預設段落字型" style:family="text">
      <style:text-properties style:font-name="標楷體" style:font-name-asian="標楷體" style:font-name-complex="SimSun"/>
    </style:style>
    <style:style style:name="T351" style:parent-style-name="預設段落字型" style:family="text">
      <style:text-properties style:font-name="標楷體" style:font-name-asian="標楷體" style:font-name-complex="SimSun"/>
    </style:style>
    <style:style style:name="T352" style:parent-style-name="預設段落字型" style:family="text">
      <style:text-properties style:font-name="標楷體" style:font-name-asian="標楷體" style:font-name-complex="SimSun"/>
    </style:style>
    <style:style style:name="T353" style:parent-style-name="預設段落字型" style:family="text">
      <style:text-properties style:font-name="標楷體" style:font-name-asian="標楷體" style:font-name-complex="SimSun"/>
    </style:style>
    <style:style style:name="P354" style:parent-style-name="內文" style:family="paragraph">
      <style:text-properties style:font-name="標楷體" style:font-name-asian="標楷體" style:font-name-complex="SimSun"/>
    </style:style>
    <style:style style:name="P355" style:parent-style-name="內文" style:family="paragraph">
      <style:text-properties style:font-name="標楷體" style:font-name-asian="標楷體" style:font-name-complex="SimSun"/>
    </style:style>
    <style:style style:name="T356" style:parent-style-name="預設段落字型" style:family="text">
      <style:text-properties style:font-name="標楷體" style:font-name-asian="標楷體" style:font-name-complex="SimSun"/>
    </style:style>
    <style:style style:name="P357" style:parent-style-name="內文" style:family="paragraph">
      <style:text-properties style:font-name="標楷體" style:font-name-asian="標楷體"/>
    </style:style>
    <style:style style:name="TableColumn359" style:family="table-column">
      <style:table-column-properties style:column-width="1.5819in" style:use-optimal-column-width="false"/>
    </style:style>
    <style:style style:name="TableColumn360" style:family="table-column">
      <style:table-column-properties style:column-width="2.1243in" style:use-optimal-column-width="false"/>
    </style:style>
    <style:style style:name="TableColumn361" style:family="table-column">
      <style:table-column-properties style:column-width="0.9784in" style:use-optimal-column-width="false"/>
    </style:style>
    <style:style style:name="TableColumn362" style:family="table-column">
      <style:table-column-properties style:column-width="1.5819in" style:use-optimal-column-width="false"/>
    </style:style>
    <style:style style:name="Table358" style:family="table">
      <style:table-properties style:width="6.2666in" fo:margin-left="0.0694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65" style:parent-style-name="預設段落字型" style:family="text">
      <style:text-properties style:font-name="標楷體" style:font-name-asian="標楷體" style:font-name-complex="SimSun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67" style:parent-style-name="預設段落字型" style:family="text">
      <style:text-properties style:font-name="標楷體" style:font-name-asian="標楷體" style:font-name-complex="SimSun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69" style:parent-style-name="預設段落字型" style:family="text">
      <style:text-properties style:font-name="標楷體" style:font-name-asian="標楷體" style:font-name-complex="SimSun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1" style:parent-style-name="預設段落字型" style:family="text">
      <style:text-properties style:font-name="標楷體" style:font-name-asian="標楷體" style:font-name-complex="SimSu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4" style:parent-style-name="預設段落字型" style:family="text">
      <style:text-properties style:font-name="標楷體" style:font-name-asian="標楷體" style:font-name-complex="SimSun"/>
    </style:style>
    <style:style style:name="T375" style:parent-style-name="預設段落字型" style:family="text">
      <style:text-properties style:font-name="標楷體" style:font-name-asian="標楷體" style:font-name-complex="SimSun"/>
    </style:style>
    <style:style style:name="T376" style:parent-style-name="預設段落字型" style:family="text">
      <style:text-properties style:font-name="標楷體" style:font-name-asian="標楷體" style:font-name-complex="SimSun"/>
    </style:style>
    <style:style style:name="T377" style:parent-style-name="預設段落字型" style:family="text">
      <style:text-properties style:font-name="標楷體" style:font-name-asian="標楷體" style:font-name-complex="SimSun"/>
    </style:style>
    <style:style style:name="T378" style:parent-style-name="預設段落字型" style:family="text">
      <style:text-properties style:font-name="標楷體" style:font-name-asian="標楷體" style:font-name-complex="SimSun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7" style:parent-style-name="預設段落字型" style:family="text">
      <style:text-properties style:font-name="標楷體" style:font-name-asian="標楷體" style:font-name-complex="SimSun"/>
    </style:style>
    <style:style style:name="T388" style:parent-style-name="預設段落字型" style:family="text">
      <style:text-properties style:font-name="標楷體" style:font-name-asian="標楷體" style:font-name-complex="SimSun"/>
    </style:style>
    <style:style style:name="T389" style:parent-style-name="預設段落字型" style:family="text">
      <style:text-properties style:font-name="標楷體" style:font-name-asian="標楷體" style:font-name-complex="SimSun"/>
    </style:style>
    <style:style style:name="T390" style:parent-style-name="預設段落字型" style:family="text">
      <style:text-properties style:font-name="標楷體" style:font-name-asian="標楷體" style:font-name-complex="SimSun"/>
    </style:style>
    <style:style style:name="T391" style:parent-style-name="預設段落字型" style:family="text">
      <style:text-properties style:font-name="標楷體" style:font-name-asian="標楷體" style:font-name-complex="SimSun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0" style:parent-style-name="預設段落字型" style:family="text">
      <style:text-properties style:font-name="標楷體" style:font-name-asian="標楷體" style:font-name-complex="SimSun"/>
    </style:style>
    <style:style style:name="T401" style:parent-style-name="預設段落字型" style:family="text">
      <style:text-properties style:font-name="標楷體" style:font-name-asian="標楷體" style:font-name-complex="SimSun"/>
    </style:style>
    <style:style style:name="T402" style:parent-style-name="預設段落字型" style:family="text">
      <style:text-properties style:font-name="標楷體" style:font-name-asian="標楷體" style:font-name-complex="SimSun"/>
    </style:style>
    <style:style style:name="T403" style:parent-style-name="預設段落字型" style:family="text">
      <style:text-properties style:font-name="標楷體" style:font-name-asian="標楷體" style:font-name-complex="SimSun"/>
    </style:style>
    <style:style style:name="T404" style:parent-style-name="預設段落字型" style:family="text">
      <style:text-properties style:font-name="標楷體" style:font-name-asian="標楷體" style:font-name-complex="SimSun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3" style:parent-style-name="預設段落字型" style:family="text">
      <style:text-properties style:font-name="標楷體" style:font-name-asian="標楷體" style:font-name-complex="SimSun"/>
    </style:style>
    <style:style style:name="T414" style:parent-style-name="預設段落字型" style:family="text">
      <style:text-properties style:font-name="標楷體" style:font-name-asian="標楷體" style:font-name-complex="SimSun"/>
    </style:style>
    <style:style style:name="T415" style:parent-style-name="預設段落字型" style:family="text">
      <style:text-properties style:font-name="標楷體" style:font-name-asian="標楷體" style:font-name-complex="SimSun"/>
    </style:style>
    <style:style style:name="T416" style:parent-style-name="預設段落字型" style:family="text">
      <style:text-properties style:font-name="標楷體" style:font-name-asian="標楷體" style:font-name-complex="SimSun"/>
    </style:style>
    <style:style style:name="T417" style:parent-style-name="預設段落字型" style:family="text">
      <style:text-properties style:font-name="標楷體" style:font-name-asian="標楷體" style:font-name-complex="SimSun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6" style:parent-style-name="預設段落字型" style:family="text">
      <style:text-properties style:font-name="標楷體" style:font-name-asian="標楷體" style:font-name-complex="SimSun"/>
    </style:style>
    <style:style style:name="T427" style:parent-style-name="預設段落字型" style:family="text">
      <style:text-properties style:font-name="標楷體" style:font-name-asian="標楷體" style:font-name-complex="SimSun"/>
    </style:style>
    <style:style style:name="T428" style:parent-style-name="預設段落字型" style:family="text">
      <style:text-properties style:font-name="標楷體" style:font-name-asian="標楷體" style:font-name-complex="SimSun"/>
    </style:style>
    <style:style style:name="T429" style:parent-style-name="預設段落字型" style:family="text">
      <style:text-properties style:font-name="標楷體" style:font-name-asian="標楷體" style:font-name-complex="SimSun"/>
    </style:style>
    <style:style style:name="T430" style:parent-style-name="預設段落字型" style:family="text">
      <style:text-properties style:font-name="標楷體" style:font-name-asian="標楷體" style:font-name-complex="SimSun"/>
    </style:style>
    <style:style style:name="T431" style:parent-style-name="預設段落字型" style:family="text">
      <style:text-properties style:font-name="標楷體" style:font-name-asian="標楷體" style:font-name-complex="SimSun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40" style:parent-style-name="預設段落字型" style:family="text">
      <style:text-properties style:font-name="標楷體" style:font-name-asian="標楷體" style:font-name-complex="SimSun"/>
    </style:style>
    <style:style style:name="T441" style:parent-style-name="預設段落字型" style:family="text">
      <style:text-properties style:font-name="標楷體" style:font-name-asian="標楷體" style:font-name-complex="SimSun"/>
    </style:style>
    <style:style style:name="T442" style:parent-style-name="預設段落字型" style:family="text">
      <style:text-properties style:font-name="標楷體" style:font-name-asian="標楷體" style:font-name-complex="SimSun"/>
    </style:style>
    <style:style style:name="T443" style:parent-style-name="預設段落字型" style:family="text">
      <style:text-properties style:font-name="標楷體" style:font-name-asian="標楷體" style:font-name-complex="SimSun"/>
    </style:style>
    <style:style style:name="T444" style:parent-style-name="預設段落字型" style:family="text">
      <style:text-properties style:font-name="標楷體" style:font-name-asian="標楷體" style:font-name-complex="SimSun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53" style:parent-style-name="預設段落字型" style:family="text">
      <style:text-properties style:font-name="標楷體" style:font-name-asian="標楷體" style:font-name-complex="SimSun"/>
    </style:style>
    <style:style style:name="T454" style:parent-style-name="預設段落字型" style:family="text">
      <style:text-properties style:font-name="標楷體" style:font-name-asian="標楷體" style:font-name-complex="SimSun"/>
    </style:style>
    <style:style style:name="T455" style:parent-style-name="預設段落字型" style:family="text">
      <style:text-properties style:font-name="標楷體" style:font-name-asian="標楷體" style:font-name-complex="SimSun"/>
    </style:style>
    <style:style style:name="T456" style:parent-style-name="預設段落字型" style:family="text">
      <style:text-properties style:font-name="標楷體" style:font-name-asian="標楷體" style:font-name-complex="SimSun"/>
    </style:style>
    <style:style style:name="T457" style:parent-style-name="預設段落字型" style:family="text">
      <style:text-properties style:font-name="標楷體" style:font-name-asian="標楷體" style:font-name-complex="SimSun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66" style:parent-style-name="預設段落字型" style:family="text">
      <style:text-properties style:font-name="標楷體" style:font-name-asian="標楷體" style:font-name-complex="SimSun"/>
    </style:style>
    <style:style style:name="T467" style:parent-style-name="預設段落字型" style:family="text">
      <style:text-properties style:font-name="標楷體" style:font-name-asian="標楷體" style:font-name-complex="SimSun"/>
    </style:style>
    <style:style style:name="T468" style:parent-style-name="預設段落字型" style:family="text">
      <style:text-properties style:font-name="標楷體" style:font-name-asian="標楷體" style:font-name-complex="SimSun"/>
    </style:style>
    <style:style style:name="T469" style:parent-style-name="預設段落字型" style:family="text">
      <style:text-properties style:font-name="標楷體" style:font-name-asian="標楷體" style:font-name-complex="SimSun"/>
    </style:style>
    <style:style style:name="T470" style:parent-style-name="預設段落字型" style:family="text">
      <style:text-properties style:font-name="標楷體" style:font-name-asian="標楷體" style:font-name-complex="SimSun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2916in" style:use-optimal-row-height="false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79" style:parent-style-name="預設段落字型" style:family="text">
      <style:text-properties style:font-name="標楷體" style:font-name-asian="標楷體" style:font-name-complex="SimSun"/>
    </style:style>
    <style:style style:name="T480" style:parent-style-name="預設段落字型" style:family="text">
      <style:text-properties style:font-name="標楷體" style:font-name-asian="標楷體" style:font-name-complex="SimSu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SimSun"/>
    </style:style>
    <style:style style:name="T486" style:parent-style-name="預設段落字型" style:family="text">
      <style:text-properties style:font-name="標楷體" style:font-name-asian="標楷體" style:font-name-complex="SimSun"/>
    </style:style>
    <style:style style:name="T487" style:parent-style-name="預設段落字型" style:family="text">
      <style:text-properties style:font-name="標楷體" style:font-name-asian="標楷體" style:font-name-complex="SimSun"/>
    </style:style>
    <style:style style:name="T488" style:parent-style-name="預設段落字型" style:family="text">
      <style:text-properties style:font-name="標楷體" style:font-name-asian="標楷體" style:font-name-complex="SimSun"/>
    </style:style>
    <style:style style:name="T489" style:parent-style-name="預設段落字型" style:family="text">
      <style:text-properties style:font-name="標楷體" style:font-name-asian="標楷體" style:font-name-complex="SimSun"/>
    </style:style>
    <style:style style:name="T490" style:parent-style-name="預設段落字型" style:family="text">
      <style:text-properties style:font-name="標楷體" style:font-name-asian="標楷體" style:font-name-complex="SimSun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SimSun"/>
    </style:style>
    <style:style style:name="T496" style:parent-style-name="預設段落字型" style:family="text">
      <style:text-properties style:font-name="標楷體" style:font-name-asian="標楷體" style:font-name-complex="SimSun"/>
    </style:style>
    <style:style style:name="T497" style:parent-style-name="預設段落字型" style:family="text">
      <style:text-properties style:font-name="標楷體" style:font-name-asian="標楷體" style:font-name-complex="SimSun"/>
    </style:style>
    <style:style style:name="T498" style:parent-style-name="預設段落字型" style:family="text">
      <style:text-properties style:font-name="標楷體" style:font-name-asian="標楷體" style:font-name-complex="SimSun"/>
    </style:style>
    <style:style style:name="T499" style:parent-style-name="預設段落字型" style:family="text">
      <style:text-properties style:font-name="標楷體" style:font-name-asian="標楷體" style:font-name-complex="SimSun"/>
    </style:style>
    <style:style style:name="T500" style:parent-style-name="預設段落字型" style:family="text">
      <style:text-properties style:font-name="標楷體" style:font-name-asian="標楷體" style:font-name-complex="SimSun"/>
    </style:style>
    <style:style style:name="T501" style:parent-style-name="預設段落字型" style:family="text">
      <style:text-properties style:font-name="標楷體" style:font-name-asian="標楷體" style:font-name-complex="SimSun"/>
    </style:style>
    <style:style style:name="T502" style:parent-style-name="預設段落字型" style:family="text">
      <style:text-properties style:font-name="標楷體" style:font-name-asian="標楷體" style:font-name-complex="SimSun"/>
    </style:style>
    <style:style style:name="T503" style:parent-style-name="預設段落字型" style:family="text">
      <style:text-properties style:font-name="標楷體" style:font-name-asian="標楷體" style:font-name-complex="SimSun"/>
    </style:style>
    <style:style style:name="T504" style:parent-style-name="預設段落字型" style:family="text">
      <style:text-properties style:font-name="標楷體" style:font-name-asian="標楷體" style:font-name-complex="SimSun"/>
    </style:style>
    <style:style style:name="P5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7"/></text:span><text:span text:style-name="T4"><text:s text:c="2"/></text:span><text:span text:style-name="T5">臺北市民族實驗國民中學</text:span><text:span text:style-name="T6">111</text:span><text:span text:style-name="T7">學年度科學展覽會實施計畫</text:span></text:p>
      <text:list text:style-name="LFO1" text:continue-numbering="true">
        <text:list-item>
          <text:p text:style-name="P8">目的：</text:p>
        </text:list-item>
      </text:list>
      <text:p text:style-name="P9">（一）激發學生研習科學之興趣。</text:p>
      <text:p text:style-name="P10">（二）提高學生對科學之想像力及思考力。</text:p>
      <text:p text:style-name="P11">（三）培養師生對科學之正確觀念及態度。</text:p>
      <text:p text:style-name="P12">（四）增進師生研習科學之機會與促進教師改進教學方法。</text:p>
      <text:list text:style-name="LFO1" text:continue-numbering="true">
        <text:list-item>
          <text:p text:style-name="P13"><text:span text:style-name="T14">實施對象</text:span><text:span text:style-name="T15">：本校學生。</text:span></text:p>
        </text:list-item>
        <text:list-item>
          <text:p text:style-name="P16"><text:span text:style-name="T17">競賽會場</text:span><text:span text:style-name="T18">：二樓自主學習教室。</text:span></text:p>
        </text:list-item>
        <text:list-item>
          <text:p text:style-name="P19">實施方式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（一）時間</text:p>
          </table:table-cell>
          <table:table-cell table:style-name="TableCell26">
            <text:list text:style-name="LFO2" text:continue-numbering="true">
              <text:list-item>
                <text:p text:style-name="P27">報名日期：報名表請於111年10月20日前繳交至設備組，逾時不候。</text:p>
              </text:list-item>
              <text:list-item>
                <text:p text:style-name="P28"><text:span text:style-name="T29">繳交「作品說明書」日期：每件作品以電腦打字，於民國</text:span><text:span text:style-name="T30">111</text:span><text:span text:style-name="T31">年</text:span><text:span text:style-name="T32">11</text:span><text:span text:style-name="T33">月</text:span><text:span text:style-name="T34">22</text:span><text:span text:style-name="T35">日（二）</text:span><text:span text:style-name="T36">日前繳交</text:span><text:span text:style-name="T37">1</text:span><text:span text:style-name="T38">式</text:span><text:span text:style-name="T39">3</text:span><text:span text:style-name="T40">份作品說明書（如附件一），並同時繳交自評表</text:span><text:span text:style-name="T41">(</text:span><text:span text:style-name="T42">如附件二</text:span><text:span text:style-name="T43">)</text:span><text:span text:style-name="T44">至設備組，逾時未繳交視同放棄，以校規議處。</text:span></text:p>
              </text:list-item>
              <text:list-item>
                <text:p text:style-name="P45"><text:span text:style-name="T46">佈置日期：科展作品於民國</text:span><text:span text:style-name="T47">111</text:span><text:span text:style-name="T48">年</text:span><text:span text:style-name="T49">11</text:span><text:span text:style-name="T50">月</text:span><text:span text:style-name="T51">28</text:span><text:span text:style-name="T52">日（一）</text:span><text:span text:style-name="T53">前完成佈置。</text:span></text:p>
              </text:list-item>
              <text:list-item>
                <text:p text:style-name="P54"><text:span text:style-name="T55">評審日期：科展初評為民國</text:span><text:span text:style-name="T56">111</text:span><text:span text:style-name="T57">年</text:span><text:span text:style-name="T58">11</text:span><text:span text:style-name="T59">月</text:span><text:span text:style-name="T60">29</text:span><text:span text:style-name="T61">日，科展複評為民國</text:span><text:span text:style-name="T62">112</text:span><text:span text:style-name="T63">年</text:span><text:span text:style-name="T64">1</text:span><text:span text:style-name="T65">月</text:span><text:span text:style-name="T66">3</text:span><text:span text:style-name="T67">日（二）</text:span><text:span text:style-name="T68">。</text:span></text:p>
              </text:list-item>
              <text:list-item>
                <text:p text:style-name="P69"><text:span text:style-name="T70">展覽日期：民國</text:span><text:span text:style-name="T71">112</text:span><text:span text:style-name="T72">年</text:span><text:span text:style-name="T73">1</text:span><text:span text:style-name="T74">月</text:span><text:span text:style-name="T75">5</text:span><text:span text:style-name="T76">日至</text:span><text:span text:style-name="T77">111</text:span><text:span text:style-name="T78">年</text:span><text:span text:style-name="T79">1</text:span><text:span text:style-name="T80">月</text:span><text:span text:style-name="T81">19</text:span><text:span text:style-name="T82">日。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（二）內容</text:p>
          </table:table-cell>
          <table:table-cell table:style-name="TableCell86">
            <text:p text:style-name="P87">凡屬物理、化學、生物、地球科學、數學及中小學階段生活與應用科學均得參展。</text:p>
            <text:list text:style-name="LFO3" text:continue-numbering="true">
              <text:list-item>
                <text:p text:style-name="P88">與學生當年所學教材為研究內容。</text:p>
              </text:list-item>
              <text:list-item>
                <text:p text:style-name="P89">研究對象以住家及學校附近所接觸之環境、事、物為體裁，鼓勵社區本土研究。</text:p>
              </text:list-item>
              <text:list-item>
                <text:p text:style-name="P90">科學原理定律或科學觀念之闡釋。</text:p>
              </text:list-item>
              <text:list-item>
                <text:p text:style-name="P91">經蒐集整理能作有系統陳述之科學資料。</text:p>
              </text:list-item>
              <text:list-item>
                <text:p text:style-name="P92">機器模型或科學儀器之製作方法介紹。</text:p>
              </text:list-item>
              <text:list-item>
                <text:p text:style-name="P93">科學實驗新操作方法或演示。</text:p>
              </text:list-item>
              <text:list-item>
                <text:p text:style-name="P94">相關實驗過程觀察紀錄列入科展成績評量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（三）規定</text:p>
          </table:table-cell>
          <table:table-cell table:style-name="TableCell98">
            <text:list text:style-name="LFO4" text:continue-numbering="true">
              <text:list-item>
                <text:p text:style-name="P99"><text:span text:style-name="T100">展品件數：以班級為單位，七、八年級每班一件以上。</text:span></text:p>
              </text:list-item>
              <text:list-item>
                <text:p text:style-name="P101">展品尺寸：優勝作品由學校提供展示版（版面長120公分，寬80公分），展出內容以不超過二個版面為準。</text:p>
              </text:list-item>
              <text:list-item>
                <text:p text:style-name="P102">報名表不足者可影印或至設備組領取，除編號欄由設備組統一編號不須填寫外，其他各欄均須詳細填寫，並經指導教師及導師簽名才予受理。</text:p>
              </text:list-item>
              <text:list-item>
                <text:p text:style-name="P103">作品內容包括：</text:p>
              </text:list-item>
            </text:list>
            <text:p text:style-name="P104">（1）研究動機<text:s/>（2）研究目的<text:s/>（3）研究器材<text:s text:c="3"/>（4）研究過程或方法<text:s/></text:p>
            <text:p text:style-name="P105">（5）研究結果<text:s/>（6）討論<text:s text:c="5"/>（7）<text:s/>結論與建議<text:s/>（8）參考資料。<text:s/></text:p>
            <text:p text:style-name="P106">展品全部內容書寫方式一律由左而右。</text:p>
            <text:list text:style-name="LFO4" text:continue-numbering="true">
              <text:list-item>
                <text:p text:style-name="P107">每件作品製作以1人為原則，最多3人。只是事務性協助而非實際參與研究者不得列為製作者。製作者3人以上者視同團體製作，其作品獲獎，則不發個人獎狀。</text:p>
              </text:list-item>
              <text:list-item>
                <text:p text:style-name="P108">每件作品應請一位相關任課教師擔任指導，作品須經過指導教師閱覽後打字製作。</text:p>
              </text:list-item>
              <text:list-item>
                <text:p text:style-name="P109">未經報名核准之作品、未按時交出作品說明書及展品不合規定尺寸者，一概不予評審。</text:p>
              </text:list-item>
              <text:list-item>
                <text:p text:style-name="P110">作品初審及複審時，皆需由1位作者負責操作說明。</text:p>
              </text:list-item>
              <text:list-item>
                <text:p text:style-name="P111">獲得特優之作品，其內容應立即請指導教師增強修訂，於民國112年2月22日前交回，作為報名參加臺北市第56屆中小學科學展覽用。</text:p>
              </text:list-item>
              <text:list-item>
                <text:p text:style-name="P112">展覽期間製作人及佈置或管理人員得視實情申請公假，各班級得配合課程由任課老師帶領指導參觀，參觀時應守秩序及維護作品的完整。</text:p>
              </text:list-item>
              <text:list-item>
                <text:p text:style-name="P113">已經報名，不得假藉理由放棄參展，製作同學並依校規議處。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（四）評分</text:p>
          </table:table-cell>
          <table:table-cell table:style-name="TableCell117">
            <text:list text:style-name="LFO5" text:continue-numbering="true">
              <text:list-item>
                <text:p text:style-name="P118"><text:span text:style-name="T119">評審：教務處簽請校長敦聘本校相關教師擔任評審。</text:span></text:p>
              </text:list-item>
              <text:list-item>
                <text:p text:style-name="P120">評審標準：斟酌下列標準評定並特別注意展品之真實性及與所學教材的相關性。</text:p>
              </text:list-item>
            </text:list>
            <text:p text:style-name="P121">(1)創造力<text:s text:c="2"/>(2)科學精神態度<text:s text:c="2"/>(3)思考程序<text:s text:c="2"/>(4)完整性</text:p>
            <text:p text:style-name="P122">(5)表達能力及生動程度<text:s/>（操作性）<text:s text:c="9"/>(6)實用價值<text:s text:c="2"/>(7)鄉土性</text:p>
            <text:p text:style-name="P123">(8)相關實驗過程觀察紀錄。</text:p>
            <text:list text:style-name="LFO5" text:continue-numbering="true">
              <text:list-item>
                <text:p text:style-name="P124">各類視作品水平狀況而定，擇取特優作品1件，優良作品擇優1~2件，佳作或研究精神作品擇優錄取1~3件。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（五）成果</text:p>
          </table:table-cell>
          <table:table-cell table:style-name="TableCell128">
            <text:p text:style-name="P129">得獎作品於本校布告欄展覽。</text:p>
          </table:table-cell>
        </table:table-row>
        <table:table-row table:style-name="TableRow130">
          <table:table-cell table:style-name="TableCell131">
            <text:p text:style-name="P132">（六）獎勵</text:p>
          </table:table-cell>
          <table:table-cell table:style-name="TableCell133">
            <text:list text:style-name="LFO6" text:continue-numbering="true">
              <text:list-item>
                <text:p text:style-name="P134">特優：各科錄取1件作品，每人記小功1次及頒發獎狀。</text:p>
              </text:list-item>
              <text:list-item>
                <text:p text:style-name="P135">優選：各科錄取1~2件作品，每人記嘉獎2次及頒發獎狀。</text:p>
              </text:list-item>
              <text:list-item>
                <text:p text:style-name="P136">佳作：各科錄取1~3件作品，每人記嘉獎1次及頒發獎狀。</text:p>
              </text:list-item>
              <text:list-item>
                <text:p text:style-name="P137">研究精神獎：各科錄取1~3件作品，每人記嘉獎1次及頒發獎狀。</text:p>
              </text:list-item>
              <text:list-item>
                <text:p text:style-name="P138">入選：各科錄取1~3件作品，每人頒發獎狀。</text:p>
              </text:list-item>
              <text:list-item>
                <text:p text:style-name="P139">獲特優之作品得參加臺北市第56屆中小學科學展覽。</text:p>
              </text:list-item>
            </text:list>
          </table:table-cell>
        </table:table-row>
      </table:table>
      <text:p text:style-name="P140"/>
      <text:p text:style-name="P141">五、本辦法經校長核准後實施，修正時亦同。</text:p>
      <text:p text:style-name="P142"/>
      <text:p text:style-name="P143"/>
      <text:p text:style-name="P144"><text:span text:style-name="T145">……………………</text:span><text:span text:style-name="T146">報名表沿此切開填寫後於</text:span><text:span text:style-name="T147">111</text:span><text:span text:style-name="T148">年</text:span><text:span text:style-name="T149">10</text:span><text:span text:style-name="T150">月</text:span><text:span text:style-name="T151">20</text:span><text:span text:style-name="T152">日前交設備組</text:span><text:span text:style-name="T153">……………………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9">
            <text:p text:style-name="P167">臺北市民族實驗國民中學111學年度科學展覽會<text:s text:c="2"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編號</text:p>
          </table:table-cell>
          <table:table-cell table:style-name="TableCell171">
            <text:p text:style-name="P172">類<text:s/>別</text:p>
          </table:table-cell>
          <table:table-cell table:style-name="TableCell173">
            <text:p text:style-name="P174">作品名稱</text:p>
          </table:table-cell>
          <table:table-cell table:style-name="TableCell175">
            <text:p text:style-name="P176">班級</text:p>
          </table:table-cell>
          <table:table-cell table:style-name="TableCell177">
            <text:p text:style-name="P178">座號</text:p>
          </table:table-cell>
          <table:table-cell table:style-name="TableCell179">
            <text:p text:style-name="P180">製作者</text:p>
          </table:table-cell>
          <table:table-cell table:style-name="TableCell181">
            <text:p text:style-name="P182">年齡</text:p>
          </table:table-cell>
          <table:table-cell table:style-name="TableCell183">
            <text:p text:style-name="P184">指導教師</text:p>
            <text:p text:style-name="P185">簽名</text:p>
          </table:table-cell>
          <table:table-cell table:style-name="TableCell186">
            <text:p text:style-name="P187">備<text:s/>註</text:p>
          </table:table-cell>
        </table:table-row>
        <table:table-row table:style-name="TableRow188">
          <table:table-cell table:style-name="TableCell189" table:number-rows-spanned="3"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3">
            <text:p text:style-name="P209"/>
          </table:table-cell>
          <table:table-cell table:style-name="TableCell210" table:number-rows-spanned="3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7">
            <text:p text:style-name="P244"/>
            <text:p text:style-name="P245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  <text:p text:style-name="P248">___________________</text:p>
          </table:table-cell>
          <table:covered-table-cell/>
        </table:table-row>
      </table:table>
      <text:p text:style-name="P249">填表須知：</text:p>
      <text:p text:style-name="P250"><text:span text:style-name="T251">１編號不必填寫（由設備組填寫）。</text:span></text:p>
      <text:p text:style-name="P252"><text:span text:style-name="T253">２類別：物理、化學、生物、地球科學、數學、生活與應用科學。</text:span></text:p>
      <text:p text:style-name="P254"><text:span text:style-name="T255">３</text:span><text:span text:style-name="T256">報名表須請指導教師及導師同意並簽名後，始予受理。</text:span></text:p>
      <text:p text:style-name="P257"><text:span text:style-name="T258">４報名表不足者，請自行影印或至設備組領取</text:span><text:span text:style-name="T259">。</text:span></text:p>
      <text:p text:style-name="P260"/>
      <text:p text:style-name="P261"/>
      <text:p text:style-name="P262"/>
      <text:p text:style-name="P263"/>
      <text:p text:style-name="P264"><draw:frame draw:z-index="251657728" draw:id="id1" draw:style-name="a1" draw:name="文字方塊 2" text:anchor-type="paragraph" svg:x="5.63264in" svg:y="-0.11181in" svg:width="0.84375in" svg:height="0.36042in" style:rel-width="scale" style:rel-height="scale"><draw:text-box><text:p text:style-name="內文">附件一</text:p></draw:text-box><svg:title/><svg:desc/></draw:frame><text:span text:style-name="T265">作品說明書封面示範（陰影內為提示文）</text:span></text:p>
      <text:p text:style-name="P266"/>
      <text:p text:style-name="P267">臺北市民族實驗國民中學111學年度</text:p>
      <text:p text:style-name="P268"><text:span text:style-name="T269">科學展覽作品說明書</text:span><text:span text:style-name="T270">（</text:span><text:span text:style-name="T271">16</text:span><text:span text:style-name="T272">號</text:span><text:span text:style-name="T273"><text:s/></text:span><text:span text:style-name="T274">粗體</text:span><text:span text:style-name="T275"><text:s/></text:span><text:span text:style-name="T276">標楷體</text:span><text:span text:style-name="T277"><text:s/></text:span><text:span text:style-name="T278">置中）</text:span></text:p>
      <text:p text:style-name="P279"><text:span text:style-name="T280">科</text:span><text:span text:style-name="T281"><text:s text:c="4"/></text:span><text:span text:style-name="T282">別：</text:span><text:span text:style-name="T283"><text:s text:c="4"/></text:span><text:span text:style-name="T284">（填理化科、數學科、地球科學科、生活應用科、生物科</text:span><text:span text:style-name="T285"><text:s text:c="2"/>14</text:span><text:span text:style-name="T286">號字體）</text:span></text:p>
      <text:p text:style-name="P287"><text:span text:style-name="T288">作品名稱：</text:span><text:span text:style-name="T289">（</text:span><text:span text:style-name="T290">14</text:span><text:span text:style-name="T291">號字體）</text:span></text:p>
      <text:p text:style-name="P292"><text:span text:style-name="T293">編</text:span><text:span text:style-name="T294"><text:s text:c="4"/></text:span><text:span text:style-name="T295">號：</text:span><text:span text:style-name="T296">（</text:span><text:span text:style-name="T297">14</text:span><text:span text:style-name="T298">號字體）</text:span><text:span text:style-name="T299">（不用寫</text:span><text:span text:style-name="T300"><text:s/></text:span><text:span text:style-name="T301">由設備組填寫）</text:span></text:p>
      <text:p text:style-name="P302"><text:span text:style-name="T303"><draw:frame draw:z-index="251656704" draw:id="id2" draw:style-name="a2" draw:name="Text Box 5" text:anchor-type="paragraph" svg:x="0.72639in" svg:y="0.07361in" svg:width="5.75in" svg:height="4.65278in" style:rel-width="scale" style:rel-height="scale"><draw:text-box><text:list text:style-name="LFO7" text:continue-numbering="true"><text:list-item><text:p text:style-name="P304">此空間可加入關於本研究內容的相關插圖，作為美化封面之用</text:p></text:list-item><text:list-item><text:p text:style-name="P305">亦可選擇不加任何插圖</text:p></text:list-item></text:list></draw:text-box><svg:title/><svg:desc/></draw:frame></text:span></text:p>
      <text:p text:style-name="P306"/>
      <text:p text:style-name="P307"/>
      <text:p text:style-name="P308"/>
      <text:p text:style-name="P309"/>
      <text:p text:style-name="P310">內容項目包括：</text:p>
      <text:p text:style-name="P311"/>
      <text:p text:style-name="P312">作品名稱：</text:p>
      <text:p text:style-name="P313"/>
      <text:p text:style-name="P314">一、研究動機</text:p>
      <text:p text:style-name="P315">二、研究目的</text:p>
      <text:p text:style-name="P316">三、研究器材</text:p>
      <text:p text:style-name="P317">四、研究過程或方法</text:p>
      <text:p text:style-name="P318">五、研究結果</text:p>
      <text:p text:style-name="P319">六、討<text:s text:c="2"/>論</text:p>
      <text:p text:style-name="P320">七、結論與建議</text:p>
      <text:p text:style-name="P321">八、參考資料</text:p>
      <text:p text:style-name="P322"/>
      <text:p text:style-name="P323">說　　明：</text:p>
      <text:p text:style-name="P324"><text:span text:style-name="T325">1.</text:span><text:span text:style-name="T326">作品說明書以Ａ４規格紙，由左而右電腦打字，用標楷體</text:span><text:span text:style-name="T327">12</text:span><text:span text:style-name="T328">號字型印製，每件作品於</text:span><text:span text:style-name="T329">111</text:span><text:span text:style-name="T330">年</text:span><text:span text:style-name="T331">11</text:span><text:span text:style-name="T332">月</text:span><text:span text:style-name="T333">22</text:span><text:span text:style-name="T334">日（二）</text:span><text:span text:style-name="T335">前繳交三份至設備組供教師評審用。</text:span></text:p>
      <text:p text:style-name="P336"><text:span text:style-name="T337">2.</text:span><text:span text:style-name="T338">內容使用（標題）次序為：一、（一）、１、（１）。</text:span></text:p>
      <text:p text:style-name="P339"/>
      <text:p text:style-name="P340">2.所有展覽內容包括原始記錄、資料及照片（不得有作者的正面及校服被拍到）等，應全載在作品說明書內，提供評審教師詳閱製作者之研製過程，裨能做客觀評審。</text:p>
      <text:p text:style-name="P341">3.作品說明書缺交或未按時繳交者，評審時將列入扣分。</text:p>
      <text:p text:style-name="P342"><text:span text:style-name="T344"><text:s text:c="3"/></text:span><text:span text:style-name="T345">臺北市民族實驗國民中學</text:span><text:span text:style-name="T346">111</text:span><text:span text:style-name="T347">學年度科學展覽會自評表</text:span><text:span text:style-name="T348"><draw:frame draw:z-index="251658752" draw:id="id4" draw:style-name="a4" draw:name="文字方塊 1" text:anchor-type="paragraph" svg:x="5.93125in" svg:y="-0.04514in" svg:width="0.84375in" svg:height="0.36042in" style:rel-width="scale" style:rel-height="scale"><draw:text-box><text:p text:style-name="內文">附件二</text:p></draw:text-box><svg:title/><svg:desc/></draw:frame></text:span></text:p>
      <text:p text:style-name="內文"><text:span text:style-name="T349">班級</text:span><text:span text:style-name="T350"><text:s text:c="21"/></text:span><text:span text:style-name="T351">座號</text:span><text:span text:style-name="T352"><text:s text:c="28"/></text:span><text:span text:style-name="T353">姓名</text:span></text:p>
      <text:p text:style-name="P354"/>
      <text:p text:style-name="P355"/>
      <text:p text:style-name="內文"><text:span text:style-name="T356">指導老師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內文"><text:span text:style-name="T365">步驟</text:span></text:p>
          </table:table-cell>
          <table:table-cell table:style-name="TableCell366">
            <text:p text:style-name="內文"><text:span text:style-name="T367">內文頁數</text:span></text:p>
          </table:table-cell>
          <table:table-cell table:style-name="TableCell368">
            <text:p text:style-name="內文"><text:span text:style-name="T369">完成與否</text:span></text:p>
          </table:table-cell>
          <table:table-cell table:style-name="TableCell370">
            <text:p text:style-name="內文"><text:span text:style-name="T371">備註</text:span></text:p>
          </table:table-cell>
        </table:table-row>
        <table:table-row table:style-name="TableRow372">
          <table:table-cell table:style-name="TableCell373">
            <text:p text:style-name="內文"><text:span text:style-name="T374">1.</text:span><text:span text:style-name="T375">研究主題</text:span></text:p>
            <text:p text:style-name="內文"><text:span text:style-name="T376">(</text:span><text:span text:style-name="T377">訂定研究題目</text:span><text:span text:style-name="T378">)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內文"><text:span text:style-name="T387">2.</text:span><text:span text:style-name="T388">研究動機</text:span></text:p>
            <text:p text:style-name="內文"><text:span text:style-name="T389">(</text:span><text:span text:style-name="T390">欲研究本主題的動機來源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3.</text:span><text:span text:style-name="T401">研究目的</text:span></text:p>
            <text:p text:style-name="內文"><text:span text:style-name="T402">(</text:span><text:span text:style-name="T403">欲探討的研究問題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內文"><text:span text:style-name="T413">4.</text:span><text:span text:style-name="T414">研究器材與設備</text:span></text:p>
            <text:p text:style-name="內文"><text:span text:style-name="T415">(</text:span><text:span text:style-name="T416">實驗過程中需要用到的器材與設備</text:span><text:span text:style-name="T417">)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內文"><text:span text:style-name="T426">5.</text:span><text:span text:style-name="T427">研究過程</text:span></text:p>
            <text:p text:style-name="內文"><text:span text:style-name="T428">(</text:span><text:span text:style-name="T429">設計實驗步驟、</text:span></text:p>
            <text:p text:style-name="內文"><text:span text:style-name="T430">完成實驗過程</text:span><text:span text:style-name="T431">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內文"><text:span text:style-name="T440">6.</text:span><text:span text:style-name="T441">研究結果與討論</text:span></text:p>
            <text:p text:style-name="內文"><text:span text:style-name="T442">(</text:span><text:span text:style-name="T443">依實驗過程所得知結果進行討論</text:span><text:span text:style-name="T444">)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內文"><text:span text:style-name="T453">7.</text:span><text:span text:style-name="T454">結論與建議</text:span><text:span text:style-name="T455">(</text:span><text:span text:style-name="T456">依實驗結果提出討論</text:span><text:span text:style-name="T457">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內文"><text:span text:style-name="T466">8.</text:span><text:span text:style-name="T467">參考資料</text:span><text:span text:style-name="T468">(</text:span><text:span text:style-name="T469">羅列完成本科展作品所參閱的書籍、文章、網站等名稱及網址</text:span><text:span text:style-name="T470">)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內文"><text:span text:style-name="T479">作品於</text:span><text:span text:style-name="T480"><text:s/></text:span><text:span text:style-name="T481">11</text:span><text:span text:style-name="T482">月</text:span><text:span text:style-name="T483">22</text:span><text:span text:style-name="T484">日（二）</text:span><text:span text:style-name="T485">前完成並繳交。</text:span></text:p>
            <text:p text:style-name="內文"><text:span text:style-name="T486">作品規格</text:span><text:span text:style-name="T487">:</text:span><text:span text:style-name="T488">電腦打字、</text:span><text:span text:style-name="T489">A4</text:span><text:span text:style-name="T490">紙本印出。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內文"><text:span text:style-name="T495"><text:s text:c="2"/></text:span><text:span text:style-name="T496">學生</text:span><text:span text:style-name="T497"><text:s text:c="32"/>(</text:span><text:span text:style-name="T498">簽名</text:span><text:span text:style-name="T499">) <text:s/></text:span><text:span text:style-name="T500">指導老師</text:span><text:span text:style-name="T501"><text:s text:c="14"/>(</text:span><text:span text:style-name="T502">簽名</text:span><text:span text:style-name="T503">)</text:span></text:p>
      <text:p text:style-name="內文"><text:span text:style-name="T504"><text:s text:c="16"/>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343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header>
        <text:p text:style-name="P343"/>
      </style:header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族國民中學 八十九 學年度科學展覽會實施要點</dc:title>
    <dc:subject/>
    <meta:initial-creator>楊碧雲</meta:initial-creator>
    <dc:creator>User</dc:creator>
    <meta:creation-date>2022-09-22T08:23:00Z</meta:creation-date>
    <dc:date>2022-09-26T06:07:00Z</dc:date>
    <meta:print-date>2021-10-04T10:57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409" meta:character-count="2740" meta:row-count="19" meta:non-whitespace-character-count="2336"/>
  </office:meta>
</office:document-meta>
</file>