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1972in" text:list-level-position-and-space-mode="label-alignment">
          <style:list-level-label-alignment text:label-followed-by="listtab" fo:margin-left="2.1659in" fo:text-indent="-0.1972in"/>
        </style:list-level-properties>
      </text:list-level-style-number>
      <text:list-level-style-number text:level="7" style:num-suffix="." style:num-format="1">
        <style:list-level-properties text:space-before="2.3625in" text:min-label-width="0.1972in" text:list-level-position-and-space-mode="label-alignment">
          <style:list-level-label-alignment text:label-followed-by="listtab" fo:margin-left="2.5597in" fo:text-indent="-0.1972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1972in" text:list-level-position-and-space-mode="label-alignment">
          <style:list-level-label-alignment text:label-followed-by="listtab" fo:margin-left="2.9534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1972in" text:list-level-position-and-space-mode="label-alignment">
          <style:list-level-label-alignment text:label-followed-by="listtab" fo:margin-left="3.3472in" fo:text-indent="-0.1972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list-style-name="LFO8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8" style:family="paragraph"/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8" style:family="paragraph"/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8" style:family="paragraph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1.0597in"/>
    </style:style>
    <style:style style:name="TableColumn28" style:family="table-column">
      <style:table-column-properties style:column-width="5.6722in"/>
    </style:style>
    <style:style style:name="Table26" style:family="table">
      <style:table-properties style:width="6.73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12" style:family="paragraph">
      <style:text-properties style:font-name="標楷體" style:font-name-asian="標楷體"/>
    </style:style>
    <style:style style:name="P34" style:parent-style-name="內文" style:list-style-name="LFO12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2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2" style:family="paragraph"/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2" style:family="paragraph"/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92" style:parent-style-name="內文" style:list-style-name="LFO13" style:family="paragraph">
      <style:text-properties style:font-name="標楷體" style:font-name-asian="標楷體"/>
    </style:style>
    <style:style style:name="P93" style:parent-style-name="內文" style:list-style-name="LFO13" style:family="paragraph">
      <style:text-properties style:font-name="標楷體" style:font-name-asian="標楷體"/>
    </style:style>
    <style:style style:name="P94" style:parent-style-name="內文" style:list-style-name="LFO13" style:family="paragraph">
      <style:text-properties style:font-name="標楷體" style:font-name-asian="標楷體"/>
    </style:style>
    <style:style style:name="P95" style:parent-style-name="內文" style:list-style-name="LFO13" style:family="paragraph">
      <style:text-properties style:font-name="標楷體" style:font-name-asian="標楷體"/>
    </style:style>
    <style:style style:name="P96" style:parent-style-name="內文" style:list-style-name="LFO13" style:family="paragraph">
      <style:text-properties style:font-name="標楷體" style:font-name-asian="標楷體"/>
    </style:style>
    <style:style style:name="P97" style:parent-style-name="內文" style:list-style-name="LFO13" style:family="paragraph">
      <style:text-properties style:font-name="標楷體" style:font-name-asian="標楷體"/>
    </style:style>
    <style:style style:name="P98" style:parent-style-name="內文" style:list-style-name="LFO13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15" style:family="paragraph"/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5" style:family="paragraph">
      <style:text-properties style:font-name="標楷體" style:font-name-asian="標楷體"/>
    </style:style>
    <style:style style:name="P106" style:parent-style-name="內文" style:list-style-name="LFO15" style:family="paragraph">
      <style:text-properties style:font-name="標楷體" style:font-name-asian="標楷體"/>
    </style:style>
    <style:style style:name="P107" style:parent-style-name="內文" style:list-style-name="LFO15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111" style:parent-style-name="內文" style:list-style-name="LFO15" style:family="paragraph">
      <style:text-properties style:font-name="標楷體" style:font-name-asian="標楷體"/>
    </style:style>
    <style:style style:name="P112" style:parent-style-name="內文" style:list-style-name="LFO15" style:family="paragraph">
      <style:text-properties style:font-name="標楷體" style:font-name-asian="標楷體"/>
    </style:style>
    <style:style style:name="P113" style:parent-style-name="內文" style:list-style-name="LFO15" style:family="paragraph">
      <style:text-properties style:font-name="標楷體" style:font-name-asian="標楷體"/>
    </style:style>
    <style:style style:name="P114" style:parent-style-name="內文" style:list-style-name="LFO15" style:family="paragraph">
      <style:text-properties style:font-name="標楷體" style:font-name-asian="標楷體"/>
    </style:style>
    <style:style style:name="P115" style:parent-style-name="內文" style:list-style-name="LFO15" style:family="paragraph">
      <style:text-properties style:font-name="標楷體" style:font-name-asian="標楷體"/>
    </style:style>
    <style:style style:name="P116" style:parent-style-name="內文" style:list-style-name="LFO15" style:family="paragraph">
      <style:text-properties style:font-name="標楷體" style:font-name-asian="標楷體"/>
    </style:style>
    <style:style style:name="P117" style:parent-style-name="內文" style:list-style-name="LFO15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17" style:family="paragraph"/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7" style:family="paragraph">
      <style:text-properties style:font-name="標楷體" style:font-name-asian="標楷體"/>
    </style:style>
    <style:style style:name="P126" style:parent-style-name="內文" style:family="paragraph">
      <style:paragraph-properties fo:text-indent="0.1666in"/>
      <style:text-properties style:font-name="標楷體" style:font-name-asian="標楷體"/>
    </style:style>
    <style:style style:name="P127" style:parent-style-name="內文" style:family="paragraph">
      <style:paragraph-properties fo:text-indent="0.1666in"/>
      <style:text-properties style:font-name="標楷體" style:font-name-asian="標楷體"/>
    </style:style>
    <style:style style:name="P128" style:parent-style-name="內文" style:family="paragraph">
      <style:paragraph-properties fo:text-indent="0.1666in"/>
      <style:text-properties style:font-name="標楷體" style:font-name-asian="標楷體"/>
    </style:style>
    <style:style style:name="P129" style:parent-style-name="內文" style:list-style-name="LFO17" style:family="paragraph"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18" style:family="paragraph">
      <style:text-properties style:font-name="標楷體" style:font-name-asian="標楷體"/>
    </style:style>
    <style:style style:name="P140" style:parent-style-name="內文" style:list-style-name="LFO18" style:family="paragraph">
      <style:text-properties style:font-name="標楷體" style:font-name-asian="標楷體"/>
    </style:style>
    <style:style style:name="P141" style:parent-style-name="內文" style:list-style-name="LFO18" style:family="paragraph">
      <style:text-properties style:font-name="標楷體" style:font-name-asian="標楷體"/>
    </style:style>
    <style:style style:name="P142" style:parent-style-name="內文" style:list-style-name="LFO18" style:family="paragraph">
      <style:text-properties style:font-name="標楷體" style:font-name-asian="標楷體"/>
    </style:style>
    <style:style style:name="P143" style:parent-style-name="內文" style:list-style-name="LFO18" style:family="paragraph">
      <style:text-properties style:font-name="標楷體" style:font-name-asian="標楷體"/>
    </style:style>
    <style:style style:name="P144" style:parent-style-name="內文" style:list-style-name="LFO18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olumn167" style:family="table-column">
      <style:table-column-properties style:column-width="0.575in" style:use-optimal-column-width="false"/>
    </style:style>
    <style:style style:name="TableColumn168" style:family="table-column">
      <style:table-column-properties style:column-width="0.6666in" style:use-optimal-column-width="false"/>
    </style:style>
    <style:style style:name="TableColumn169" style:family="table-column">
      <style:table-column-properties style:column-width="1.0979in" style:use-optimal-column-width="false"/>
    </style:style>
    <style:style style:name="TableColumn170" style:family="table-column">
      <style:table-column-properties style:column-width="0.4916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1.2458in" style:use-optimal-column-width="false"/>
    </style:style>
    <style:style style:name="TableColumn173" style:family="table-column">
      <style:table-column-properties style:column-width="0.5263in" style:use-optimal-column-width="false"/>
    </style:style>
    <style:style style:name="TableColumn174" style:family="table-column">
      <style:table-column-properties style:column-width="1.0826in" style:use-optimal-column-width="false"/>
    </style:style>
    <style:style style:name="TableColumn175" style:family="table-column">
      <style:table-column-properties style:column-width="0.7263in" style:use-optimal-column-width="false"/>
    </style:style>
    <style:style style:name="Table166" style:family="table">
      <style:table-properties style:width="6.9048in" fo:margin-left="0in" table:align="left"/>
    </style:style>
    <style:style style:name="TableRow176" style:family="table-row">
      <style:table-row-properties style:min-row-height="0.4062in" style:use-optimal-row-height="false"/>
    </style:style>
    <style:style style:name="TableCell17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47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347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6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8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0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94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347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125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416in double #000000" style:border-line-width-top="0.0138in 0.0138in 0.0138in" fo:border-left="none" fo:border-bottom="none" fo:border-right="none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Cell257" style:family="table-cell">
      <style:table-cell-properties fo:border-top="0.0416in double #000000" style:border-line-width-top="0.0138in 0.0138in 0.0138in" fo:border-left="none" fo:border-bottom="none" fo:border-right="none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margin-top="0.0416in"/>
      <style:text-properties style:font-name="標楷體" style:font-name-asian="標楷體"/>
    </style:style>
    <style:style style:name="P261" style:parent-style-name="內文" style:family="paragraph">
      <style:paragraph-properties fo:margin-left="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margin-lef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lef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margin-left="0.208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296" style:parent-style-name="預設段落字型" style:family="text">
      <style:text-properties style:font-name="標楷體" style:font-name-asian="標楷體" fo:background-color="#FFFFFF"/>
    </style:style>
    <style:style style:name="P297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200%" fo:margin-left="0.209in">
        <style:tab-stops/>
      </style:paragraph-properties>
      <style:text-properties style:font-name="標楷體" style:font-name-asian="標楷體" fo:font-weight="bold" style:font-weight-asian="bold" fo:letter-spacing="0.0347in" fo:font-size="16pt" style:font-size-asian="16pt"/>
    </style:style>
    <style:style style:name="P299" style:parent-style-name="內文" style:family="paragraph">
      <style:paragraph-properties fo:text-align="center" fo:line-height="200%" fo:margin-left="0.6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0.0347in" fo:font-size="16pt" style:font-size-asian="16pt"/>
    </style:style>
    <style:style style:name="T301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302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303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304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T305" style:parent-style-name="預設段落字型" style:family="text">
      <style:text-properties style:font-name="標楷體" style:font-name-asian="標楷體" style:letter-kerning="true" fo:font-size="10pt" style:font-size-asian="10pt" fo:background-color="#FFFFFF"/>
    </style:style>
    <style:style style:name="P306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0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1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311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314" style:parent-style-name="內文" style:family="paragraph">
      <style:paragraph-properties fo:margin-top="0.4166in" fo:margin-bottom="0.3333in" fo:line-height="200%" fo:margin-left="0.20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20" style:parent-style-name="內文" style:family="paragraph">
      <style:paragraph-properties fo:margin-top="0.3333in" fo:margin-bottom="0.1666in" fo:line-height="200%" fo:margin-left="0.2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list-style-name="LFO19" style:family="paragraph">
      <style:text-properties fo:background-color="#FFFFFF"/>
    </style:style>
    <style:style style:name="P323" style:parent-style-name="內文" style:list-style-name="LFO19" style:family="paragraph">
      <style:text-properties fo:background-color="#FFFFFF"/>
    </style:style>
    <style:style style:name="P324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top="0.3333in" fo:margin-bottom="0.1666in" fo:line-height="200%" fo:margin-left="0.209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top="0.0833in" fo:margin-bottom="0.0833in" fo:margin-left="0.209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329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margin-left="0.209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margin-left="0.209in">
        <style:tab-stops/>
      </style:paragraph-properties>
      <style:text-properties style:font-name="標楷體" style:font-name-asian="標楷體" style:font-size-complex="12pt" fo:background-color="#FFFFFF"/>
    </style:style>
    <style:style style:name="P343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size-complex="12pt" fo:background-color="#FFFFFF"/>
    </style:style>
    <style:style style:name="T347" style:parent-style-name="預設段落字型" style:family="text">
      <style:text-properties style:font-name="標楷體" style:font-name-asian="標楷體" style:font-size-complex="12pt" fo:background-color="#FFFFFF"/>
    </style:style>
    <style:style style:name="T348" style:parent-style-name="預設段落字型" style:family="text">
      <style:text-properties style:font-name="標楷體" style:font-name-asian="標楷體" style:font-size-complex="12pt" fo:background-color="#FFFFFF"/>
    </style:style>
    <style:style style:name="T349" style:parent-style-name="預設段落字型" style:family="text">
      <style:text-properties style:font-name="標楷體" style:font-name-asian="標楷體" style:font-size-complex="12pt" fo:background-color="#FFFFFF"/>
    </style:style>
    <style:style style:name="T350" style:parent-style-name="預設段落字型" style:family="text">
      <style:text-properties style:font-name="標楷體" style:font-name-asian="標楷體" style:font-size-complex="12pt" fo:background-color="#FFFFFF"/>
    </style:style>
    <style:style style:name="P351" style:parent-style-name="內文" style:family="paragraph">
      <style:paragraph-properties fo:line-height="0.2916in" fo:margin-left="0.6583in" fo:text-indent="-0.5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 fo:background-color="#FFFFFF"/>
    </style:style>
    <style:style style:name="T35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354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55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56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size-complex="12pt" fo:background-color="#FFFFFF"/>
    </style:style>
    <style:style style:name="P357" style:parent-style-name="內文" style:master-page-name="MP1" style:family="paragraph">
      <style:paragraph-properties fo:break-before="page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SimSun"/>
    </style:style>
    <style:style style:name="P365" style:parent-style-name="內文" style:family="paragraph">
      <style:text-properties style:font-name="標楷體" style:font-name-asian="標楷體" style:font-name-complex="SimSun"/>
    </style:style>
    <style:style style:name="P366" style:parent-style-name="內文" style:family="paragraph">
      <style:text-properties style:font-name="標楷體" style:font-name-asian="標楷體" style:font-name-complex="SimSun"/>
    </style:style>
    <style:style style:name="T367" style:parent-style-name="預設段落字型" style:family="text">
      <style:text-properties style:font-name="標楷體" style:font-name-asian="標楷體" style:font-name-complex="SimSun"/>
    </style:style>
    <style:style style:name="P368" style:parent-style-name="內文" style:family="paragraph">
      <style:text-properties style:font-name="標楷體" style:font-name-asian="標楷體"/>
    </style:style>
    <style:style style:name="TableColumn370" style:family="table-column">
      <style:table-column-properties style:column-width="1.5819in" style:use-optimal-column-width="false"/>
    </style:style>
    <style:style style:name="TableColumn371" style:family="table-column">
      <style:table-column-properties style:column-width="2.1243in" style:use-optimal-column-width="false"/>
    </style:style>
    <style:style style:name="TableColumn372" style:family="table-column">
      <style:table-column-properties style:column-width="0.9784in" style:use-optimal-column-width="false"/>
    </style:style>
    <style:style style:name="TableColumn373" style:family="table-column">
      <style:table-column-properties style:column-width="1.5819in" style:use-optimal-column-width="false"/>
    </style:style>
    <style:style style:name="Table369" style:family="table">
      <style:table-properties style:width="6.2666in" fo:margin-left="0.0694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76" style:parent-style-name="預設段落字型" style:family="text">
      <style:text-properties style:font-name="標楷體" style:font-name-asian="標楷體" style:font-name-complex="SimSun"/>
    </style:style>
    <style:style style:name="TableCell3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78" style:parent-style-name="預設段落字型" style:family="text">
      <style:text-properties style:font-name="標楷體" style:font-name-asian="標楷體" style:font-name-complex="SimSun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0" style:parent-style-name="預設段落字型" style:family="text">
      <style:text-properties style:font-name="標楷體" style:font-name-asian="標楷體" style:font-name-complex="SimSun"/>
    </style:style>
    <style:style style:name="TableCell3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2" style:parent-style-name="預設段落字型" style:family="text">
      <style:text-properties style:font-name="標楷體" style:font-name-asian="標楷體" style:font-name-complex="SimSu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85" style:parent-style-name="預設段落字型" style:family="text">
      <style:text-properties style:font-name="標楷體" style:font-name-asian="標楷體" style:font-name-complex="SimSun"/>
    </style:style>
    <style:style style:name="T386" style:parent-style-name="預設段落字型" style:family="text">
      <style:text-properties style:font-name="標楷體" style:font-name-asian="標楷體" style:font-name-complex="SimSun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395" style:parent-style-name="預設段落字型" style:family="text">
      <style:text-properties style:font-name="標楷體" style:font-name-asian="標楷體" style:font-name-complex="SimSun"/>
    </style:style>
    <style:style style:name="T396" style:parent-style-name="預設段落字型" style:family="text">
      <style:text-properties style:font-name="標楷體" style:font-name-asian="標楷體" style:font-name-complex="SimSun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05" style:parent-style-name="預設段落字型" style:family="text">
      <style:text-properties style:font-name="標楷體" style:font-name-asian="標楷體" style:font-name-complex="SimSun"/>
    </style:style>
    <style:style style:name="T406" style:parent-style-name="預設段落字型" style:family="text">
      <style:text-properties style:font-name="標楷體" style:font-name-asian="標楷體" style:font-name-complex="SimSun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15" style:parent-style-name="預設段落字型" style:family="text">
      <style:text-properties style:font-name="標楷體" style:font-name-asian="標楷體" style:font-name-complex="SimSun"/>
    </style:style>
    <style:style style:name="T416" style:parent-style-name="預設段落字型" style:family="text">
      <style:text-properties style:font-name="標楷體" style:font-name-asian="標楷體" style:font-name-complex="SimSun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25" style:parent-style-name="預設段落字型" style:family="text">
      <style:text-properties style:font-name="標楷體" style:font-name-asian="標楷體" style:font-name-complex="SimSun"/>
    </style:style>
    <style:style style:name="T426" style:parent-style-name="預設段落字型" style:family="text">
      <style:text-properties style:font-name="標楷體" style:font-name-asian="標楷體" style:font-name-complex="SimSun"/>
    </style:style>
    <style:style style:name="T427" style:parent-style-name="預設段落字型" style:family="text">
      <style:text-properties style:font-name="標楷體" style:font-name-asian="標楷體" style:font-name-complex="SimSun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36" style:parent-style-name="預設段落字型" style:family="text">
      <style:text-properties style:font-name="標楷體" style:font-name-asian="標楷體" style:font-name-complex="SimSun"/>
    </style:style>
    <style:style style:name="T437" style:parent-style-name="預設段落字型" style:family="text">
      <style:text-properties style:font-name="標楷體" style:font-name-asian="標楷體" style:font-name-complex="SimSun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46" style:parent-style-name="預設段落字型" style:family="text">
      <style:text-properties style:font-name="標楷體" style:font-name-asian="標楷體" style:font-name-complex="SimSun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55" style:parent-style-name="預設段落字型" style:family="text">
      <style:text-properties style:font-name="標楷體" style:font-name-asian="標楷體" style:font-name-complex="SimSun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2916in" style:use-optimal-row-height="false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464" style:parent-style-name="預設段落字型" style:family="text">
      <style:text-properties style:font-name="標楷體" style:font-name-asian="標楷體" style:font-name-complex="SimSun" fo:background-color="#FFFFFF"/>
    </style:style>
    <style:style style:name="T465" style:parent-style-name="預設段落字型" style:family="text">
      <style:text-properties style:font-name="標楷體" style:font-name-asian="標楷體" style:font-size-complex="12pt" fo:background-color="#FFFFFF"/>
    </style:style>
    <style:style style:name="T466" style:parent-style-name="預設段落字型" style:family="text">
      <style:text-properties style:font-name="標楷體" style:font-name-asian="標楷體" style:font-size-complex="12pt" fo:background-color="#FFFFFF"/>
    </style:style>
    <style:style style:name="T467" style:parent-style-name="預設段落字型" style:family="text">
      <style:text-properties style:font-name="標楷體" style:font-name-asian="標楷體" style:font-size-complex="12pt" fo:background-color="#FFFFFF"/>
    </style:style>
    <style:style style:name="T468" style:parent-style-name="預設段落字型" style:family="text">
      <style:text-properties style:font-name="標楷體" style:font-name-asian="標楷體" style:font-size-complex="12pt" fo:background-color="#FFFFFF"/>
    </style:style>
    <style:style style:name="T469" style:parent-style-name="預設段落字型" style:family="text">
      <style:text-properties style:font-name="標楷體" style:font-name-asian="標楷體" style:font-size-complex="12pt" fo:background-color="#FFFFFF"/>
    </style:style>
    <style:style style:name="T470" style:parent-style-name="預設段落字型" style:family="text">
      <style:text-properties style:font-name="標楷體" style:font-name-asian="標楷體" style:font-size-complex="12pt" fo:background-color="#FFFFFF"/>
    </style:style>
    <style:style style:name="T471" style:parent-style-name="預設段落字型" style:family="text">
      <style:text-properties style:font-name="標楷體" style:font-name-asian="標楷體" style:font-size-complex="12pt" fo:background-color="#FFFFFF"/>
    </style:style>
    <style:style style:name="T472" style:parent-style-name="預設段落字型" style:family="text">
      <style:text-properties style:font-name="標楷體" style:font-name-asian="標楷體" style:font-size-complex="12pt" fo:background-color="#FFFFFF"/>
    </style:style>
    <style:style style:name="T473" style:parent-style-name="預設段落字型" style:family="text">
      <style:text-properties style:font-name="標楷體" style:font-name-asian="標楷體" style:font-name-complex="SimSun" fo:background-color="#FFFFFF"/>
    </style:style>
    <style:style style:name="T474" style:parent-style-name="預設段落字型" style:family="text">
      <style:text-properties style:font-name="標楷體" style:font-name-asian="標楷體" style:font-name-complex="SimSun" fo:background-color="#FFFFFF"/>
    </style:style>
    <style:style style:name="T475" style:parent-style-name="預設段落字型" style:family="text">
      <style:text-properties style:font-name="標楷體" style:font-name-asian="標楷體" style:font-name-complex="SimSun" fo:background-color="#FFFFFF"/>
    </style:style>
    <style:style style:name="T476" style:parent-style-name="預設段落字型" style:family="text">
      <style:text-properties style:font-name="標楷體" style:font-name-asian="標楷體" style:font-name-complex="SimSun" fo:background-color="#FFFFFF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SimSun"/>
    </style:style>
    <style:style style:name="T482" style:parent-style-name="預設段落字型" style:family="text">
      <style:text-properties style:font-name="標楷體" style:font-name-asian="標楷體" style:font-name-complex="SimSun"/>
    </style:style>
    <style:style style:name="P48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7"/></text:span><text:span text:style-name="T5"><text:s text:c="2"/></text:span><text:span text:style-name="T6">臺北市民族實驗國民中學</text:span><text:span text:style-name="T7">112學年</text:span><text:span text:style-name="T8">度</text:span><text:span text:style-name="T9">科學展覽會實施計畫</text:span></text:p>
      <text:list text:style-name="LFO8" text:continue-numbering="true">
        <text:list-item>
          <text:p text:style-name="P10">目的：</text:p>
        </text:list-item>
      </text:list>
      <text:p text:style-name="P11">（一）激發學生研習科學之興趣。</text:p>
      <text:p text:style-name="P12">（二）提高學生對科學之想像力及思考力。</text:p>
      <text:p text:style-name="P13">（三）培養師生對科學之正確觀念及態度。</text:p>
      <text:p text:style-name="P14">（四）增進師生研習科學之機會與促進教師改進教學方法。</text:p>
      <text:list text:style-name="LFO8" text:continue-numbering="true">
        <text:list-item>
          <text:p text:style-name="P15"><text:span text:style-name="T16">實施對象</text:span><text:span text:style-name="T17">：</text:span><text:span text:style-name="T18">本校學生。</text:span></text:p>
        </text:list-item>
        <text:list-item>
          <text:p text:style-name="P19"><text:span text:style-name="T20">競賽會場</text:span><text:span text:style-name="T21">：</text:span><text:span text:style-name="T22">二樓</text:span><text:span text:style-name="T23">自主學習</text:span><text:span text:style-name="T24">教室。</text:span></text:p>
        </text:list-item>
        <text:list-item>
          <text:p text:style-name="P25">實施方式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（一）時間</text:p>
          </table:table-cell>
          <table:table-cell table:style-name="TableCell32">
            <text:list text:style-name="LFO12" text:continue-numbering="true">
              <text:list-item>
                <text:p text:style-name="P33">報名日期：報名表請於112年10月19日前繳交至設備組，逾時不候。</text:p>
              </text:list-item>
              <text:list-item>
                <text:p text:style-name="P34"><text:span text:style-name="T35">繳交「作品說明書」日期：每件作品以電腦打字，於民國</text:span><text:span text:style-name="T36">112年11月21</text:span><text:span text:style-name="T37">日（二）</text:span><text:span text:style-name="T38">日前繳</text:span><text:span text:style-name="T39">交</text:span><text:span text:style-name="T40">1式</text:span><text:span text:style-name="T41">3</text:span><text:span text:style-name="T42">份作品說明書（如附件</text:span><text:span text:style-name="T43">一</text:span><text:span text:style-name="T44">）</text:span><text:span text:style-name="T45">，並同時繳交自評</text:span><text:span text:style-name="T46">表</text:span><text:span text:style-name="T47">(如附件二)</text:span><text:span text:style-name="T48">至設備組</text:span><text:span text:style-name="T49">，逾時未繳交視同放棄，以校規議處</text:span><text:span text:style-name="T50">。</text:span></text:p>
              </text:list-item>
              <text:list-item>
                <text:p text:style-name="P51"><text:span text:style-name="T52">佈置日期：科展作品於民國</text:span><text:span text:style-name="T53">112年11月27日</text:span><text:span text:style-name="T54">（</text:span><text:span text:style-name="T55">一</text:span><text:span text:style-name="T56">）</text:span><text:span text:style-name="T57">前</text:span><text:span text:style-name="T58">完成佈置。</text:span></text:p>
              </text:list-item>
              <text:list-item>
                <text:p text:style-name="P59"><text:span text:style-name="T60">評審日期：科展初評為民國</text:span><text:span text:style-name="T61">112年11月28日</text:span><text:span text:style-name="T62">，科展複評為民國</text:span><text:span text:style-name="T63">1</text:span><text:span text:style-name="T64">1</text:span><text:span text:style-name="T65">3</text:span><text:span text:style-name="T66">年1</text:span><text:span text:style-name="T67">月</text:span><text:span text:style-name="T68">2</text:span><text:span text:style-name="T69">日（二</text:span><text:span text:style-name="T70">）</text:span><text:span text:style-name="T71">。</text:span></text:p>
              </text:list-item>
              <text:list-item>
                <text:p text:style-name="P72"><text:span text:style-name="T73">展覽日期：民國</text:span><text:span text:style-name="T74">11</text:span><text:span text:style-name="T75">3</text:span><text:span text:style-name="T76">年</text:span><text:span text:style-name="T77">1</text:span><text:span text:style-name="T78">月</text:span><text:span text:style-name="T79">8</text:span><text:span text:style-name="T80">日至</text:span><text:span text:style-name="T81">11</text:span><text:span text:style-name="T82">3</text:span><text:span text:style-name="T83">年1月</text:span><text:span text:style-name="T84">1</text:span><text:span text:style-name="T85">9</text:span><text:span text:style-name="T86">日。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（二）內容</text:p>
          </table:table-cell>
          <table:table-cell table:style-name="TableCell90">
            <text:p text:style-name="P91">凡屬物理、化學、生物、地球科學、數學及中小學階段生活與應用科學均得參展。</text:p>
            <text:list text:style-name="LFO13" text:continue-numbering="true">
              <text:list-item>
                <text:p text:style-name="P92">與學生當年所學教材為研究內容。</text:p>
              </text:list-item>
              <text:list-item>
                <text:p text:style-name="P93">研究對象以住家及學校附近所接觸之環境、事、物為體裁，鼓勵社區本土研究。</text:p>
              </text:list-item>
              <text:list-item>
                <text:p text:style-name="P94">科學原理定律或科學觀念之闡釋。</text:p>
              </text:list-item>
              <text:list-item>
                <text:p text:style-name="P95">經蒐集整理能作有系統陳述之科學資料。</text:p>
              </text:list-item>
              <text:list-item>
                <text:p text:style-name="P96">機器模型或科學儀器之製作方法介紹。</text:p>
              </text:list-item>
              <text:list-item>
                <text:p text:style-name="P97">科學實驗新操作方法或演示。</text:p>
              </text:list-item>
              <text:list-item>
                <text:p text:style-name="P98">相關實驗過程觀察紀錄列入科展成績評量。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（三）規定</text:p>
          </table:table-cell>
          <table:table-cell table:style-name="TableCell102">
            <text:list text:style-name="LFO15" text:continue-numbering="true">
              <text:list-item>
                <text:p text:style-name="P103"><text:span text:style-name="T104">展品件數：以班級為單位，七、八年級每班一件以上。</text:span></text:p>
              </text:list-item>
              <text:list-item>
                <text:p text:style-name="P105">展品尺寸：優勝作品由學校提供展示版（版面長120公分，寬80公分），展出內容以不超過二個版面為準。</text:p>
              </text:list-item>
              <text:list-item>
                <text:p text:style-name="P106">報名表不足者可影印或至設備組領取，除編號欄由設備組統一編號不須填寫外，其他各欄均須詳細填寫，並經指導教師及導師簽名才予受理。</text:p>
              </text:list-item>
              <text:list-item>
                <text:p text:style-name="P107">作品內容包括：</text:p>
              </text:list-item>
            </text:list>
            <text:p text:style-name="P108">（1）研究動機 （2）研究目的 （3）研究器材<text:s/><text:s text:c="2"/>（4）研究過程或方法<text:s/></text:p>
            <text:p text:style-name="P109">（5）研究結果 （6）討論<text:s/><text:s text:c="4"/>（7）<text:s/>結論與建議 （8）參考資料。<text:s/></text:p>
            <text:p text:style-name="P110">展品全部內容書寫方式一律由左而右。</text:p>
            <text:list text:style-name="LFO15" text:continue-numbering="true">
              <text:list-item>
                <text:p text:style-name="P111">每件作品製作以1人為原則，最多3人。只是事務性協助而非實際參與研究者不得列為製作者。製作者3人以上者視同團體製作，其作品獲獎，則不發個人獎狀。</text:p>
              </text:list-item>
              <text:list-item>
                <text:p text:style-name="P112">每件作品應請一位相關任課教師擔任指導，作品須經過指導教師閱覽後打字製作。</text:p>
              </text:list-item>
              <text:list-item>
                <text:p text:style-name="P113">未經報名核准之作品、未按時交出作品說明書及展品不合規定尺寸者，一概不予評審。</text:p>
              </text:list-item>
              <text:list-item>
                <text:p text:style-name="P114">作品初審及複審時，皆需由1位作者負責操作說明。</text:p>
              </text:list-item>
              <text:list-item>
                <text:p text:style-name="P115">獲得特優之作品，其內容應立即請指導教師增強修訂，於民國112年2月22日前交回，作為報名參加臺北市第57屆中小學科學展覽用。</text:p>
              </text:list-item>
              <text:list-item>
                <text:p text:style-name="P116">展覽期間製作人及佈置或管理人員得視實情申請公假，各班級得配合課程由任課老師帶領指導參觀，參觀時應守秩序及維護作品的完整。</text:p>
              </text:list-item>
              <text:list-item>
                <text:p text:style-name="P117">已經報名，不得假藉理由放棄參展，製作同學並依校規議處。</text:p>
              </text:list-item>
            </text:list>
          </table:table-cell>
        </table:table-row>
        <text:soft-page-break/>
        <table:table-row table:style-name="TableRow118">
          <table:table-cell table:style-name="TableCell119">
            <text:p text:style-name="P120">（四）評分</text:p>
          </table:table-cell>
          <table:table-cell table:style-name="TableCell121">
            <text:list text:style-name="LFO17" text:continue-numbering="true">
              <text:list-item>
                <text:p text:style-name="P122"><text:span text:style-name="T123">評審：</text:span><text:span text:style-name="T124">教務處簽請校長敦聘本校相關教師擔任評審。</text:span></text:p>
              </text:list-item>
              <text:list-item>
                <text:p text:style-name="P125">評審標準：斟酌下列標準評定並特別注意展品之真實性及與所學教材的相關性。</text:p>
              </text:list-item>
            </text:list>
            <text:p text:style-name="P126">(1)創造力 <text:s/>(2)科學精神態度 <text:s/>(3)思考程序 <text:s/>(4)完整性</text:p>
            <text:p text:style-name="P127">(5)表達能力及生動程度 （操作性） <text:s text:c="8"/>(6)實用價值 <text:s/>(7)鄉土性</text:p>
            <text:p text:style-name="P128">(8)相關實驗過程觀察紀錄。</text:p>
            <text:list text:style-name="LFO17" text:continue-numbering="true">
              <text:list-item>
                <text:p text:style-name="P129">各類視作品水平狀況而定，擇取特優作品1件，優良作品擇優1~2件，佳作或研究精神作品擇優錄取1~3件。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（五）成果</text:p>
          </table:table-cell>
          <table:table-cell table:style-name="TableCell133">
            <text:p text:style-name="P134">得獎作品於本校布告欄展覽。</text:p>
          </table:table-cell>
        </table:table-row>
        <table:table-row table:style-name="TableRow135">
          <table:table-cell table:style-name="TableCell136">
            <text:p text:style-name="P137">（六）獎勵</text:p>
          </table:table-cell>
          <table:table-cell table:style-name="TableCell138">
            <text:list text:style-name="LFO18" text:continue-numbering="true">
              <text:list-item>
                <text:p text:style-name="P139">特優：各科錄取1件作品，每人記小功1次及頒發獎狀。</text:p>
              </text:list-item>
              <text:list-item>
                <text:p text:style-name="P140">優選：各科錄取1~2件作品，每人記嘉獎2次及頒發獎狀。</text:p>
              </text:list-item>
              <text:list-item>
                <text:p text:style-name="P141">佳作：各科錄取1~3件作品，每人記嘉獎1次及頒發獎狀。</text:p>
              </text:list-item>
              <text:list-item>
                <text:p text:style-name="P142">研究精神獎：各科錄取1~3件作品，每人記嘉獎1次及頒發獎狀。</text:p>
              </text:list-item>
              <text:list-item>
                <text:p text:style-name="P143">入選：各科錄取1~3件作品，每人頒發獎狀。</text:p>
              </text:list-item>
              <text:list-item>
                <text:p text:style-name="P144">獲特優之作品得參加臺北市第57屆中小學科學展覽。</text:p>
              </text:list-item>
            </text:list>
          </table:table-cell>
        </table:table-row>
      </table:table>
      <text:p text:style-name="P145"/>
      <text:p text:style-name="P146">五、本辦法經校長核准後實施，修正時亦同。</text:p>
      <text:p text:style-name="P147"/>
      <text:p text:style-name="P148"/>
      <text:p text:style-name="P149"><text:span text:style-name="T150">……</text:span><text:span text:style-name="T151">……………</text:span><text:span text:style-name="T152">報名表沿此切開填寫後</text:span><text:span text:style-name="T153">於</text:span><text:span text:style-name="T154">11</text:span><text:span text:style-name="T155">2</text:span><text:span text:style-name="T156">年</text:span><text:span text:style-name="T157">10月</text:span><text:span text:style-name="T158">19</text:span><text:span text:style-name="T159">日</text:span><text:span text:style-name="T160">(四)</text:span><text:span text:style-name="T161">前</text:span><text:span text:style-name="T162">交設備組</text:span><text:span text:style-name="T163">………………</text:span><text:span text:style-name="T164">…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9">
            <text:p text:style-name="P178">臺北市民族實驗國民中學112學年度科學展覽會<text:s text:c="2"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編號</text:p>
          </table:table-cell>
          <table:table-cell table:style-name="TableCell182">
            <text:p text:style-name="P183">類 別</text:p>
          </table:table-cell>
          <table:table-cell table:style-name="TableCell184">
            <text:p text:style-name="P185">作品名稱</text:p>
          </table:table-cell>
          <table:table-cell table:style-name="TableCell186">
            <text:p text:style-name="P187">班級</text:p>
          </table:table-cell>
          <table:table-cell table:style-name="TableCell188">
            <text:p text:style-name="P189">座號</text:p>
          </table:table-cell>
          <table:table-cell table:style-name="TableCell190">
            <text:p text:style-name="P191">製作者</text:p>
          </table:table-cell>
          <table:table-cell table:style-name="TableCell192">
            <text:p text:style-name="P193">年齡</text:p>
          </table:table-cell>
          <table:table-cell table:style-name="TableCell194">
            <text:p text:style-name="P195">指導教師</text:p>
            <text:p text:style-name="P196">簽名</text:p>
          </table:table-cell>
          <table:table-cell table:style-name="TableCell197">
            <text:p text:style-name="P198">備<text:s/>註</text:p>
          </table:table-cell>
        </table:table-row>
        <table:table-row table:style-name="TableRow199">
          <table:table-cell table:style-name="TableCell200" table:number-rows-spanned="3">
            <text:p text:style-name="P201"/>
            <text:p text:style-name="P202"/>
            <text:p text:style-name="P203"/>
            <text:p text:style-name="P204"/>
            <text:p text:style-name="P205"/>
          </table:table-cell>
          <table:table-cell table:style-name="TableCell206" table:number-rows-spanned="3">
            <text:p text:style-name="P207"/>
          </table:table-cell>
          <table:table-cell table:style-name="TableCell208" table:number-rows-spanned="3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3">
            <text:p text:style-name="P220"/>
          </table:table-cell>
          <table:table-cell table:style-name="TableCell221" table:number-rows-spanned="3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7">
            <text:p text:style-name="P255"/>
            <text:p text:style-name="P256"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  <text:p text:style-name="P259">___________________</text:p>
          </table:table-cell>
          <table:covered-table-cell/>
        </table:table-row>
      </table:table>
      <text:p text:style-name="P260">填表須知：</text:p>
      <text:p text:style-name="P261"><text:span text:style-name="T262">１</text:span><text:span text:style-name="T263">編號不必填寫</text:span><text:span text:style-name="T264">（由設備組填寫）</text:span><text:span text:style-name="T265">。</text:span></text:p>
      <text:p text:style-name="P266"><text:span text:style-name="T267">２</text:span><text:span text:style-name="T268">類別：物理、化學、</text:span><text:span text:style-name="T269">生物</text:span><text:span text:style-name="T270">、地球科學</text:span><text:span text:style-name="T271">、數學</text:span><text:span text:style-name="T272">、</text:span><text:span text:style-name="T273">生活與</text:span><text:span text:style-name="T274">應用科學。</text:span></text:p>
      <text:p text:style-name="P275"><text:span text:style-name="T276">３</text:span><text:span text:style-name="T277">報名表須請</text:span><text:span text:style-name="T278">指導教師</text:span><text:span text:style-name="T279">及</text:span><text:span text:style-name="T280">導師</text:span><text:span text:style-name="T281">同意並簽名後，始</text:span><text:span text:style-name="T282">予受理。</text:span></text:p>
      <text:p text:style-name="P283"><text:span text:style-name="T284">４</text:span><text:span text:style-name="T285">報名表不足者，</text:span><text:span text:style-name="T286">請</text:span><text:span text:style-name="T287">自行影印或</text:span><text:span text:style-name="T288">至設備組領取</text:span><text:span text:style-name="T289">。</text:span></text:p>
      <text:p text:style-name="P290"/>
      <text:p text:style-name="P291"/>
      <text:p text:style-name="P292"/>
      <text:p text:style-name="P293"/>
      <text:soft-page-break/>
      <text:p text:style-name="P294"><draw:frame draw:z-index="251657728" draw:id="id0" draw:style-name="a1" draw:name="文字方塊 2" text:anchor-type="paragraph" svg:x="5.63264in" svg:y="-0.11181in" svg:width="0.84375in" svg:height="0.36042in" style:rel-width="scale" style:rel-height="scale"><draw:text-box><text:p text:style-name="內文">附件一</text:p></draw:text-box><svg:title/><svg:desc/></draw:frame><text:span text:style-name="T295">作品說明書封面示範</text:span><text:span text:style-name="T296">（陰影內為提示文）</text:span></text:p>
      <text:p text:style-name="P297"/>
      <text:p text:style-name="P298">臺北市民族實驗國民中學112學年度</text:p>
      <text:p text:style-name="P299"><text:span text:style-name="T300">科學展覽作品說明書</text:span><text:span text:style-name="T301">（16號</text:span><text:span text:style-name="T302"><text:s/>粗體<text:s/></text:span><text:span text:style-name="T303">標楷體</text:span><text:span text:style-name="T304"><text:s/></text:span><text:span text:style-name="T305">置中）</text:span></text:p>
      <text:p text:style-name="P306"><text:span text:style-name="T307">科 <text:s text:c="3"/>別： <text:s text:c="3"/></text:span><text:span text:style-name="T308">（填理化科、數學科、地球科學科、生活應用科、生物科</text:span><text:span text:style-name="T309"><text:s text:c="2"/>14號字體</text:span><text:span text:style-name="T310">）</text:span></text:p>
      <text:p text:style-name="P311"><text:span text:style-name="T312">作品名稱：</text:span><text:span text:style-name="T313">（14號字體）</text:span></text:p>
      <text:p text:style-name="P314"><text:span text:style-name="T315">編 <text:s text:c="3"/>號：</text:span><text:span text:style-name="T316">（14號字體）</text:span><text:span text:style-name="T317">（不用寫</text:span><text:span text:style-name="T318"><text:s/>由設備組填寫</text:span><text:span text:style-name="T319">）</text:span></text:p>
      <text:p text:style-name="P320"><text:span text:style-name="T321"><draw:frame draw:z-index="251656704" draw:id="id1" draw:style-name="a2" draw:name="Text Box 5" text:anchor-type="paragraph" svg:x="0.72639in" svg:y="0.07361in" svg:width="5.75in" svg:height="4.65278in" style:rel-width="scale" style:rel-height="scale"><draw:text-box><text:list text:style-name="LFO19" text:continue-numbering="true"><text:list-item><text:p text:style-name="P322">此空間可加入關於本研究內容的相關插圖，作為美化封面之用</text:p></text:list-item><text:list-item><text:p text:style-name="P323">亦可選擇不加任何插圖</text:p></text:list-item></text:list></draw:text-box><svg:title/><svg:desc/></draw:frame></text:span></text:p>
      <text:p text:style-name="P324"/>
      <text:p text:style-name="P325"/>
      <text:p text:style-name="P326"/>
      <text:p text:style-name="P327"/>
      <text:soft-page-break/>
      <text:p text:style-name="P328">內容項目包括：</text:p>
      <text:p text:style-name="P329"/>
      <text:p text:style-name="P330">作品名稱：</text:p>
      <text:p text:style-name="P331"/>
      <text:p text:style-name="P332">一、研究動機</text:p>
      <text:p text:style-name="P333">二、研究目的</text:p>
      <text:p text:style-name="P334">三、研究器材</text:p>
      <text:p text:style-name="P335">四、研究過程或方法</text:p>
      <text:p text:style-name="P336">五、研究結果</text:p>
      <text:p text:style-name="P337">六、討 <text:s/>論</text:p>
      <text:p text:style-name="P338"/>
      <text:p text:style-name="P339">七、結論與建議</text:p>
      <text:p text:style-name="P340">八、參考資料</text:p>
      <text:p text:style-name="P341"/>
      <text:p text:style-name="P342">說　　明：</text:p>
      <text:p text:style-name="P343"><text:span text:style-name="T344">1.作品說明書以Ａ４規格紙，由左而右電腦打字，用標楷體12號字型印製，每件作品於</text:span><text:span text:style-name="T345">112年11月21</text:span><text:span text:style-name="T346">日（二）</text:span><text:span text:style-name="T347">前</text:span><text:span text:style-name="T348">繳交</text:span><text:span text:style-name="T349">3</text:span><text:span text:style-name="T350">份至設備組供教師評審用。</text:span></text:p>
      <text:p text:style-name="P351"><text:span text:style-name="T352">2.</text:span><text:span text:style-name="T353">內容使用（標題）次序為：一、（一）、１、（１）。</text:span></text:p>
      <text:p text:style-name="P354"/>
      <text:p text:style-name="P355">2.所有展覽內容包括原始記錄、資料及照片（不得有作者的正面及校服被拍到）等，應全載在作品說明書內，提供評審教師詳閱製作者之研製過程，裨能做客觀評審。</text:p>
      <text:p text:style-name="P356">3.作品說明書缺交或未按時繳交者，評審時將列入扣分。</text:p>
      <text:soft-page-break/>
      <text:p text:style-name="P357"><text:span text:style-name="T360"><text:s text:c="3"/>臺北市民族實驗國民中學</text:span><text:span text:style-name="T361">112學年</text:span><text:span text:style-name="T362">度科學展覽會自評表</text:span><text:span text:style-name="T363"><draw:frame draw:z-index="251658752" draw:id="id2" draw:style-name="a3" draw:name="文字方塊 1" text:anchor-type="paragraph" svg:x="5.93125in" svg:y="-0.04514in" svg:width="0.84375in" svg:height="0.36042in" style:rel-width="scale" style:rel-height="scale"><draw:text-box><text:p text:style-name="內文">附件二</text:p></draw:text-box><svg:title/><svg:desc/></draw:frame></text:span></text:p>
      <text:p text:style-name="內文"><text:span text:style-name="T364">班級 <text:s text:c="20"/>座號 <text:s text:c="27"/>姓名</text:span></text:p>
      <text:p text:style-name="P365"/>
      <text:p text:style-name="P366"/>
      <text:p text:style-name="內文"><text:span text:style-name="T367">指導老師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內文"><text:span text:style-name="T376">步驟</text:span></text:p>
          </table:table-cell>
          <table:table-cell table:style-name="TableCell377">
            <text:p text:style-name="內文"><text:span text:style-name="T378">內文頁數</text:span></text:p>
          </table:table-cell>
          <table:table-cell table:style-name="TableCell379">
            <text:p text:style-name="內文"><text:span text:style-name="T380">完成與否</text:span></text:p>
          </table:table-cell>
          <table:table-cell table:style-name="TableCell381">
            <text:p text:style-name="內文"><text:span text:style-name="T382">備註</text:span></text:p>
          </table:table-cell>
        </table:table-row>
        <table:table-row table:style-name="TableRow383">
          <table:table-cell table:style-name="TableCell384">
            <text:p text:style-name="內文"><text:span text:style-name="T385">1.研究主題</text:span></text:p>
            <text:p text:style-name="內文"><text:span text:style-name="T386">(訂定研究題目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內文"><text:span text:style-name="T395">2.研究動機</text:span></text:p>
            <text:p text:style-name="內文"><text:span text:style-name="T396">(欲研究本主題的動機來源)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內文"><text:span text:style-name="T405">3.研究目的</text:span></text:p>
            <text:p text:style-name="內文"><text:span text:style-name="T406">(欲探討的研究問題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內文"><text:span text:style-name="T415">4.研究器材與設備</text:span></text:p>
            <text:p text:style-name="內文"><text:span text:style-name="T416">(實驗過程中需要用到的器材與設備)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內文"><text:span text:style-name="T425">5.研究過程</text:span></text:p>
            <text:p text:style-name="內文"><text:span text:style-name="T426">(設計實驗步驟、</text:span></text:p>
            <text:p text:style-name="內文"><text:span text:style-name="T427">完成實驗過程)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內文"><text:span text:style-name="T436">6.研究結果與討論</text:span></text:p>
            <text:p text:style-name="內文"><text:span text:style-name="T437">(依實驗過程所得知結果進行討論)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內文"><text:span text:style-name="T446">7.結論與建議(依實驗結果提出討論)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內文"><text:span text:style-name="T455">8.參考資料(羅列完成本科展作品所參閱的書籍、文章、網站等名稱及網址)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內文"><text:span text:style-name="T464">作品於<text:s/></text:span><text:span text:style-name="T465">1</text:span><text:span text:style-name="T466">1</text:span><text:span text:style-name="T467">2</text:span><text:span text:style-name="T468">年11</text:span><text:span text:style-name="T469">月</text:span><text:span text:style-name="T470">2</text:span><text:span text:style-name="T471">1</text:span><text:span text:style-name="T472">日（二）</text:span><text:span text:style-name="T473">前完成並繳交。</text:span></text:p>
            <text:p text:style-name="內文"><text:span text:style-name="T474">作品規格:電腦打字、A4紙本印出</text:span><text:span text:style-name="T475">1份</text:span><text:span text:style-name="T476">。</text:span>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內文"><text:span text:style-name="T481"><text:s text:c="2"/>學生 <text:s text:c="31"/>(簽名) <text:s/>指導老師 <text:s text:c="13"/>(簽名)</text:span></text:p>
      <text:p text:style-name="內文"><text:span text:style-name="T482"><text:s text:c="16"/></text:span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1972in" text:list-level-position-and-space-mode="label-alignment">
          <style:list-level-label-alignment text:label-followed-by="listtab" fo:margin-left="2.1659in" fo:text-indent="-0.1972in"/>
        </style:list-level-properties>
      </text:list-level-style-number>
      <text:list-level-style-number text:level="7" style:num-suffix="." style:num-format="1">
        <style:list-level-properties text:space-before="2.3625in" text:min-label-width="0.1972in" text:list-level-position-and-space-mode="label-alignment">
          <style:list-level-label-alignment text:label-followed-by="listtab" fo:margin-left="2.5597in" fo:text-indent="-0.1972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1972in" text:list-level-position-and-space-mode="label-alignment">
          <style:list-level-label-alignment text:label-followed-by="listtab" fo:margin-left="2.9534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1972in" text:list-level-position-and-space-mode="label-alignment">
          <style:list-level-label-alignment text:label-followed-by="listtab" fo:margin-left="3.3472in" fo:text-indent="-0.1972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118in" fo:margin-left="0.7479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58" style:parent-style-name="頁首" style:family="paragraph">
      <style:paragraph-properties fo:margin-right="0.25in"/>
    </style:style>
    <style:style style:name="F3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1" style:page-layout-name="PL1">
      <style:header>
        <text:p text:style-name="P358"/>
      </style:header>
      <style:footer>
        <text:p text:style-name="頁尾"><draw:frame draw:style-name="F359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民族國民中學 八十九 學年度科學展覽會實施要點</dc:title>
    <dc:subject/>
    <meta:initial-creator>楊碧雲</meta:initial-creator>
    <dc:creator>User</dc:creator>
    <meta:creation-date>2023-10-23T01:19:00Z</meta:creation-date>
    <dc:date>2023-10-23T01:19:00Z</dc:date>
    <meta:print-date>2023-09-26T03:47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1" meta:character-count="2821" meta:row-count="20" meta:non-whitespace-character-count="2405"/>
  </office:meta>
</office:document-meta>
</file>