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 svg:panose-1="0 0 0 0 0 0 0 0 0 0"/>
    <style:font-face style:name="AppleExternalUIFontTraditionalC" svg:font-family="AppleExternalUIFontTraditionalC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</style:style>
    <style:style style:name="T2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T3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T4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T5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T6" style:parent-style-name="強調粗體" style:family="text">
      <style:text-properties style:font-name="標楷體" style:font-name-asian="標楷體" style:font-name-complex="Noto Sans" fo:color="#212529" fo:font-size="14pt" style:font-size-asian="14pt" style:font-size-complex="14pt" fo:background-color="#FFFFFF"/>
    </style:style>
    <style:style style:name="P7" style:parent-style-name="內文" style:family="paragraph">
      <style:paragraph-properties style:text-autospace="none" style:snap-to-layout-grid="false" fo:margin-bottom="0in" fo:line-height="100%"/>
    </style:style>
    <style:style style:name="T8" style:parent-style-name="預設段落字型" style:family="text">
      <style:text-properties style:font-name="標楷體" style:font-name-asian="標楷體" style:font-name-complex="AppleSystemUIFont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0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1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2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3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T14" style:parent-style-name="預設段落字型" style:family="text">
      <style:text-properties style:font-name="標楷體" style:font-name-asian="標楷體" style:font-name-complex="AppleSystemUIFont" style:letter-kerning="false"/>
    </style:style>
    <style:style style:name="P15" style:parent-style-name="內文" style:family="paragraph">
      <style:paragraph-properties style:text-autospace="none" style:snap-to-layout-grid="false" fo:margin-bottom="0in" fo:line-height="100%"/>
      <style:text-properties style:font-name="標楷體" style:font-name-asian="標楷體" style:font-name-complex="AppleSystemUIFont" style:letter-kerning="false"/>
    </style:style>
    <style:style style:name="P16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7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8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19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0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1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2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3" style:parent-style-name="內文" style:family="paragraph">
      <style:paragraph-properties style:snap-to-layout-grid="false" fo:margin-bottom="0in" fo:line-height="100%" fo:margin-left="0.6666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4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AppleExternalUIFontTraditionalC" style:letter-kerning="false"/>
    </style:style>
    <style:style style:name="P25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6" style:parent-style-name="內文" style:family="paragraph">
      <style:paragraph-properties style:snap-to-layout-grid="false" fo:margin-bottom="0in" fo:line-height="100%"/>
      <style:text-properties style:font-name="標楷體" style:font-name-asian="標楷體" style:font-name-complex="AppleExternalUIFontTraditionalC" style:letter-kerning="false"/>
    </style:style>
    <style:style style:name="P27" style:parent-style-name="內文" style:family="paragraph">
      <style:paragraph-properties style:snap-to-layout-grid="false" fo:margin-bottom="0in" fo:line-height="100%" fo:margin-left="0.3333in">
        <style:tab-stops/>
      </style:paragraph-properties>
      <style:text-properties style:font-name="標楷體" style:font-name-asian="標楷體" style:font-name-complex="AppleExternalUIFontTraditionalC" style:letter-kerning="false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style:font-name-complex="AppleExternalUIFontTraditionalC" style:letter-kerning="false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margin-left="0.1652in" fo:text-indent="-0.16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2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3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4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5" style:parent-style-name="內文" style:family="paragraph">
      <style:paragraph-properties style:snap-to-layout-grid="false" fo:line-height="100%"/>
      <style:text-properties style:font-name="標楷體" style:font-name-asian="標楷體" style:font-name-complex="AppleExternalUIFontTraditionalC" style:letter-kerning="false"/>
    </style:style>
    <style:style style:name="P46" style:parent-style-name="內文" style:family="paragraph">
      <style:paragraph-properties style:snap-to-layout-grid="false" fo:text-align="start" fo:line-height="100%"/>
      <style:text-properties style:font-name="標楷體" style:font-name-asian="標楷體" style:font-name-complex="AppleExternalUIFontTraditionalC" style:letter-kerning="false"/>
    </style:style>
    <style:style style:name="P47" style:parent-style-name="內文" style:family="paragraph">
      <style:paragraph-properties style:snap-to-layout-grid="false" fo:line-height="100%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ＯＯＯＯ</text:span><text:span text:style-name="T4">（學校名稱）</text:span><text:span text:style-name="T5"><text:line-break/></text:span><text:span text:style-name="T6">學生活動肖像使用授權同意書（範本）</text:span></text:p>
      <text:p text:style-name="P7"><text:span text:style-name="T8">（學校名稱） <text:s text:c="18"/></text:span><text:span text:style-name="T9">（以下稱「本校」）於學生就讀期間，基於行政推廣或教育研究之目的，將以拍照或錄影之方式，紀錄學生參與各類校內活動之情形，如團隊競賽、校慶表演、社團活動或課堂教學演示等</text:span><text:span text:style-name="T10">，並將照片或影片</text:span><text:span text:style-name="T11">發表於</text:span><text:span text:style-name="T12">本校官網、校內電子化平臺或進行實體公告</text:span><text:span text:style-name="T13">。因應個人資料保護法及肖像權規範，請</text:span><text:span text:style-name="T14">務必詳閱「學生活動肖像使用授權」相關資料，確認是否同意授權後提交同意書。</text:span></text:p>
      <text:p text:style-name="P15">一、告知個人資料事項：</text:p>
      <text:p text:style-name="P16">依據個人資料保護法等相關規定，明列以下告知事項〔下列代號可於國家發展委員會主管法規查詢系統網站查詢「個人資料保護法之特定目的及個人資料之類別」相關代號說明（https://theme.ndc.gov.tw/lawout/LawContent.aspx?id=GL000316）〕：</text:p>
      <text:p text:style-name="P17">(一)<text:s/>蒐集個人資料之機關：本校。</text:p>
      <text:p text:style-name="P18">(二)<text:s/>蒐集之目的：109教育或訓練行政。</text:p>
      <text:p text:style-name="P19">(三)<text:s/>個人資料之類別：C001辨識個人者</text:p>
      <text:p text:style-name="P20">(四)<text:s/>個人資料利用之期間、地區及方式：</text:p>
      <text:p text:style-name="P21">1.<text:s/>期間：個人在本校就讀期間或本校相關業務執行所必須保存之期間。</text:p>
      <text:p text:style-name="P22">2.<text:s/>地區：所有蒐集之個人資料將於中華民國領域範圍內使用。</text:p>
      <text:p text:style-name="P23">3.<text:s/>方式：以行政推廣或教育研究為目的記錄學生校園各類學習活動，並進行電子或實體發表。發表時尊重個人形象，不違法公共秩序及善良風俗。如需同時揭示學生姓名時，中文姓名僅留姓氏的第一個字，英文姓名僅留第一碼大寫英文，其餘遮罩至完全無從識別該特定個人之程度。</text:p>
      <text:p text:style-name="P24">二、依個人資料保護法第三條規定得行使之權利及方式：</text:p>
      <text:p text:style-name="P25">貴子女就讀本校期間，如同意授權，於利用期限內得向本校申請製給複本、請求停止蒐集、處理、利用或於本校平臺刪除個人資料內容。</text:p>
      <text:p text:style-name="P26">三、拒絕授權之權益影響：</text:p>
      <text:p text:style-name="P27">拒絕授權或同意後要求刪除、停止利用個人資料內容，本校將無法協助紀錄貴子女在校內各類學習活動之相片或影像。</text:p>
      <text:p text:style-name="P28"><text:span text:style-name="T29">據上，請勾選</text:span><text:span text:style-name="T30">以下選項：</text:span></text:p>
      <text:p text:style-name="P31"><text:span text:style-name="T32">□本人</text:span><text:span text:style-name="T33">同意</text:span><text:span text:style-name="T34">授權學校於特定目的使用學生活動肖像</text:span><text:span text:style-name="T35">。</text:span></text:p>
      <text:p text:style-name="P36"><text:span text:style-name="T37">□本人</text:span><text:span text:style-name="T38">不同意</text:span><text:span text:style-name="T39">授權且知悉權益影響</text:span><text:span text:style-name="T40">。</text:span></text:p>
      <text:p text:style-name="P41"/>
      <text:p text:style-name="P42">學生姓名： <text:s text:c="30"/>（簽名）</text:p>
      <text:p text:style-name="P43">法定代理人/監護人姓名： <text:s text:c="17"/>（簽名）</text:p>
      <text:p text:style-name="P44">法定代理人/監護人與學生關係：</text:p>
      <text:p text:style-name="P45"/>
      <text:p text:style-name="P46">中華民國<text:s text:c="6"/>年 <text:s text:c="5"/>月 <text:s text:c="6"/>日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Noto Sans" svg:font-family="Noto Sans" style:font-family-generic="swiss" style:font-pitch="variable"/>
    <style:font-face style:name="AppleSystemUIFont" svg:font-family="AppleSystemUIFont" style:font-family-generic="system" svg:panose-1="0 0 0 0 0 0 0 0 0 0"/>
    <style:font-face style:name="AppleExternalUIFontTraditionalC" svg:font-family="AppleExternalUIFontTraditionalC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宜眾資訊 許浩海</meta:initial-creator>
    <dc:creator>蔡旻諺</dc:creator>
    <meta:creation-date>2024-10-24T07:59:00Z</meta:creation-date>
    <dc:date>2024-10-24T07:59:00Z</dc:date>
    <meta:print-date>2024-10-04T0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78" meta:row-count="6" meta:non-whitespace-character-count="833"/>
  </office:meta>
</office:document-meta>
</file>