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0694in" fo:margin-bottom="0.0694in" fo:margin-right="0.05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justify" fo:line-height="115%" fo:margin-right="1.5187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snap-to-layout-grid="false" fo:text-align="justify" fo:line-height="115%" fo:margin-left="0.6416in" fo:text-indent="-0.3013in">
        <style:tab-stops/>
      </style:paragraph-properties>
      <style:text-properties style:font-name="標楷體" style:font-name-asian="標楷體" style:font-size-complex="12pt"/>
    </style:style>
    <style:style style:name="P4" style:parent-style-name="內文" style:family="paragraph">
      <style:paragraph-properties style:snap-to-layout-grid="false" fo:text-align="justify" fo:line-height="115%" fo:margin-left="0.5909in" fo:text-indent="-0.2506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paragraph-properties style:snap-to-layout-grid="false" fo:text-align="justify" fo:line-height="115%" fo:margin-right="1.5187in"/>
      <style:text-properties style:font-name="標楷體" style:font-name-asian="標楷體" style:font-size-complex="12pt"/>
    </style:style>
    <style:style style:name="P6" style:parent-style-name="內文" style:family="paragraph">
      <style:paragraph-properties style:snap-to-layout-grid="false" fo:text-align="justify" fo:line-height="115%" fo:margin-left="0.6416in" fo:text-indent="-0.3013in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family="paragraph">
      <style:paragraph-properties style:snap-to-layout-grid="false" fo:text-align="justify" fo:line-height="115%" fo:margin-left="0.6708in" fo:text-indent="-0.3305in">
        <style:tab-stops/>
      </style:paragraph-properties>
      <style:text-properties style:font-name="標楷體" style:font-name-asian="標楷體" style:font-size-complex="12pt"/>
    </style:style>
    <style:style style:name="P8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P9" style:parent-style-name="內文" style:family="paragraph">
      <style:paragraph-properties style:snap-to-layout-grid="false" fo:text-align="justify" fo:line-height="115%" fo:margin-left="0.6416in" fo:text-indent="-0.3013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family="paragraph">
      <style:paragraph-properties style:snap-to-layout-grid="false" fo:text-align="justify" fo:line-height="115%" fo:margin-left="0.6416in" fo:text-indent="-0.3013in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paragraph-properties style:snap-to-layout-grid="false" fo:text-align="justify" fo:line-height="115%" fo:margin-left="0.6416in" fo:text-indent="-0.3013in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P13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P14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P15" style:parent-style-name="內文" style:family="paragraph">
      <style:paragraph-properties style:snap-to-layout-grid="false" fo:text-align="justify" fo:line-height="115%" fo:margin-left="0.6416in" fo:text-indent="-0.3013in">
        <style:tab-stops/>
      </style:paragraph-properties>
      <style:text-properties style:font-name="標楷體" style:font-name-asian="標楷體" style:font-size-complex="12pt"/>
    </style:style>
    <style:style style:name="P16" style:parent-style-name="內文" style:family="paragraph">
      <style:paragraph-properties style:snap-to-layout-grid="false" fo:text-align="justify" fo:line-height="115%" fo:margin-left="0.6416in" fo:text-indent="-0.2625in">
        <style:tab-stops/>
      </style:paragraph-properties>
      <style:text-properties style:font-name="標楷體" style:font-name-asian="標楷體" style:font-size-complex="12pt"/>
    </style:style>
    <style:style style:name="P17" style:parent-style-name="內文" style:family="paragraph">
      <style:paragraph-properties style:snap-to-layout-grid="false" fo:text-align="justify" fo:line-height="115%" fo:margin-left="0.6416in" fo:text-indent="-0.2625in">
        <style:tab-stops/>
      </style:paragraph-properties>
      <style:text-properties style:font-name="標楷體" style:font-name-asian="標楷體" style:font-size-complex="12pt"/>
    </style:style>
    <style:style style:name="P18" style:parent-style-name="內文" style:family="paragraph">
      <style:paragraph-properties style:snap-to-layout-grid="false" fo:text-align="justify" fo:line-height="115%" fo:margin-left="0.6416in" fo:text-indent="-0.2625in">
        <style:tab-stops/>
      </style:paragraph-properties>
      <style:text-properties style:font-name="標楷體" style:font-name-asian="標楷體" style:font-size-complex="12pt"/>
    </style:style>
    <style:style style:name="P19" style:parent-style-name="內文" style:family="paragraph">
      <style:paragraph-properties style:snap-to-layout-grid="false" fo:text-align="justify" fo:line-height="115%" fo:margin-left="0.6416in" fo:text-indent="-0.2625in">
        <style:tab-stops/>
      </style:paragraph-properties>
      <style:text-properties style:font-name="標楷體" style:font-name-asian="標楷體" style:font-size-complex="12pt"/>
    </style:style>
    <style:style style:name="P20" style:parent-style-name="內文" style:family="paragraph">
      <style:paragraph-properties style:snap-to-layout-grid="false" fo:text-align="justify" fo:line-height="115%" fo:margin-left="0.6416in" fo:text-indent="-0.2625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Cambria" style:font-name-asian="標楷體" style:font-name-complex="Cambria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內文" style:family="paragraph">
      <style:paragraph-properties style:snap-to-layout-grid="false" fo:text-align="justify" fo:line-height="115%" fo:margin-left="0.6416in" fo:text-indent="-0.2625in">
        <style:tab-stops/>
      </style:paragraph-properties>
      <style:text-properties style:font-name="標楷體" style:font-name-asian="標楷體" style:font-size-complex="12pt"/>
    </style:style>
    <style:style style:name="P33" style:parent-style-name="內文" style:family="paragraph">
      <style:paragraph-properties style:snap-to-layout-grid="false" fo:text-align="justify" fo:line-height="115%" fo:margin-left="0.6416in" fo:text-indent="-0.3013in">
        <style:tab-stops/>
      </style:paragraph-properties>
      <style:text-properties style:font-name="標楷體" style:font-name-asian="標楷體" style:font-size-complex="12pt"/>
    </style:style>
    <style:style style:name="P34" style:parent-style-name="內文" style:family="paragraph">
      <style:paragraph-properties style:snap-to-layout-grid="false" fo:text-align="justify" fo:line-height="115%" fo:margin-left="0.6416in" fo:text-indent="-0.2625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family="paragraph">
      <style:paragraph-properties style:snap-to-layout-grid="false" fo:text-align="justify" fo:line-height="115%" fo:margin-left="0.6416in" fo:text-indent="-0.2625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paragraph-properties style:snap-to-layout-grid="false" fo:text-align="justify" fo:line-height="115%" fo:margin-left="0.6416in" fo:text-indent="-0.2625in">
        <style:tab-stops/>
      </style:paragraph-properties>
      <style:text-properties style:font-name="標楷體" style:font-name-asian="標楷體" style:font-size-complex="12pt"/>
    </style:style>
    <style:style style:name="P37" style:parent-style-name="內文" style:family="paragraph">
      <style:paragraph-properties style:snap-to-layout-grid="false" fo:text-align="justify" fo:line-height="115%" fo:margin-left="0.6416in" fo:text-indent="-0.2625in">
        <style:tab-stops/>
      </style:paragraph-properties>
      <style:text-properties style:font-name="標楷體" style:font-name-asian="標楷體" style:font-size-complex="12pt"/>
    </style:style>
    <style:style style:name="P38" style:parent-style-name="內文" style:family="paragraph">
      <style:paragraph-properties style:snap-to-layout-grid="false" fo:text-align="justify" fo:line-height="115%" fo:margin-left="0.6416in" fo:text-indent="-0.3013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family="paragraph">
      <style:paragraph-properties style:snap-to-layout-grid="false" fo:text-align="justify" fo:line-height="115%" fo:margin-left="0.8555in" fo:text-indent="-0.4763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paragraph-properties style:snap-to-layout-grid="false" fo:text-align="justify" fo:line-height="115%" fo:margin-left="0.8555in" fo:text-indent="-0.4763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style:snap-to-layout-grid="false" fo:text-align="justify" fo:line-height="115%" fo:margin-left="0.6416in" fo:text-indent="-0.3013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style:snap-to-layout-grid="false" fo:text-align="justify" fo:line-height="115%" fo:margin-left="0.8555in" fo:text-indent="-0.4763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paragraph-properties style:snap-to-layout-grid="false" fo:text-align="justify" fo:line-height="115%" fo:margin-left="0.8555in" fo:text-indent="-0.4763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fo:break-before="page" style:snap-to-layout-grid="false" fo:text-align="justify" fo:line-height="115%" fo:margin-left="0.6416in" fo:text-indent="-0.3013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style:snap-to-layout-grid="false" fo:text-align="justify" fo:line-height="115%" fo:margin-left="0.6416in" fo:text-indent="-0.2625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style:snap-to-layout-grid="false" fo:text-align="justify" fo:line-height="115%" fo:margin-left="0.6416in" fo:text-indent="-0.2625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style:snap-to-layout-grid="false" fo:text-align="justify" fo:line-height="115%" fo:margin-left="0.6416in" fo:text-indent="-0.2625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style:snap-to-layout-grid="false" fo:text-align="justify" fo:line-height="115%" fo:margin-left="0.6416in" fo:text-indent="-0.2625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paragraph-properties style:snap-to-layout-grid="false" fo:text-align="justify" fo:line-height="115%" fo:margin-left="0.6416in" fo:text-indent="-0.2625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family="paragraph">
      <style:paragraph-properties style:snap-to-layout-grid="false" fo:text-align="justify" fo:line-height="115%" fo:margin-left="0.6416in" fo:text-indent="-0.2625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family="paragraph">
      <style:paragraph-properties style:snap-to-layout-grid="false" fo:text-align="justify" fo:line-height="115%" fo:margin-left="0.6416in" fo:text-indent="-0.3013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 style:snap-to-layout-grid="false" fo:text-align="justify" fo:line-height="115%" fo:margin-left="0.8847in" fo:text-indent="-0.5055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family="paragraph">
      <style:paragraph-properties style:snap-to-layout-grid="false" fo:text-align="justify" fo:line-height="115%" fo:margin-left="0.8652in" fo:text-indent="-0.4861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family="paragraph">
      <style:paragraph-properties style:snap-to-layout-grid="false" fo:text-align="justify" fo:line-height="115%" fo:margin-left="0.6416in" fo:text-indent="-0.262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style:snap-to-layout-grid="false" fo:text-align="justify" fo:line-height="115%" fo:margin-left="0.6416in" fo:text-indent="-0.2625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P61" style:parent-style-name="內文" style:family="paragraph">
      <style:paragraph-properties style:snap-to-layout-grid="false" fo:text-align="justify" fo:line-height="115%" fo:margin-left="0.6416in" fo:text-indent="-0.3013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family="paragraph">
      <style:paragraph-properties style:snap-to-layout-grid="false" fo:text-align="justify" fo:line-height="115%" fo:margin-left="0.6708in" fo:text-indent="-0.3305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family="paragraph">
      <style:paragraph-properties style:snap-to-layout-grid="false" fo:text-align="justify" fo:line-height="115%" fo:margin-left="0.6805in" fo:text-indent="-0.3402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style:snap-to-layout-grid="false" fo:text-align="justify" fo:line-height="115%" fo:margin-left="0.6416in" fo:text-indent="-0.301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超連結" style:family="text">
      <style:text-properties style:font-name="標楷體" style:font-name-asian="標楷體" style:font-size-complex="12pt"/>
    </style:style>
    <style:style style:name="P68" style:parent-style-name="內文" style:family="paragraph">
      <style:paragraph-properties style:snap-to-layout-grid="false" fo:text-align="justify" fo:line-height="115%" fo:margin-left="0.6708in" fo:text-indent="-0.3305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family="paragraph">
      <style:paragraph-properties style:snap-to-layout-grid="false" fo:text-align="justify" fo:line-height="115%" fo:margin-left="0.875in" fo:text-indent="-0.4958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family="paragraph">
      <style:paragraph-properties style:snap-to-layout-grid="false" fo:text-align="justify" fo:line-height="115%" fo:margin-left="0.8847in" fo:text-indent="-0.5055in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P72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P73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P75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P77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P78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P79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P80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P81" style:parent-style-name="內文" style:family="paragraph">
      <style:paragraph-properties fo:break-before="page" fo:line-height="0.2916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margin-bottom="0.2798in" fo:line-height="0.2916in" fo:margin-left="-0.0006in" fo:margin-right="-0.1569in" fo:text-indent="-0.195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5" style:parent-style-name="內文" style:family="paragraph">
      <style:paragraph-properties fo:text-align="center" fo:margin-bottom="0.2798in" fo:line-height="0.2916in" fo:margin-left="-0.0006in" fo:margin-right="-0.1569in" fo:text-indent="-0.1958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0" style:family="table-column">
      <style:table-column-properties style:column-width="0.5902in"/>
    </style:style>
    <style:style style:name="TableColumn91" style:family="table-column">
      <style:table-column-properties style:column-width="0.7868in"/>
    </style:style>
    <style:style style:name="TableColumn92" style:family="table-column">
      <style:table-column-properties style:column-width="0.493in"/>
    </style:style>
    <style:style style:name="TableColumn93" style:family="table-column">
      <style:table-column-properties style:column-width="1.1812in"/>
    </style:style>
    <style:style style:name="TableColumn94" style:family="table-column">
      <style:table-column-properties style:column-width="0.9847in"/>
    </style:style>
    <style:style style:name="TableColumn95" style:family="table-column">
      <style:table-column-properties style:column-width="0.4916in"/>
    </style:style>
    <style:style style:name="TableColumn96" style:family="table-column">
      <style:table-column-properties style:column-width="1.7722in"/>
    </style:style>
    <style:style style:name="Table89" style:family="table">
      <style:table-properties style:width="6.3in" fo:margin-left="0.1937in" table:align="left"/>
    </style:style>
    <style:style style:name="TableRow97" style:family="table-row">
      <style:table-row-properties style:min-row-height="0.5083in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99" style:parent-style-name="內文" style:family="paragraph">
      <style:paragraph-properties fo:text-align="center" fo:line-height="0.2916in" fo:margin-left="0.00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101" style:parent-style-name="內文" style:family="paragraph">
      <style:paragraph-properties fo:text-align="center" fo:line-height="0.2916in" fo:margin-left="0.00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103" style:parent-style-name="內文" style:family="paragraph">
      <style:paragraph-properties fo:text-align="center" fo:line-height="0.2916in" fo:margin-left="0.00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5" style:parent-style-name="內文" style:family="paragraph">
      <style:paragraph-properties fo:text-align="center" fo:line-height="0.2916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3965in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98in" fo:padding-bottom="0in" fo:padding-right="0.0798in"/>
    </style:style>
    <style:style style:name="P108" style:parent-style-name="內文" style:family="paragraph">
      <style:paragraph-properties fo:text-align="center" fo:line-height="0.2916in" fo:margin-left="0.001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4041in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114" style:parent-style-name="內文" style:family="paragraph">
      <style:paragraph-properties fo:text-align="center" fo:line-height="0.2916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116" style:parent-style-name="內文" style:family="paragraph">
      <style:paragraph-properties fo:text-align="center" fo:line-height="0.2916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118" style:parent-style-name="內文" style:family="paragraph">
      <style:paragraph-properties fo:text-align="center" fo:line-height="0.2916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120" style:parent-style-name="內文" style:family="paragraph">
      <style:paragraph-properties fo:text-align="center" fo:line-height="0.2916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3965in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123" style:parent-style-name="內文" style:family="paragraph">
      <style:paragraph-properties fo:text-align="center" fo:line-height="0.2916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125" style:parent-style-name="內文" style:family="paragraph">
      <style:paragraph-properties fo:text-align="center" fo:line-height="0.2916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127" style:parent-style-name="內文" style:family="paragraph">
      <style:paragraph-properties fo:text-align="center" fo:line-height="0.2916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129" style:parent-style-name="內文" style:family="paragraph">
      <style:paragraph-properties fo:text-align="center" fo:line-height="0.2916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3965in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132" style:parent-style-name="內文" style:family="paragraph">
      <style:paragraph-properties fo:text-align="center" fo:line-height="0.2916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134" style:parent-style-name="內文" style:family="paragraph">
      <style:paragraph-properties fo:text-align="center" fo:line-height="0.2916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136" style:parent-style-name="內文" style:family="paragraph">
      <style:paragraph-properties fo:text-align="center" fo:line-height="0.2916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138" style:parent-style-name="內文" style:family="paragraph">
      <style:paragraph-properties fo:text-align="center" fo:line-height="0.2916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3965in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141" style:parent-style-name="內文" style:family="paragraph">
      <style:paragraph-properties fo:text-align="center" fo:line-height="0.2916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143" style:parent-style-name="內文" style:family="paragraph">
      <style:paragraph-properties fo:text-align="center" fo:line-height="0.2916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145" style:parent-style-name="內文" style:family="paragraph">
      <style:paragraph-properties fo:text-align="center" fo:line-height="0.2916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147" style:parent-style-name="內文" style:family="paragraph">
      <style:paragraph-properties fo:text-align="center" fo:line-height="0.2916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3965in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150" style:parent-style-name="內文" style:family="paragraph">
      <style:paragraph-properties fo:text-align="center" fo:line-height="0.2916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152" style:parent-style-name="內文" style:family="paragraph">
      <style:paragraph-properties fo:text-align="center" fo:line-height="0.2916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154" style:parent-style-name="內文" style:family="paragraph">
      <style:paragraph-properties fo:text-align="center" fo:line-height="0.2916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156" style:parent-style-name="內文" style:family="paragraph">
      <style:paragraph-properties fo:text-align="center" fo:line-height="0.2916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3965in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159" style:parent-style-name="內文" style:family="paragraph">
      <style:paragraph-properties fo:text-align="center" fo:line-height="0.2916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161" style:parent-style-name="內文" style:family="paragraph">
      <style:paragraph-properties fo:text-align="center" fo:line-height="0.2916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163" style:parent-style-name="內文" style:family="paragraph">
      <style:paragraph-properties fo:text-align="center" fo:line-height="0.2916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165" style:parent-style-name="內文" style:family="paragraph">
      <style:paragraph-properties fo:text-align="center" fo:line-height="0.2916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3965in"/>
    </style:style>
    <style:style style:name="TableCell167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168" style:parent-style-name="內文" style:family="paragraph">
      <style:paragraph-properties fo:text-align="center" fo:line-height="0.2916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170" style:parent-style-name="內文" style:family="paragraph">
      <style:paragraph-properties fo:text-align="center" fo:line-height="0.2916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172" style:parent-style-name="內文" style:family="paragraph">
      <style:paragraph-properties fo:text-align="center" fo:line-height="0.2916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174" style:parent-style-name="內文" style:family="paragraph">
      <style:paragraph-properties fo:text-align="center" fo:line-height="0.2916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3965in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177" style:parent-style-name="內文" style:family="paragraph">
      <style:paragraph-properties fo:text-align="center" fo:line-height="0.2916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179" style:parent-style-name="內文" style:family="paragraph">
      <style:paragraph-properties fo:text-align="center" fo:line-height="0.2916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181" style:parent-style-name="內文" style:family="paragraph">
      <style:paragraph-properties fo:text-align="center" fo:line-height="0.2916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183" style:parent-style-name="內文" style:family="paragraph">
      <style:paragraph-properties fo:text-align="center" fo:line-height="0.2916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3965in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186" style:parent-style-name="內文" style:family="paragraph">
      <style:paragraph-properties fo:text-align="center" fo:line-height="0.2916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188" style:parent-style-name="內文" style:family="paragraph">
      <style:paragraph-properties fo:text-align="center" fo:line-height="0.2916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190" style:parent-style-name="內文" style:family="paragraph">
      <style:paragraph-properties fo:text-align="center" fo:line-height="0.2916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192" style:parent-style-name="內文" style:family="paragraph">
      <style:paragraph-properties fo:text-align="center" fo:line-height="0.2916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3965in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195" style:parent-style-name="內文" style:family="paragraph">
      <style:paragraph-properties fo:text-align="center" fo:line-height="0.2916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197" style:parent-style-name="內文" style:family="paragraph">
      <style:paragraph-properties fo:text-align="center" fo:line-height="0.2916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199" style:parent-style-name="內文" style:family="paragraph">
      <style:paragraph-properties fo:text-align="center" fo:line-height="0.2916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01" style:parent-style-name="內文" style:family="paragraph">
      <style:paragraph-properties fo:text-align="center" fo:line-height="0.2916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3965in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204" style:parent-style-name="內文" style:family="paragraph">
      <style:paragraph-properties fo:text-align="center" fo:line-height="0.2916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206" style:parent-style-name="內文" style:family="paragraph">
      <style:paragraph-properties fo:text-align="center" fo:line-height="0.2916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208" style:parent-style-name="內文" style:family="paragraph">
      <style:paragraph-properties fo:text-align="center" fo:line-height="0.2916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210" style:parent-style-name="內文" style:family="paragraph">
      <style:paragraph-properties fo:text-align="center" fo:line-height="0.2916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清單段落" style:list-style-name="LFO1" style:family="paragraph">
      <style:paragraph-properties fo:margin-bottom="0.0777in" fo:line-height="0.2916in" fo:margin-right="-0.1569in" fo:text-indent="-0.1361in">
        <style:tab-stops>
          <style:tab-stop style:type="left" style:position="0.2576in"/>
        </style:tab-stops>
      </style:paragraph-properties>
      <style:text-properties style:font-size-complex="12pt"/>
    </style:style>
    <style:style style:name="P212" style:parent-style-name="清單段落" style:list-style-name="LFO1" style:family="paragraph">
      <style:paragraph-properties fo:margin-bottom="0.0777in" fo:line-height="0.2916in" fo:margin-right="-0.1569in" fo:text-indent="-0.1361in">
        <style:tab-stops>
          <style:tab-stop style:type="left" style:position="0.2576in"/>
        </style:tab-stops>
      </style:paragraph-properties>
    </style:style>
    <style:style style:name="T213" style:parent-style-name="預設段落字型" style:family="text">
      <style:text-properties style:font-name-complex="Times New Roman" style:font-size-complex="12pt"/>
    </style:style>
    <style:style style:name="T214" style:parent-style-name="預設段落字型" style:family="text">
      <style:text-properties style:font-name-complex="Times New Roman" style:font-size-complex="12pt"/>
    </style:style>
    <style:style style:name="T215" style:parent-style-name="預設段落字型" style:family="text">
      <style:text-properties style:font-name-complex="Times New Roman" style:font-size-complex="12pt"/>
    </style:style>
    <style:style style:name="T216" style:parent-style-name="預設段落字型" style:family="text">
      <style:text-properties style:font-name-complex="Times New Roman" style:font-size-complex="12pt"/>
    </style:style>
    <style:style style:name="P217" style:parent-style-name="內文" style:family="paragraph">
      <style:paragraph-properties fo:line-height="0.2916in" fo:text-indent="0.3868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2916in" fo:text-indent="0.3868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市111年國中深耕閱讀【以書映光】雙月讀本徵稿計畫</text:p>
      <text:p text:style-name="P2">壹、依據</text:p>
      <text:p text:style-name="P3">一、臺北市國民中學形塑校園新文化新精神實施計畫。</text:p>
      <text:p text:style-name="P4">二、臺北市國民中學深耕閱讀推動小組111年4月22日工作會議決議辦理。</text:p>
      <text:p text:style-name="P5">貳、目的</text:p>
      <text:p text:style-name="P6">一、實踐十二年國民基本教育素養導向之課程與教學，提升學校教學重視創意與啟發程度，培養學生兼重認知與非認知素養。</text:p>
      <text:p text:style-name="P7">二、從「大量閱讀」進階高層次「當代閱讀」及「經典閱讀」，共讀不朽當代文學及經典作品，推動經典閱讀風氣，提升學生閱讀深度及思考力。</text:p>
      <text:p text:style-name="P8">參、辦理單位<text:s/></text:p>
      <text:p text:style-name="P9">一、主辦單位：臺北市政府教育局（以下簡稱教育局）</text:p>
      <text:p text:style-name="P10">二、承辦單位：臺北市立蘭州國民中學</text:p>
      <text:p text:style-name="P11">三、協辦單位：臺北市立興雅國民中學、臺北市立介壽國民中學。</text:p>
      <text:p text:style-name="P12">肆、參與對象：臺北市公私立國民中學（含完全中學國中部）。</text:p>
      <text:p text:style-name="P13">伍、實施時間：111年5月至112年4月。<text:s/></text:p>
      <text:p text:style-name="P14">陸、實施內容<text:s/></text:p>
      <text:p text:style-name="P15">一、深耕閱讀雙月讀本</text:p>
      <text:p text:style-name="P16">（一）111年5-6月：記憶傳承人（Lois Lowry露薏絲．勞瑞）</text:p>
      <text:p text:style-name="P17">（二）111年7-8月：大自然的獵人（Edward O. Wilson愛德華．威爾森）</text:p>
      <text:p text:style-name="P18">（三）111年9-10月：白鯨記（Herman Melville赫曼．梅爾維爾）<text:bookmark-start text:name="_Hlk101519967"/></text:p>
      <text:p text:style-name="P19">（四）111年11-12月：<text:bookmark-start text:name="_Hlk101521469"/>和動物生活的四季<text:bookmark-end text:name="_Hlk101521469"/>（Konrad Lorenz康拉德．勞倫茲）<text:bookmark-start text:name="_Hlk101520059"/><text:bookmark-end text:name="_Hlk101519967"/></text:p>
      <text:p text:style-name="P20"><text:span text:style-name="T21">（五）</text:span><text:span text:style-name="T22">112</text:span><text:span text:style-name="T23">年</text:span><text:span text:style-name="T24">1-2</text:span><text:span text:style-name="T25">月：</text:span><text:bookmark-start text:name="_Hlk101521569"/><text:span text:style-name="T26">跳舞的熊</text:span><text:bookmark-end text:name="_Hlk101521569"/><text:span text:style-name="T27">（</text:span><text:span text:style-name="T28">Witold Szab</text:span><text:span text:style-name="T29">ł</text:span><text:span text:style-name="T30">owski</text:span><text:span text:style-name="T31">維特多．沙博爾夫斯基）</text:span><text:bookmark-end text:name="_Hlk101520059"/></text:p>
      <text:p text:style-name="P32">（六）112年3-4月：少年pi的奇幻漂流（Yann Martel揚·馬特爾）</text:p>
      <text:p text:style-name="P33">二、推動深耕閱讀時間</text:p>
      <text:p text:style-name="P34">（一）結合晨讀、班級共讀</text:p>
      <text:p text:style-name="P35">（二）運用彈性時間規劃閱讀課程</text:p>
      <text:p text:style-name="P36">（三）領域融入</text:p>
      <text:p text:style-name="P37">（四）自主學習運用</text:p>
      <text:p text:style-name="P38">三、徵稿題材</text:p>
      <text:p text:style-name="P39">（一）以「深耕閱讀雙月讀本」之當月讀本為主。</text:p>
      <text:p text:style-name="P40">（二）徵稿題材定期公告於「臺北市國民中學深耕閱讀推動資源網-以書映光專區」。</text:p>
      <text:p text:style-name="P41">四、徵稿格式</text:p>
      <text:p text:style-name="P42">（一）請依照公告指定方式進行圖文編排、自由創作，完成後務必存成pdf檔上傳「臺北市國民中學深耕閱讀推動資源網-以書映光專區」。</text:p>
      <text:p text:style-name="P43">（二）投稿作品內容務須注意版權問題。</text:p>
      <text:soft-page-break/>
      <text:p text:style-name="P44">五、徵稿主題及截止日</text:p>
      <text:p text:style-name="P45">（一）記憶傳承人:111年6月24日（星期五）</text:p>
      <text:p text:style-name="P46">（二）大自然的獵人:111年8月26日（星期五）</text:p>
      <text:p text:style-name="P47">（三）白鯨記:<text:s/>111年10月28日（星期五）</text:p>
      <text:p text:style-name="P48">（四）和動物生活的四季:111年12月23日（星期五）<text:s/></text:p>
      <text:p text:style-name="P49">（五）跳舞的熊:112年2月24日（星期五）</text:p>
      <text:p text:style-name="P50">（六）少年pi的奇幻漂流:112年4月28日（星期五）<text:s text:c="3"/></text:p>
      <text:p text:style-name="P51"><text:s/>六、徵稿注意事項</text:p>
      <text:p text:style-name="P52">（一）依學校規模大小（班級數以普通班班級數計算）：20班以下者推薦至多5人。21~40班者推薦至多8人。41班以上者推薦至多10人。</text:p>
      <text:p text:style-name="P53">（二）徵稿作品請各校自行上傳至「臺北市國民中學深耕閱讀推動資源網-以書映光專區」。</text:p>
      <text:p text:style-name="P54"><text:span text:style-name="T55">（三）學校推薦表核章後掃描檔務必</text:span><text:a xlink:href="mailto:寄至lcjh008@lcjh.tp.edu.tw" office:target-frame-name="_top" xlink:show="replace"><text:span text:style-name="T56">寄至</text:span><text:span text:style-name="T57">lcjh008@lcjh.tp.edu.tw</text:span></text:a><text:span text:style-name="T58">。</text:span></text:p>
      <text:p text:style-name="P59">（四）相關校內推動歷程留校備查，俾利本局了解各校執行情形。</text:p>
      <text:p text:style-name="P60">柒、獎勵<text:s/></text:p>
      <text:p text:style-name="P61">一、為鼓勵學生踴躍參與，請各校結合校內獎勵制度，自訂推動與鼓勵策略。</text:p>
      <text:p text:style-name="P62">二、學校推薦之學生，其投稿作品經評審為「優良」或「入選」者，均可獲得禮券每人100元（或圖書）以茲鼓勵。</text:p>
      <text:p text:style-name="P63">三、本局另將「優良」作品公告於「臺北市國民中學深耕閱讀推動資源網-以書映光專區」供讀者瀏覽觀摩學習。</text:p>
      <text:p text:style-name="P64"><text:span text:style-name="T65"><text:s text:c="4"/></text:span><text:span text:style-name="T66">網址：</text:span><text:a xlink:href="https://ireading.tp.edu.tw/plugin/yingguang/index.php" office:target-frame-name="_top" xlink:show="replace"><text:span text:style-name="T67">https://ireading.tp.edu.tw/plugin/yingguang/index.php</text:span></text:a></text:p>
      <text:p text:style-name="P68">四、推動徵稿活動相關人員敘獎</text:p>
      <text:p text:style-name="P69">（一）指導教師：同一位教師指導學生投稿累積達4次，各校得依本計畫敘嘉獎2次。</text:p>
      <text:p text:style-name="P70">（二）行政推動人員：各校行政承辦推動人員累積達4次推薦參加投稿活動者，得依本計畫敘嘉獎1次3人、嘉獎2次2人。</text:p>
      <text:p text:style-name="P71">捌、計畫經費：本計畫所需經費由教育局閱讀推動相關預算下支應。<text:s/></text:p>
      <text:p text:style-name="P72">玖、本實施計畫奉核定後實施，修正時亦同。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soft-page-break/>
      <text:p text:style-name="P81"><text:span text:style-name="T82">附件</text:span><text:span text:style-name="T83"><text:s/></text:span></text:p>
      <text:p text:style-name="P84">臺北市111年度國中經典閱讀【以書映光】雙月讀本徵稿計畫<text:s/>推薦表</text:p>
      <text:p text:style-name="P85"><text:span text:style-name="T86">書名</text:span><text:span text:style-name="T87">:<text:s/></text:span><text:span text:style-name="T88">_______________________________ <text:s text:c="12"/>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2">
            <text:p text:style-name="P99">學校名稱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>學校班級數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7">
            <text:p text:style-name="P108"><text:span text:style-name="T109">「</text:span><text:span text:style-name="T110">經典閱讀文青</text:span><text:span text:style-name="T111">」推薦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編號</text:p>
          </table:table-cell>
          <table:table-cell table:style-name="TableCell115" table:number-columns-spanned="2">
            <text:p text:style-name="P116">班級座號</text:p>
          </table:table-cell>
          <table:covered-table-cell/>
          <table:table-cell table:style-name="TableCell117" table:number-columns-spanned="2">
            <text:p text:style-name="P118">學生姓名</text:p>
          </table:table-cell>
          <table:covered-table-cell/>
          <table:table-cell table:style-name="TableCell119" table:number-columns-spanned="2">
            <text:p text:style-name="P120">指導教師</text:p>
          </table:table-cell>
          <table:covered-table-cell/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2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3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4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>5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>
            <text:p text:style-name="P168">6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>
            <text:p text:style-name="P177">7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>
            <text:p text:style-name="P186">8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>
            <text:p text:style-name="P195">9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>10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</table:table>
      <text:list text:style-name="LFO1" text:continue-numbering="true">
        <text:list-item>
          <text:p text:style-name="P211">班級數<text:s/>20<text:s/>班以下者至多推薦<text:s/>5<text:s/>人，21<text:s/>班~40<text:s/>班者至多推薦<text:s/>8<text:s/>人，41<text:s/>班以上者推薦至多<text:s/>10<text:s/>人。</text:p>
        </text:list-item>
        <text:list-item>
          <text:p text:style-name="P212"><text:span text:style-name="T213">學校推薦表核章後掃描檔務必</text:span><text:a xlink:href="mailto:寄至lcjh008@lcjh.tp.edu.tw" office:target-frame-name="_top" xlink:show="replace"><text:span text:style-name="T214">寄至</text:span><text:span text:style-name="T215">lcjh008@lcjh.tp.edu.tw</text:span></text:a><text:span text:style-name="T216">。</text:span></text:p>
        </text:list-item>
      </text:list>
      <text:p text:style-name="P217"/>
      <text:p text:style-name="P218"><text:span text:style-name="T219">承辦人</text:span><text:span text:style-name="T220"><text:s text:c="16"/></text:span><text:span text:style-name="T221">單位主管</text:span><text:span text:style-name="T222"><text:s text:c="18"/></text:span><text:span text:style-name="T223">校長</text:span></text:p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bottom="0.002in" fo:margin-left="0.3333in" fo:margin-right="0.0395in" fo:text-indent="-0.0069in">
        <style:tab-stops/>
      </style:paragraph-properties>
      <style:text-properties style:font-name="標楷體" style:font-name-asian="標楷體" style:font-name-complex="標楷體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珮伶</meta:initial-creator>
    <dc:creator>User</dc:creator>
    <meta:creation-date>2022-05-03T00:55:00Z</meta:creation-date>
    <dc:date>2022-05-03T00:55:00Z</dc:date>
    <meta:print-date>2022-04-26T08:47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0" meta:character-count="2077" meta:row-count="14" meta:non-whitespace-character-count="1771"/>
  </office:meta>
</office:document-meta>
</file>