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in" text:min-label-width="0.575in" text:list-level-position-and-space-mode="label-alignment">
          <style:list-level-label-alignment text:label-followed-by="listtab" fo:margin-left="0.6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37in" text:min-label-width="0.55in" text:list-level-position-and-space-mode="label-alignment">
          <style:list-level-label-alignment text:label-followed-by="listtab" fo:margin-left="0.9437in" fo:text-indent="-0.55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44in" text:min-label-width="0.55in" text:list-level-position-and-space-mode="label-alignment">
          <style:list-level-label-alignment text:label-followed-by="listtab" fo:margin-left="0.9444in" fo:text-indent="-0.55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margin-top="0.25in" fo:line-height="0.2777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7736in" style:use-optimal-column-width="false"/>
    </style:style>
    <style:style style:name="TableColumn8" style:family="table-column">
      <style:table-column-properties style:column-width="0.702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7451in" style:use-optimal-column-width="false"/>
    </style:style>
    <style:style style:name="Table3" style:family="table">
      <style:table-properties style:width="7.0368in" fo:margin-left="0in" table:align="center"/>
    </style:style>
    <style:style style:name="TableRow11" style:family="table-row">
      <style:table-row-properties style:min-row-height="0.4451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6" style:family="table-row">
      <style:table-row-properties style:min-row-height="0.4451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D9D9D9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21" style:family="table-row">
      <style:table-row-properties style:min-row-height="0.4451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1666in" fo:text-indent="0.1388in"/>
      <style:text-properties style:font-name="標楷體" style:font-name-asian="標楷體"/>
    </style:style>
    <style:style style:name="TableRow38" style:family="table-row">
      <style:table-row-properties style:min-row-height="0.445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4451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451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1.0958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indent="0.2902in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P84" style:parent-style-name="內文" style:family="paragraph">
      <style:paragraph-properties fo:text-indent="0.2902in"/>
      <style:text-properties style:font-name="標楷體" style:font-name-asian="標楷體"/>
    </style:style>
    <style:style style:name="P85" style:parent-style-name="內文" style:family="paragraph">
      <style:paragraph-properties fo:text-indent="0.2902in"/>
      <style:text-properties style:font-name="標楷體" style:font-name-asian="標楷體"/>
    </style:style>
    <style:style style:name="P86" style:parent-style-name="內文" style:family="paragraph">
      <style:paragraph-properties fo:text-indent="0.2902in"/>
      <style:text-properties style:font-name="標楷體" style:font-name-asian="標楷體"/>
    </style:style>
    <style:style style:name="P87" style:parent-style-name="內文" style:family="paragraph">
      <style:paragraph-properties fo:text-indent="0.2902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451in" style:use-optimal-row-height="false" fo:keep-together="always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9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 style:min-row-height="0.4451in" style:use-optimal-row-height="false" fo:keep-together="always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9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0" style:parent-style-name="內文" style:family="paragraph">
      <style:paragraph-properties style:snap-to-layout-grid="false" fo:text-indent="0.1916in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ableRow102" style:family="table-row">
      <style:table-row-properties style:min-row-height="0.4451in" style:use-optimal-row-height="false" fo:keep-together="always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10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ableRow108" style:family="table-row">
      <style:table-row-properties style:min-row-height="0.4465in" style:use-optimal-row-height="false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325in" style:use-optimal-row-height="false" fo:keep-together="always"/>
    </style:style>
    <style:style style:name="TableCell117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119" style:family="table-row">
      <style:table-row-properties style:min-row-height="1.4222in" style:use-optimal-row-height="false" fo:keep-together="always"/>
    </style:style>
    <style:style style:name="TableCell12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line-height="0.1666in" fo:margin-left="-1.4763in" fo:text-indent="1.082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ableColumn125" style:family="table-column">
      <style:table-column-properties style:column-width="1.0833in"/>
    </style:style>
    <style:style style:name="TableColumn126" style:family="table-column">
      <style:table-column-properties style:column-width="1.3451in"/>
    </style:style>
    <style:style style:name="TableColumn127" style:family="table-column">
      <style:table-column-properties style:column-width="1.6729in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0.6243in"/>
    </style:style>
    <style:style style:name="TableColumn130" style:family="table-column">
      <style:table-column-properties style:column-width="1.8368in"/>
    </style:style>
    <style:style style:name="Table124" style:family="table">
      <style:table-properties style:width="7.35in" fo:margin-left="-0.4826in" table:align="left"/>
    </style:style>
    <style:style style:name="TableRow131" style:family="table-row">
      <style:table-row-properties style:min-row-height="0.5131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4" style:family="table-row">
      <style:table-row-properties style:min-row-height="0.73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861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/>
    </style:style>
    <style:style style:name="S1" style:family="section">
      <style:section-properties fo:margin-left="0.2652in" fo:margin-right="0.2652in" style:writing-mode="lr-tb"/>
    </style:style>
    <style:style style:name="P160" style:parent-style-name="內文" style:family="paragraph">
      <style:paragraph-properties fo:margin-top="0.25in" fo:line-height="0.2777in"/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2">「校園書箱享書香」活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6">
            <text:p text:style-name="P20">（如非單一班級使用，此欄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地址</text:p>
          </table:table-cell>
          <table:table-cell table:style-name="TableCell24" table:number-columns-spanned="6">
            <text:p text:style-name="Standard"><text:span text:style-name="T25">□□□</text:span><text:span text:style-name="T26">-</text:span><text:span text:style-name="T27">□□</text:span><text:span text:style-name="T28">臺北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<text:span text:style-name="T43">□</text:span><text:span text:style-name="T44">女</text:span><text:span text:style-name="T45"><text:s text:c="2"/></text:span><text:span text:style-name="T46">□</text:span><text:span text:style-name="T47">男</text:span></text:p>
          </table:table-cell>
          <table:covered-table-cell/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連絡電話</text:span></text:p>
          </table:table-cell>
          <table:table-cell table:style-name="TableCell56" table:number-columns-spanned="3">
            <text:p text:style-name="P57">公：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手機</text:span><text:span text:style-name="T61">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<text:span text:style-name="T70">書箱種類</text:span></text:p>
          </table:table-cell>
          <table:table-cell table:style-name="TableCell71">
            <text:p text:style-name="P72">□「好書大家讀」書箱</text:p>
            <text:p text:style-name="P73"><text:span text:style-name="T74">（請選擇書箱主題及適讀年齡）</text:span></text:p>
          </table:table-cell>
          <table:table-cell table:style-name="TableCell75" table:number-columns-spanned="4">
            <text:p text:style-name="內文"><text:span text:style-name="T76">書箱主題：</text:span></text:p>
            <text:p text:style-name="P77">□文學讀物</text:p>
            <text:p text:style-name="P78">□知識性讀物</text:p>
            <text:p text:style-name="內文"><text:span text:style-name="T79">□圖書繪本</text:span><text:span text:style-name="T80">（低、中年級申請）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適讀年齡：</text:span></text:p>
            <text:p text:style-name="P84">□低中年級</text:p>
            <text:p text:style-name="P85">□中高年級</text:p>
            <text:p text:style-name="P86">□高年級跨國中</text:p>
            <text:p text:style-name="P87"><text:span text:style-name="T88">□國中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□「SDGs永續閱讀」書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p text:style-name="P96"><text:span text:style-name="T97">□「圖書探索日誌」書箱</text:span><text:span text:style-name="T98">－單元主題：</text:span><text:span text:style-name="T99">　　　　　　　</text:span></text:p>
            <text:p text:style-name="P100"><text:span text:style-name="T101">（每次限申請1個單元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<text:span text:style-name="T106">□「班級悅讀共享」書箱</text:span><text:span text:style-name="T107">（請一併提供書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合作</text:span><text:span text:style-name="T112">之</text:span><text:span text:style-name="T113">閱覽單位</text:span></text:p>
          </table:table-cell>
          <table:table-cell table:style-name="TableCell114" table:number-columns-spanned="6">
            <text:p text:style-name="P11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承辦單位（處、室）章戳及負責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<draw:connector draw:type="line" svg:x1="-0.71128in" svg:y1="0.06967in" svg:x2="7.15539in" svg:y2="0.06967in" draw:z-index="251658240" draw:id="id0" draw:style-name="a1" draw:name="直線接點 2" text:anchor-type="paragraph"><svg:title/><svg:desc/></draw:connector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3">
            <text:p text:style-name="P133">圖書館審核</text:p>
          </table:table-cell>
          <table:table-cell table:style-name="TableCell134">
            <text:p text:style-name="P135">受理閱覽單位</text:p>
            <text:p text:style-name="P136">承辦人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受理閱覽單位</text:p>
            <text:p text:style-name="P141">主管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受理書箱</text:p>
          </table:table-cell>
          <table:table-cell table:style-name="TableCell148" table:number-columns-spanned="2">
            <text:p text:style-name="P149">□「好書大家讀」書箱</text:p>
            <text:p text:style-name="P150">□「SDGs永續閱讀」書箱</text:p>
          </table:table-cell>
          <table:covered-table-cell/>
          <table:table-cell table:style-name="TableCell151" table:number-columns-spanned="2">
            <text:p text:style-name="P152">□「圖書探索日誌」書箱</text:p>
            <text:p text:style-name="內文"><text:span text:style-name="T153">□「班級悅讀共享」書箱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<text:span text:style-name="T158">通知申請人日期：</text:span><text:span text:style-name="T159">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line-height="0.3055in" fo:text-indent="0.4166in"/>
      <style:text-properties style:font-name-asian="標楷體" fo:font-weight="bold" style:font-weight-asian="bold" style:font-weight-complex="bold" style:letter-kerning="true" fo:font-size="14pt" style:font-size-asian="14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in" text:min-label-width="0.575in" text:list-level-position-and-space-mode="label-alignment">
          <style:list-level-label-alignment text:label-followed-by="listtab" fo:margin-left="0.6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37in" text:min-label-width="0.55in" text:list-level-position-and-space-mode="label-alignment">
          <style:list-level-label-alignment text:label-followed-by="listtab" fo:margin-left="0.9437in" fo:text-indent="-0.55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44in" text:min-label-width="0.55in" text:list-level-position-and-space-mode="label-alignment">
          <style:list-level-label-alignment text:label-followed-by="listtab" fo:margin-left="0.9444in" fo:text-indent="-0.55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3944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學生證結合市圖借閱證作業說明</dc:title>
    <meta:initial-creator>yih</meta:initial-creator>
    <dc:creator>user</dc:creator>
    <meta:creation-date>2022-08-18T05:55:00Z</meta:creation-date>
    <dc:date>2022-08-18T05:55:00Z</dc:date>
    <meta:print-date>2018-06-13T02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28" meta:row-count="3" meta:non-whitespace-character-count="365"/>
  </office:meta>
</office:document-meta>
</file>