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top="0.125in" fo:line-height="0.277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" style:parent-style-name="清單段落" style:list-style-name="LFO17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17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7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7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" style:parent-style-name="清單段落" style:list-style-name="LFO18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" style:parent-style-name="清單段落" style:list-style-name="LFO18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" style:parent-style-name="清單段落" style:list-style-name="LFO18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" style:parent-style-name="清單段落" style:list-style-name="LFO19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7" style:parent-style-name="清單段落" style:list-style-name="LFO19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" style:parent-style-name="清單段落" style:list-style-name="LFO19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" style:parent-style-name="清單段落" style:list-style-name="LFO20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" style:parent-style-name="清單段落" style:list-style-name="LFO27" style:family="paragraph">
      <style:paragraph-properties fo:margin-top="0.125in" fo:line-height="0.2777in" fo:margin-left="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" style:parent-style-name="清單段落" style:list-style-name="LFO28" style:family="paragraph">
      <style:paragraph-properties fo:margin-top="0.125in" fo:line-height="0.2777in" fo:margin-left="1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" style:parent-style-name="清單段落" style:list-style-name="LFO28" style:family="paragraph">
      <style:paragraph-properties fo:margin-top="0.125in" fo:line-height="0.2777in" fo:margin-left="1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清單段落" style:list-style-name="LFO27" style:family="paragraph">
      <style:paragraph-properties fo:margin-top="0.125in" fo:line-height="0.2777in" fo:margin-left="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" style:parent-style-name="清單段落" style:list-style-name="LFO29" style:family="paragraph">
      <style:paragraph-properties fo:margin-top="0.125in" fo:line-height="0.2777in" fo:margin-left="1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" style:parent-style-name="清單段落" style:list-style-name="LFO29" style:family="paragraph">
      <style:paragraph-properties fo:margin-top="0.125in" fo:line-height="0.2777in" fo:margin-left="1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清單段落" style:list-style-name="LFO20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" style:parent-style-name="清單段落" style:list-style-name="LFO16" style:family="paragraph">
      <style:paragraph-properties fo:margin-top="0.125in" fo:line-height="0.2777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40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font-size-complex="12pt"/>
    </style:style>
    <style:style style:name="TableColumn42" style:family="table-column">
      <style:table-column-properties style:column-width="1.1777in"/>
    </style:style>
    <style:style style:name="TableColumn43" style:family="table-column">
      <style:table-column-properties style:column-width="1.9687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2.559in"/>
    </style:style>
    <style:style style:name="TableColumn46" style:family="table-column">
      <style:table-column-properties style:column-width="0.3937in"/>
    </style:style>
    <style:style style:name="Table41" style:family="table">
      <style:table-properties style:width="6.6902in" fo:margin-left="0in" table:align="center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494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812in">
        <style:tab-stops>
          <style:tab-stop style:type="left" style:position="5.1687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0.0812in">
        <style:tab-stops>
          <style:tab-stop style:type="left" style:position="5.1687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4944in"/>
    </style:style>
    <style:style style:name="P8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min-row-height="0.3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style:min-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122" style:parent-style-name="清單段落" style:list-style-name="LFO16" style:family="paragraph">
      <style:paragraph-properties fo:margin-top="0.125in" fo:line-height="0.2777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" style:parent-style-name="清單段落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6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7" style:parent-style-name="清單段落" style:list-style-name="LFO25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8" style:parent-style-name="清單段落" style:list-style-name="LFO25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9" style:parent-style-name="清單段落" style:list-style-name="LFO25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color="#000000" style:font-size-complex="12pt"/>
    </style:style>
    <style:style style:name="P131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font-size-complex="12pt"/>
    </style:style>
  </office:automatic-styles>
  <office:body>
    <office:text text:use-soft-page-breaks="true">
      <text:p text:style-name="P1"><text:bookmark-start text:name="_Toc65576599"/>臺北市原住民族教育資源中心110年度</text:p>
      <text:p text:style-name="P4"><text:span text:style-name="T5">「</text:span><text:span text:style-name="T6">原來你也在這裡</text:span><text:span text:style-name="T7">」</text:span><text:span text:style-name="T8">原住民籍現職教師</text:span><text:span text:style-name="T9">(</text:span><text:span text:style-name="T10">含</text:span><text:span text:style-name="T11">代理教師</text:span><text:span text:style-name="T12">)</text:span><text:span text:style-name="T13">工作坊</text:span><text:span text:style-name="T14">計畫</text:span></text:p>
      <text:h text:style-name="P15" text:outline-level="1"/>
      <text:list text:style-name="LFO16" text:continue-numbering="true">
        <text:list-item>
          <text:p text:style-name="P16">依據<text:bookmark-end text:name="_Toc65576599"/></text:p>
        </text:list-item>
      </text:list>
      <text:list text:style-name="LFO17" text:continue-numbering="true">
        <text:list-item>
          <text:p text:style-name="P17"><text:bookmark-start text:name="_Toc64712784"/>原住民族教育法第19條。</text:p>
        </text:list-item>
        <text:list-item>
          <text:p text:style-name="P18">中華民國109年2月17日臺教國署原字第1090008761C號函之教育部國民及學前教育署補助辦理原住民族教育要點。<text:bookmark-end text:name="_Toc64712784"/></text:p>
        </text:list-item>
        <text:list-item>
          <text:p text:style-name="P19">臺北市政府原住民族教育方案草案（110年-114年）。</text:p>
        </text:list-item>
        <text:list-item>
          <text:p text:style-name="P20">110年度臺北市原住民族教育資源中心計畫書</text:p>
        </text:list-item>
      </text:list>
      <text:list text:style-name="LFO16" text:continue-numbering="true">
        <text:list-item>
          <text:p text:style-name="P21">目的</text:p>
        </text:list-item>
      </text:list>
      <text:list text:style-name="LFO18" text:continue-numbering="true">
        <text:list-item>
          <text:p text:style-name="P22">促進本市原住民籍教師教育資源互惠共榮，發展本市原住民族教育亮點與創新活動。</text:p>
        </text:list-item>
        <text:list-item>
          <text:p text:style-name="P23">增進本市原住民籍教師對原住民族教育政策之理解，進而共同協助推廣本市原住民族教育事務。</text:p>
        </text:list-item>
        <text:list-item>
          <text:p text:style-name="P24">建立本市原住民籍教師交流分享平台。</text:p>
        </text:list-item>
      </text:list>
      <text:list text:style-name="LFO16" text:continue-numbering="true">
        <text:list-item>
          <text:p text:style-name="P25">辦理單位</text:p>
        </text:list-item>
      </text:list>
      <text:list text:style-name="LFO19" text:continue-numbering="true">
        <text:list-item>
          <text:p text:style-name="P26">指導單位：教育部國民及學前教育署</text:p>
        </text:list-item>
        <text:list-item>
          <text:p text:style-name="P27">主辦單位：臺北市政府教育局</text:p>
        </text:list-item>
        <text:list-item>
          <text:p text:style-name="P28">承辦單位：臺北市原住民族教育資源中心</text:p>
        </text:list-item>
      </text:list>
      <text:list text:style-name="LFO16" text:continue-numbering="true">
        <text:list-item>
          <text:p text:style-name="P29">研習資訊</text:p>
        </text:list-item>
      </text:list>
      <text:list text:style-name="LFO20" text:continue-numbering="true">
        <text:list-item>
          <text:p text:style-name="P30">研習場次：</text:p>
        </text:list-item>
      </text:list>
      <text:list text:style-name="LFO27" text:continue-numbering="true">
        <text:list-item>
          <text:p text:style-name="P31">第一梯次(國小教師)：參訓對象為臺北市公私立小學現職原住民籍教師(含代理教師)。</text:p>
        </text:list-item>
      </text:list>
      <text:list text:style-name="LFO28" text:continue-numbering="true">
        <text:list-item>
          <text:p text:style-name="P32">時間：110年10月27日 周三下午13:30至18:30</text:p>
        </text:list-item>
        <text:list-item>
          <text:p text:style-name="P33">地點：維特空間京站館(臺北市大同區承德路一段17號4樓)</text:p>
        </text:list-item>
      </text:list>
      <text:list text:style-name="LFO27" text:continue-numbering="true">
        <text:list-item>
          <text:p text:style-name="P34">第二梯次(中學教師)：參訓對象為臺北市各級公、私立高中(職)及國中現職原<text:soft-page-break/>住民籍教師(含代理教師)。</text:p>
        </text:list-item>
      </text:list>
      <text:list text:style-name="LFO29" text:continue-numbering="true">
        <text:list-item>
          <text:p text:style-name="P35">時間：110年10月29日 周五下午13:30至18:30</text:p>
        </text:list-item>
        <text:list-item>
          <text:p text:style-name="P36">地點：維特空間京站館(臺北市大同區承德路一段17號4樓)</text:p>
        </text:list-item>
      </text:list>
      <text:list text:style-name="LFO20" text:continue-numbering="true">
        <text:list-item>
          <text:p text:style-name="P37">報名方式：逕上臺北市教師在職研習網(https://insc.tp.edu.tw/)進行報名。</text:p>
        </text:list-item>
      </text:list>
      <text:list text:style-name="LFO16" text:continue-numbering="true">
        <text:list-item>
          <text:p text:style-name="P38"><text:span text:style-name="T39">活動流程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活動內容</text:p>
          </table:table-cell>
          <table:table-cell table:style-name="TableCell52" table:number-columns-spanned="2">
            <text:p text:style-name="P53">講師/負責人</text:p>
          </table:table-cell>
          <table:covered-table-cell/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13:00-13:30</text:p>
          </table:table-cell>
          <table:table-cell table:style-name="TableCell59">
            <text:p text:style-name="P60">報到及分組</text:p>
          </table:table-cell>
          <table:table-cell table:style-name="TableCell61" table:number-columns-spanned="2">
            <text:p text:style-name="P62">原資中心工作團隊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3:30-14:30</text:p>
          </table:table-cell>
          <table:table-cell table:style-name="TableCell68">
            <text:p text:style-name="P69">原來你也在這裡</text:p>
          </table:table-cell>
          <table:table-cell table:style-name="TableCell70" table:number-columns-spanned="2">
            <text:p text:style-name="P71">朱美銀<text:s text:c="2"/>中山國中教務主任</text:p>
            <text:p text:style-name="P72"><text:s text:c="4"/>(卑南族)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14:30-16:30</text:p>
          </table:table-cell>
          <table:table-cell table:style-name="TableCell78" table:number-rows-spanned="2">
            <text:p text:style-name="P79">當前原住民族教育議題<text:s/></text:p>
          </table:table-cell>
          <table:table-cell table:style-name="TableCell80">
            <text:p text:style-name="P81">10/27</text:p>
          </table:table-cell>
          <table:table-cell table:style-name="TableCell82">
            <text:p text:style-name="P83">Ciwang Teyra<text:s/>台大助理教授</text:p>
            <text:p text:style-name="P84">(太魯閣族)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10/29</text:p>
          </table:table-cell>
          <table:table-cell table:style-name="TableCell92">
            <text:p text:style-name="P93">孫大川 政大退休教授</text:p>
            <text:p text:style-name="P94">(卑南族)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6:40-17:10</text:p>
          </table:table-cell>
          <table:table-cell table:style-name="TableCell99">
            <text:p text:style-name="P100">原住民族教育在台北</text:p>
          </table:table-cell>
          <table:table-cell table:style-name="TableCell101" table:number-columns-spanned="2">
            <text:p text:style-name="P102">白紫．武賽亞納<text:s/>原資中心主任<text:s/></text:p>
            <text:p text:style-name="P103"><text:s text:c="2"/>(鄒族)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7:20-18:20</text:p>
          </table:table-cell>
          <table:table-cell table:style-name="TableCell109">
            <text:p text:style-name="P110">綜合座談</text:p>
          </table:table-cell>
          <table:table-cell table:style-name="TableCell111" table:number-columns-spanned="2">
            <text:p text:style-name="P112">教育局<text:s/>/ 講師群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8:20</text:p>
          </table:table-cell>
          <table:table-cell table:style-name="TableCell118" table:number-columns-spanned="3">
            <text:p text:style-name="P119">賦歸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</table:table>
      <text:list text:style-name="LFO16" text:continue-numbering="true">
        <text:list-item>
          <text:p text:style-name="P122"><text:span text:style-name="T123">研習聯絡人</text:span></text:p>
        </text:list-item>
      </text:list>
      <text:p text:style-name="P124">臺北市原住民族教育資源中心行政組長夏雯宣老師，電話：02-27837577#45</text:p>
      <text:list text:style-name="LFO16" text:continue-numbering="true">
        <text:list-item>
          <text:p text:style-name="P125">公(差)假：請各單位惠予參訓人員公(差)假登記，並協助課務公務派代事宜。</text:p>
        </text:list-item>
        <text:list-item>
          <text:p text:style-name="P126">其他</text:p>
        </text:list-item>
      </text:list>
      <text:list text:style-name="LFO25" text:continue-numbering="true">
        <text:list-item>
          <text:p text:style-name="P127">為響應環保，請自備環保杯及環保餐具。</text:p>
        </text:list-item>
        <text:list-item>
          <text:p text:style-name="P128">本活動全程參與者將核予4小時研習時數。</text:p>
        </text:list-item>
        <text:list-item>
          <text:p text:style-name="P129">為配合國家防疫政策，體溫達37.5度之與會人員，請暫緩參與研習，另請各與會人員自備口罩，並配合實名登記及梅花座等各項防疫措施。</text:p>
        </text:list-item>
      </text:list>
      <text:p text:style-name="P130">玖、經費：由臺北市原住民族教育資源中心相關活動經費項下支應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punctuation-wrap="simpl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3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11LVL1" style:family="text">
      <style:text-properties fo:font-size="12pt" style:font-size-asian="12pt" style:font-size-complex="12pt" fo:language="en" fo:country="US"/>
    </style:style>
    <style:style style:name="WW_CharLFO14LVL1" style:family="text">
      <style:text-properties fo:font-size="14pt" style:font-size-asian="14pt" style:font-size-complex="14pt"/>
    </style:style>
    <style:style style:name="WW_CharLFO16LVL1" style:family="text">
      <style:text-properties fo:language="en" fo:country="US"/>
    </style:style>
    <style:style style:name="WW_CharLFO26LVL1" style:family="text">
      <style:text-properties style:font-name="Calibri" style:font-name-asian="新細明體" style:font-name-complex="Times New Roman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anhsia</meta:initial-creator>
    <dc:creator>AEAA-10445</dc:creator>
    <meta:creation-date>2021-09-22T01:11:00Z</meta:creation-date>
    <dc:date>2021-09-22T01:11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