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3" style:family="table-column">
      <style:table-column-properties style:column-width="1.1604in"/>
    </style:style>
    <style:style style:name="TableColumn14" style:family="table-column">
      <style:table-column-properties style:column-width="1.1597in"/>
    </style:style>
    <style:style style:name="TableColumn15" style:family="table-column">
      <style:table-column-properties style:column-width="1.1597in"/>
    </style:style>
    <style:style style:name="TableColumn16" style:family="table-column">
      <style:table-column-properties style:column-width="1.1604in"/>
    </style:style>
    <style:style style:name="TableColumn17" style:family="table-column">
      <style:table-column-properties style:column-width="2.1208in"/>
    </style:style>
    <style:style style:name="Table12" style:family="table">
      <style:table-properties style:width="6.7611in" fo:margin-left="0in" table:align="lef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text-scale="80%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2.7569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P102" style:parent-style-name="內文" style:family="paragraph">
      <style:paragraph-properties fo:line-height="110%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fo:line-height="110%"/>
      <style:text-properties style:font-name="標楷體" style:font-name-asian="標楷體" style:font-size-complex="12pt"/>
    </style:style>
    <style:style style:name="P107" style:parent-style-name="內文" style:family="paragraph">
      <style:paragraph-properties fo:line-height="110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110%"/>
      <style:text-properties style:font-name="標楷體" style:font-name-asian="標楷體" style:font-size-complex="12pt"/>
    </style:style>
    <style:style style:name="P109" style:parent-style-name="內文" style:family="paragraph">
      <style:paragraph-properties fo:line-height="110%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text-scale="90%" style:font-size-complex="12pt"/>
    </style:style>
    <style:style style:name="P113" style:parent-style-name="內文" style:family="paragraph">
      <style:paragraph-properties fo:line-height="110%"/>
      <style:text-properties style:font-name="標楷體" style:font-name-asian="標楷體" style:font-size-complex="12pt"/>
    </style:style>
    <style:style style:name="P114" style:parent-style-name="內文" style:family="paragraph">
      <style:paragraph-properties fo:line-height="110%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text-scale="90%" style:font-size-complex="12pt"/>
    </style:style>
    <style:style style:name="T120" style:parent-style-name="預設段落字型" style:family="text">
      <style:text-properties style:font-name="標楷體" style:font-name-asian="標楷體" style:text-scale="90%" style:font-size-complex="12pt"/>
    </style:style>
    <style:style style:name="T121" style:parent-style-name="預設段落字型" style:family="text">
      <style:text-properties style:font-name="標楷體" style:font-name-asian="標楷體" style:text-scale="90%" style:font-size-complex="12pt"/>
    </style:style>
    <style:style style:name="TableRow122" style:family="table-row">
      <style:table-row-properties style:min-row-height="0.314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6923in"/>
    </style:style>
    <style:style style:name="TableCell1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8131in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1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5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5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5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5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fo:margin-left="2.6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" style:parent-style-name="內文" style:family="paragraph">
      <style:paragraph-properties fo:margin-left="2.6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fo:margin-left="2.6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fo:margin-left="2.6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4" style:parent-style-name="內文" style:family="paragraph">
      <style:paragraph-properties fo:margin-left="2.6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5" style:parent-style-name="內文" style:family="paragraph">
      <style:paragraph-properties fo:margin-left="2.6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6" style:parent-style-name="內文" style:family="paragraph">
      <style:paragraph-properties fo:text-align="center" fo:margin-right="0.8888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附件1</text:p>
      <text:p text:style-name="P2">臺北市本土語言教學支援工作人員（現職及退休教師）換證計畫</text:p>
      <text:p text:style-name="內文"><text:span text:style-name="T3">□</text:span><text:span text:style-name="T4">閩南語</text:span><text:span text:style-name="T5"><text:s text:c="2"/>□</text:span><text:span text:style-name="T6">客語</text:span><text:span text:style-name="T7"><text:s text:c="2"/>□</text:span><text:span text:style-name="T8">原住民　　　　　　　　　</text:span><text:span text:style-name="T9">編號：</text:span></text:p>
      <text:p text:style-name="P10"><text:span text:style-name="T11">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rows-spanned="5">
            <text:p text:style-name="P28">相片黏貼</text:p>
          </table:table-cell>
        </table:table-row>
        <table:table-row table:style-name="TableRow29">
          <table:table-cell table:style-name="TableCell30">
            <text:p text:style-name="P31">身分證統一編號</text:p>
          </table:table-cell>
          <table:table-cell table:style-name="TableCell32">
            <text:p text:style-name="P33"/>
          </table:table-cell>
          <table:table-cell table:style-name="TableCell34">
            <text:p text:style-name="P35">出生</text:p>
          </table:table-cell>
          <table:table-cell table:style-name="TableCell36">
            <text:p text:style-name="P37">年<text:s text:c="2"/>月<text:s text:c="2"/>日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戶籍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電<text:s text:c="3"/>話</text:p>
          </table:table-cell>
          <table:table-cell table:style-name="TableCell60" table:number-columns-spanned="4">
            <text:p text:style-name="P61">公: <text:s text:c="13"/>宅: <text:s text:c="11"/>行動: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連絡人</text:p>
          </table:table-cell>
          <table:table-cell table:style-name="TableCell65" table:number-columns-spanned="4">
            <text:p text:style-name="P66">姓名:<text:s/><text:s text:c="11"/>關係: <text:s text:c="9"/>電話: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最高學歷</text:p>
          </table:table-cell>
          <table:table-cell table:style-name="TableCell70">
            <text:p text:style-name="P71">畢業學校</text:p>
          </table:table-cell>
          <table:table-cell table:style-name="TableCell72">
            <text:p text:style-name="P73">系所</text:p>
          </table:table-cell>
          <table:table-cell table:style-name="TableCell74">
            <text:p text:style-name="P75">修業起訖年月</text:p>
          </table:table-cell>
          <table:table-cell table:style-name="TableCell76">
            <text:p text:style-name="P77">證書字號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教師證書字號</text:p>
          </table:table-cell>
          <table:table-cell table:style-name="TableCell92" table:number-columns-spanned="4">
            <text:p text:style-name="P93"><text:s text:c="4"/>年<text:s text:c="3"/>月<text:s text:c="3"/>日<text:s text:c="11"/>字第<text:s text:c="17"/>號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資料審查</text:p>
            <text:p text:style-name="P97">1.右列影本資料依序裝訂</text:p>
            <text:p text:style-name="內文"><text:span text:style-name="T98">2.</text:span><text:span text:style-name="T99">由承辦單位勾選檢核</text:span></text:p>
          </table:table-cell>
          <table:table-cell table:style-name="TableCell100" table:number-columns-spanned="4">
            <text:p text:style-name="P101">本市現職或退休教師</text:p>
            <text:p text:style-name="P102"><text:span text:style-name="T103">□1</text:span><text:span text:style-name="T104">.</text:span><text:span text:style-name="T105">國民身分證</text:span></text:p>
            <text:p text:style-name="P106">□2.最高學歷畢業證書</text:p>
            <text:p text:style-name="P107">□3.通過閩南語、客語認證中高級以上證書或原住民語言能力認證高級以上證書。</text:p>
            <text:p text:style-name="P108">□4.教師證</text:p>
            <text:p text:style-name="P109"><text:span text:style-name="T110">□5.</text:span><text:span text:style-name="T111">現職教師在職證明</text:span><text:span text:style-name="T112">或退休令</text:span></text:p>
            <text:p text:style-name="P113">□6.切結書</text:p>
            <text:p text:style-name="P114"><text:span text:style-name="T115">□7.</text:span><text:span text:style-name="T116">二吋相片</text:span><text:span text:style-name="T117">2</text:span><text:span text:style-name="T118">張</text:span><text:span text:style-name="T119">(</text:span><text:span text:style-name="T120">背面註明姓名、校名</text:span><text:span text:style-name="T121">)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□本人同意登錄於臺北市本土語言教師支援工作人員換證資料庫</text:p>
            <text:p text:style-name="內文"><text:span text:style-name="T125">□</text:span><text:span text:style-name="T126">本人不同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報名者簽章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收件者簽名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審查結果</text:p>
          </table:table-cell>
          <table:table-cell table:style-name="TableCell139" table:number-columns-spanned="2">
            <text:p text:style-name="P140">□符合</text:p>
            <text:p text:style-name="P141">□不符合，其原因:</text:p>
          </table:table-cell>
          <table:covered-table-cell/>
          <table:table-cell table:style-name="TableCell142">
            <text:p text:style-name="P143">委員簽章</text:p>
          </table:table-cell>
          <table:table-cell table:style-name="TableCell144">
            <text:p text:style-name="P145"/>
          </table:table-cell>
        </table:table-row>
      </table:table>
      <text:soft-page-break/>
      <text:p text:style-name="P146">附件2</text:p>
      <text:p text:style-name="P147">切<text:s text:c="4"/>結<text:s text:c="4"/>書</text:p>
      <text:p text:style-name="內文"><text:span text:style-name="T148">立切結書人</text:span><text:span text:style-name="T149"><text:s text:c="17"/></text:span><text:span text:style-name="T150">報名參加</text:span></text:p>
      <text:p text:style-name="P151">臺北市高級中等學校以下本土語言教學支援工作人員（現職及退休教師）換證，所附影本證件與正本相符，如有不實，本人願負相關法律責任。</text:p>
      <text:p text:style-name="P152"/>
      <text:p text:style-name="P153">此<text:s text:c="2"/>致</text:p>
      <text:p text:style-name="P154">臺北市政府教育局</text:p>
      <text:p text:style-name="P155"/>
      <text:p text:style-name="P156"/>
      <text:p text:style-name="P157"/>
      <text:p text:style-name="P158"/>
      <text:p text:style-name="P159"/>
      <text:p text:style-name="P160">立切結書人：<text:s text:c="14"/>(簽名)</text:p>
      <text:p text:style-name="P161">身分證統一編號：</text:p>
      <text:p text:style-name="P162">住址:</text:p>
      <text:p text:style-name="P163">電話:</text:p>
      <text:p text:style-name="P164"/>
      <text:p text:style-name="P165"/>
      <text:p text:style-name="P166"><text:span text:style-name="T167">中華民國</text:span><text:span text:style-name="T168"><text:s text:c="10"/></text:span><text:span text:style-name="T169">年</text:span><text:span text:style-name="T170"><text:s text:c="9"/></text:span><text:span text:style-name="T171">月</text:span><text:span text:style-name="T172"><text:s text:c="7"/></text:span><text:span text:style-name="T1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模題-題目" style:display-name="模題-題目" style:family="paragraph" style:parent-style-name="內文">
      <style:paragraph-properties fo:text-align="justify" fo:line-height="0.3055in" fo:margin-left="0.8479in" fo:text-indent="-0.5694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模題-題目字元" style:display-name="模題-題目 字元" style:family="text">
      <style:text-properties style:font-name="標楷體" style:font-name-asian="標楷體" style:letter-kerning="true" fo:font-size="20pt" style:font-size-asian="20pt" style:font-size-complex="20pt"/>
    </style:style>
    <style:style style:name="模題-摘要" style:display-name="模題-摘要" style:family="paragraph" style:parent-style-name="內文">
      <style:paragraph-properties fo:text-align="justify" fo:line-height="0.3055in" fo:margin-left="0.8611in" fo:text-indent="-0.8611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模題-摘要字元" style:display-name="模題-摘要 字元" style:family="text">
      <style:text-properties style:font-name="標楷體" style:font-name-asian="標楷體" style:letter-kerning="true" fo:font-size="20pt" style:font-size-asian="20pt" style:font-size-complex="20pt"/>
    </style:style>
    <style:style style:name="模題-內容不分段" style:display-name="模題-內容不分段" style:family="paragraph" style:parent-style-name="內文">
      <style:paragraph-properties fo:text-align="justify" fo:margin-bottom="0.2388in" fo:line-height="0.3055in" fo:margin-left="0.8333in" fo:text-indent="-0.8333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模題-內容不分段字元" style:display-name="模題-內容不分段 字元" style:family="text">
      <style:text-properties style:font-name="標楷體" style:font-name-asian="標楷體" style:letter-kerning="true" fo:font-size="20pt" style:font-size-asian="20pt" style:font-size-complex="20pt"/>
    </style:style>
    <style:style style:name="模題-分段一" style:display-name="模題-分段一" style:family="paragraph" style:parent-style-name="內文">
      <style:paragraph-properties fo:text-align="justify" fo:line-height="0.3055in" fo:margin-left="0.8055in" fo:text-indent="-0.5555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模題-分段一字元" style:display-name="模題-分段一 字元" style:family="text">
      <style:text-properties style:font-name="標楷體" style:font-name-asian="標楷體" style:letter-kerning="true" fo:font-size="20pt" style:font-size-asian="20pt" style:font-size-complex="2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字元" style:display-name="本文 字元" style:family="text">
      <style:text-properties style:letter-kerning="true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EAA-10369</meta:initial-creator>
    <dc:creator>register213-2</dc:creator>
    <meta:creation-date>2020-01-02T01:47:00Z</meta:creation-date>
    <dc:date>2020-01-02T01:47:00Z</dc:date>
    <meta:print-date>2018-03-31T02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3" meta:row-count="5" meta:non-whitespace-character-count="616"/>
  </office:meta>
</office:document-meta>
</file>