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經費申請表(空白請依需求填寫)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4" table:number-rows-spanned="1" table:style-name="ce26">
            <text:p>教育部國民及學前教育署</text:p>
          </table:table-cell>
          <table:covered-table-cell table:number-columns-repeated="3"/>
          <table:table-cell office:value-type="string" table:style-name="ce7">
            <text:p>▓申請表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4" table:number-rows-spanned="1" table:style-name="ce26">
            <text:p>補助計畫項目經費</text:p>
          </table:table-cell>
          <table:covered-table-cell table:number-columns-repeated="3"/>
          <table:table-cell office:value-type="string" table:style-name="ce5">
            <text:p>□核定表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30">
            <text:p>申請單位：<text:span text:style-name="T4">OO</text:span>學校 <text:s text:c="5"/>計畫名稱：109年度營造原住民族文化學習場域計畫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計畫期程：徵件發文日至<text:span text:style-name="T4"><text:s/>111年 6 月 30 日</text:span>(核定應結報日期：<text:span text:style-name="T4">111 年 8 月 31 日前</text:span>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計畫經費總額： <text:s text:c="5"/>元，向國教署申請補助金額： <text:s text:c="6"/>元，自籌款： <text:s text:c="5"/>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擬向其他機關與民間團體申請補助： ▓無 <text:s/>□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（請註明其他機關與民間團體申請補助經費之項目及金額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<text:s text:c="2"/>國教署： <text:s text:c="13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 text:c="2"/>民間團體：………………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34">
            <text:p>經 費 項 目</text:p>
          </table:table-cell>
          <table:covered-table-cell/>
          <table:table-cell office:value-type="string" table:number-columns-spanned="4" table:number-rows-spanned="2" table:style-name="ce34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office:value-type="string" table:number-columns-spanned="2" table:number-rows-spanned="1" table:style-name="ce35">
            <text:p>國教署核定情形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36">
            <text:p>（申請單位請勿填寫）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單價(元)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價<text:span text:style-name="T3">(</text:span>元<text:span text:style-name="T3">)</text:span></text:p>
          </table:table-cell>
          <table:table-cell office:value-type="string" table:style-name="ce6">
            <text:p>說 <text:s/>明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資本門</text:p>
          </table:table-cell>
          <table:table-cell office:value-type="string" table:style-name="ce21">
            <text:p>材料費</text:p>
          </table:table-cell>
          <table:table-cell table:number-columns-repeated="2" table:style-name="ce22"/>
          <table:table-cell office:value-type="float" office:value="0" table:formula="msoxl:=C15*D15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設備費</text:p>
          </table:table-cell>
          <table:table-cell table:number-columns-repeated="2" table:style-name="ce22"/>
          <table:table-cell table:style-name="ce10"/>
          <table:table-cell table:style-name="ce22"/>
          <table:table-cell table:number-columns-repeated="2" table:style-name="ce14"/>
          <table:table-cell table:number-columns-repeated="16376"/>
        </table:table-row>
        <table:table-row table:style-name="ro5">
          <table:covered-table-cell/>
          <table:table-cell office:value-type="string" table:style-name="ce23">
            <text:p>小計</text:p>
          </table:table-cell>
          <table:table-cell table:number-columns-repeated="2" table:style-name="ce22"/>
          <table:table-cell table:style-name="ce10"/>
          <table:table-cell table:style-name="ce22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5">
            <text:p>工 資</text:p>
          </table:table-cell>
          <table:table-cell office:value-type="string" table:style-name="ce24">
            <text:p>大工</text:p>
          </table:table-cell>
          <table:table-cell table:number-columns-repeated="2" table:style-name="ce11"/>
          <table:table-cell office:value-type="float" office:value="0" table:formula="msoxl:=C18*D18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小工</text:p>
          </table:table-cell>
          <table:table-cell table:number-columns-repeated="2" table:style-name="ce11"/>
          <table:table-cell office:value-type="float" office:value="0" table:formula="msoxl:=C19*D19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小 <text:s/>計</text:p>
          </table:table-cell>
          <table:table-cell table:number-columns-repeated="2" table:style-name="ce11"/>
          <table:table-cell office:value-type="float" office:value="0" table:formula="msoxl:=SUM(E18:E19)" table:style-name="ce10">
            <text:p>0<text:s/>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20" table:style-name="ce65">
            <text:p>學 校 業 務 費</text:p>
          </table:table-cell>
          <table:table-cell office:value-type="string" table:style-name="ce8">
            <text:p>出席費</text:p>
          </table:table-cell>
          <table:table-cell table:number-columns-repeated="2" table:style-name="ce11"/>
          <table:table-cell office:value-type="float" office:value="0" table:formula="msoxl:=C21*D21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稿費</text:p>
          </table:table-cell>
          <table:table-cell table:number-columns-repeated="2" table:style-name="ce11"/>
          <table:table-cell office:value-type="float" office:value="0" table:formula="msoxl:=C22*D22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諮詢費</text:p>
          </table:table-cell>
          <table:table-cell table:number-columns-repeated="2" table:style-name="ce11"/>
          <table:table-cell office:value-type="float" office:value="0" table:formula="msoxl:=C23*D23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鐘點費</text:p>
          </table:table-cell>
          <table:table-cell table:number-columns-repeated="2" table:style-name="ce11"/>
          <table:table-cell office:value-type="float" office:value="0" table:formula="msoxl:=C24*D24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工作費</text:p>
          </table:table-cell>
          <table:table-cell table:number-columns-repeated="2" table:style-name="ce11"/>
          <table:table-cell office:value-type="float" office:value="0" table:formula="msoxl:=C25*D25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工讀費</text:p>
          </table:table-cell>
          <table:table-cell table:number-columns-repeated="2" table:style-name="ce11"/>
          <table:table-cell office:value-type="float" office:value="0" table:formula="msoxl:=C26*D26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印刷費</text:p>
          </table:table-cell>
          <table:table-cell table:number-columns-repeated="2" table:style-name="ce11"/>
          <table:table-cell office:value-type="float" office:value="0" table:formula="msoxl:=C27*D27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資料蒐集費</text:p>
          </table:table-cell>
          <table:table-cell table:number-columns-repeated="2" table:style-name="ce11"/>
          <table:table-cell office:value-type="float" office:value="0" table:formula="msoxl:=C28*D28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國內旅費</text:p>
          </table:table-cell>
          <table:table-cell table:number-columns-repeated="2" table:style-name="ce11"/>
          <table:table-cell office:value-type="float" office:value="0" table:formula="msoxl:=C29*D29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短程車資</text:p>
          </table:table-cell>
          <table:table-cell table:number-columns-repeated="2" table:style-name="ce11"/>
          <table:table-cell office:value-type="float" office:value="0" table:formula="msoxl:=C30*D30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運費</text:p>
          </table:table-cell>
          <table:table-cell table:number-columns-repeated="2" table:style-name="ce11"/>
          <table:table-cell office:value-type="float" office:value="0" table:formula="msoxl:=C31*D31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膳費</text:p>
          </table:table-cell>
          <table:table-cell table:number-columns-repeated="2" table:style-name="ce11"/>
          <table:table-cell office:value-type="float" office:value="0" table:formula="msoxl:=C32*D32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宿費</text:p>
          </table:table-cell>
          <table:table-cell table:number-columns-repeated="2" table:style-name="ce11"/>
          <table:table-cell office:value-type="float" office:value="0" table:formula="msoxl:=C33*D33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保險費</text:p>
          </table:table-cell>
          <table:table-cell table:number-columns-repeated="2" table:style-name="ce11"/>
          <table:table-cell office:value-type="float" office:value="0" table:formula="msoxl:=C34*D34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場地使用費</text:p>
          </table:table-cell>
          <table:table-cell table:number-columns-repeated="2" table:style-name="ce11"/>
          <table:table-cell office:value-type="float" office:value="0" table:formula="msoxl:=C35*D35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全民健康保險補充保費</text:p>
          </table:table-cell>
          <table:table-cell table:number-columns-repeated="2" table:style-name="ce11"/>
          <table:table-cell office:value-type="float" office:value="0" table:formula="msoxl:=C36*D36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臨時人員保險費</text:p>
          </table:table-cell>
          <table:table-cell table:number-columns-repeated="2" table:style-name="ce11"/>
          <table:table-cell office:value-type="float" office:value="0" table:formula="msoxl:=C37*D37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設備使用費</text:p>
          </table:table-cell>
          <table:table-cell table:number-columns-repeated="2" table:style-name="ce11"/>
          <table:table-cell office:value-type="float" office:value="0" table:formula="msoxl:=C38*D38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雜支</text:p>
          </table:table-cell>
          <table:table-cell table:number-columns-repeated="2" table:style-name="ce11"/>
          <table:table-cell office:value-type="float" office:value="0" table:formula="msoxl:=C39*D39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小 <text:s/>計</text:p>
          </table:table-cell>
          <table:table-cell table:number-columns-repeated="2" table:style-name="ce11"/>
          <table:table-cell office:value-type="float" office:value="0" table:formula="msoxl:=SUM(E21:E39)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34">
            <text:p>合 <text:s text:c="2"/>計</text:p>
          </table:table-cell>
          <table:covered-table-cell/>
          <table:table-cell table:number-columns-repeated="2" table:style-name="ce9"/>
          <table:table-cell office:value-type="float" office:value="0" table:formula="msoxl:=#REF!+E40+E20" table:style-name="ce9">
            <text:p>#REF!</text:p>
          </table:table-cell>
          <table:table-cell table:style-name="ce12"/>
          <table:table-cell table:style-name="ce16"/>
          <table:table-cell office:value-type="string" table:style-name="ce13">
            <text:p>國教署核定補助<text:s text:c="13"/></text:p>
            <text:p><text:s text:c="12"/>元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2" table:style-name="ce27">
            <text:p>承辦 <text:s text:c="15"/>單位</text:p>
          </table:table-cell>
          <table:covered-table-cell/>
          <table:table-cell office:value-type="string" table:number-columns-spanned="2" table:number-rows-spanned="2" table:style-name="ce28">
            <text:p>主(會)計 <text:s text:c="19"/>單位</text:p>
          </table:table-cell>
          <table:covered-table-cell/>
          <table:table-cell office:value-type="string" table:number-columns-spanned="2" table:number-rows-spanned="2" table:style-name="ce29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1">
            <text:p>國教署 <text:s text:c="35"/>承辦人</text:p>
            <draw:frame xmlns:presentation="urn:oasis:names:tc:opendocument:xmlns:presentation:1.0" draw:z-index="1" draw:id="id0" draw:style-name="a2" draw:name="文字方塊 2" svg:x="0.8125in" svg:y="0.125in" svg:width="1.33681in" svg:height="0.40625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covered-table-cell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國教署 <text:s text:c="29"/>組室主管</text:p>
            <draw:frame xmlns:presentation="urn:oasis:names:tc:opendocument:xmlns:presentation:1.0" draw:z-index="2" draw:id="id1" draw:style-name="a5" draw:name="文字方塊 3" svg:x="0.82292in" svg:y="0.09375in" svg:width="1.32639in" svg:height="0.40625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">
            <text:p>備註：</text:p>
          </table:table-cell>
          <table:covered-table-cell table:number-columns-repeated="5"/>
          <table:table-cell office:value-type="string" table:number-columns-spanned="2" table:number-rows-spanned="5" table:style-name="ce49">
            <text:p>補助方式：<text:s/></text:p>
            <text:p>□全額補助</text:p>
            <text:p>□部分補助</text:p>
            <text:p>(指定項目補助□是□否)</text:p>
            <text:p>【補助比率　　％】</text:p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1.同一計畫向本署及其他機關申請補助時，應於計畫項目經費申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請表內，詳列向本署及其他機關申請補助之項目及金額，如有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62">
            <text:p><text:s text:c="2"/>隱匿不實或造假情事，本署應撤銷該補助案件，並收回已撥付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款項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2.補助計畫除依本要點第4點規定之情形外，以不補助人事費、</text:p>
          </table:table-cell>
          <table:covered-table-cell table:number-columns-repeated="5"/>
          <table:table-cell office:value-type="string" table:number-columns-spanned="2" table:number-rows-spanned="13" table:style-name="ce63">
            <text:p>餘款繳回方式：</text:p>
            <text:p>▓繳回</text:p>
            <text:p><text:s text:c="2"/><text:span text:style-name="T5">▓按補助比率繳回</text:span></text:p>
            <text:p><text:span text:style-name="T5"><text:s text:c="2"/>□執行率未達</text:span><text:span text:style-name="T6"><text:s text:c="3"/></text:span><text:span text:style-name="T5">%，按補助比</text:span></text:p>
            <text:p><text:span text:style-name="T5"><text:s text:c="4"/>率繳回<text:s text:c="2"/></text:span></text:p>
            <text:p><text:span text:style-name="T5"><text:s text:c="2"/>□賸餘款達</text:span><text:span text:style-name="T6"><text:s text:c="5"/></text:span><text:span text:style-name="T5">萬元以上，</text:span></text:p>
            <text:p><text:span text:style-name="T5"><text:s text:c="4"/>按補助比率繳回</text:span></text:p>
            <text:p><text:span text:style-name="T5"><text:s text:c="2"/>□未執行項目之經費，應按補</text:span></text:p>
            <text:p><text:span text:style-name="T5"><text:s text:c="4"/>助比率繳回。</text:span></text:p>
            <text:p><text:span text:style-name="T5"/></text:p>
            <text:p>□不繳回（請敘明依據）</text:p>
            <text:p><text:s text:c="2"/><text:span text:style-name="T5">未執行項目之經費，應按補助</text:span></text:p>
            <text:p><text:span text:style-name="T5"><text:s text:c="2"/>比率繳回。</text:span></text:p>
            <text:p><text:s text:c="2"/></text:p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內部場地使用費及行政管理費為原則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3.申請補助經費，其計畫執行涉及需依「政府機關政策文宣規劃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執行注意事項」、預算法第62條之1及其執行原則等相關規定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辦理者，應明確標示其為「廣告」，且揭示贊助機關（國教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">
            <text:p><text:s text:c="2"/>署）名稱，並不得以置入性行銷方式進行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64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64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64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19"/>
          <table:table-cell table:style-name="ce20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64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19"/>
          <table:table-cell table:style-name="ce20"/>
          <table:covered-table-cell/>
          <table:covered-table-cell/>
          <table:table-cell table:number-columns-repeated="16376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※申請補助單位請依實際需求，自行增刪經費項目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77" table:style-name="ce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ng</meta:initial-creator>
    <dc:creator>e-1326</dc:creator>
    <meta:creation-date>2013-08-06T00:46:02Z</meta:creation-date>
    <dc:date>2020-09-14T07:33:09Z</dc:date>
    <meta:print-date>2020-09-14T06:36:54Z</meta:print-date>
  </office:meta>
</office:document-meta>
</file>