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3-09-25T09:04:00Z</meta:creation-date>
    <dc:date>2023-09-25T09:04:00Z</dc:date>
    <meta:print-date>2023-01-13T0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3" meta:row-count="7" meta:non-whitespace-character-count="846"/>
  </office:meta>
</office:document-meta>
</file>