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4.725in"/>
    </style:style>
    <style:style style:name="Table4" style:family="table">
      <style:table-properties style:width="6.0048in" fo:margin-left="-0.10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113年國際無車日宣導標語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字數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5字</text:p>
          </table:table-cell>
          <table:table-cell table:style-name="TableCell15">
            <text:p text:style-name="P16">週五綠運輸</text:p>
          </table:table-cell>
        </table:table-row>
        <table:table-row table:style-name="TableRow17">
          <table:table-cell table:style-name="TableCell18">
            <text:p text:style-name="P19">10字</text:p>
          </table:table-cell>
          <table:table-cell table:style-name="TableCell20">
            <text:p text:style-name="P21">國際無車日<text:line-break/>週五綠運輸</text:p>
          </table:table-cell>
        </table:table-row>
        <table:table-row table:style-name="TableRow22">
          <table:table-cell table:style-name="TableCell23">
            <text:p text:style-name="P24">18字</text:p>
          </table:table-cell>
          <table:table-cell table:style-name="TableCell25">
            <text:p text:style-name="P26">922國際無車日，一起響應週五綠運輸</text:p>
          </table:table-cell>
        </table:table-row>
        <table:table-row table:style-name="TableRow27">
          <table:table-cell table:style-name="TableCell28">
            <text:p text:style-name="P29">29字</text:p>
          </table:table-cell>
          <table:table-cell table:style-name="TableCell30">
            <text:p text:style-name="P31">無車日、綠運輸，騎單車、喝咖啡，活動詳閱臺北市交通局網站。</text:p>
          </table:table-cell>
        </table:table-row>
        <table:table-row table:style-name="TableRow32">
          <table:table-cell table:style-name="TableCell33">
            <text:p text:style-name="P34">廣播稿</text:p>
            <text:p text:style-name="P35">跑馬燈</text:p>
          </table:table-cell>
          <table:table-cell table:style-name="TableCell36">
            <text:p text:style-name="P37">922國際無車日，9月20日至10月11日週五綠運輸，騎乘自行車至指定地點請你喝咖啡，活動詳閱臺北市交通局網站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="Times New Roman" style:font-name-asian="新細明體" fo:font-size="10pt" style:font-size-asian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鐘羿惠</meta:initial-creator>
    <dc:creator>葉志韋</dc:creator>
    <meta:creation-date>2024-09-09T01:28:00Z</meta:creation-date>
    <dc:date>2024-09-09T01:28:00Z</dc:date>
    <meta:print-date>2022-04-11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