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 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 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5"/>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text:s/>Book (Place of Publication: Publisher, Year), p. x or pp. x-x, &lt;URL&gt;（檢索日期：西元年x月x日）</text:p>
      <text:p text:style-name="P113"><text:s text:c="5"/>2、論文：Author's Full Name,“Title of the Article,＂Name of the Journal, Vol. x, No. x, Date, p. x or pp. x-x, &lt;URL&gt;（檢索日期：西元年x月x日）</text:p>
      <text:p text:style-name="P114"><text:s text:c="5"/>3、報導：Author's Full Name,“Title of the<text:s/>Article,＂Name 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 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 text:c="3"/>(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 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 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text:s/>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28in" svg:height="0.0215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防部後備司令部「後備動員半年刊」九十四年發行實施計畫</dc:title>
    <meta:initial-creator>k29a3352</meta:initial-creator>
    <dc:creator>user</dc:creator>
    <meta:creation-date>2024-03-13T02:50:00Z</meta:creation-date>
    <dc:date>2024-03-13T02:50:00Z</dc:date>
    <meta:print-date>2022-12-07T19:52:00Z</meta:print-date>
    <meta:template xlink:href="Normal" xlink:type="simple"/>
    <meta:editing-cycles>2</meta:editing-cycles>
    <meta:editing-duration>PT0S</meta:editing-duration>
    <meta:document-statistic meta:page-count="11" meta:paragraph-count="15" meta:word-count="1146" meta:character-count="7668" meta:row-count="54" meta:non-whitespace-character-count="6537"/>
  </office:meta>
</office:document-meta>
</file>