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/>
      <style:text-properties fo:font-size="20pt" style:font-size-asian="20pt" style:font-size-complex="20pt"/>
    </style:style>
    <style:style style:name="P2" style:parent-style-name="PT--預設樣式" style:family="paragraph">
      <style:paragraph-properties style:line-break="strict" style:punctuation-wrap="hanging" style:text-autospace="ideograph-alpha"/>
      <style:text-properties fo:font-size="20pt" style:font-size-asian="20pt" style:font-size-complex="20pt"/>
    </style:style>
    <style:style style:name="P3" style:parent-style-name="PT--預設樣式" style:family="paragraph">
      <style:paragraph-properties style:line-break="strict" style:punctuation-wrap="hanging" style:text-autospace="ideograph-alpha"/>
      <style:text-properties fo:font-size="20pt" style:font-size-asian="20pt" style:font-size-complex="20pt"/>
    </style:style>
    <style:style style:name="P4" style:parent-style-name="PT--預設樣式" style:family="paragraph">
      <style:paragraph-properties style:line-break="strict" style:punctuation-wrap="hanging" style:text-autospace="ideograph-alpha" fo:text-align="start"/>
    </style:style>
    <style:style style:name="T5" style:parent-style-name="超連結" style:family="text">
      <style:text-properties fo:font-size="20pt" style:font-size-asian="20pt" style:font-size-complex="20pt"/>
    </style:style>
    <style:style style:name="P6" style:parent-style-name="PT--預設樣式" style:family="paragraph">
      <style:paragraph-properties style:line-break="strict" style:punctuation-wrap="hanging" style:text-autospace="ideograph-alpha" fo:text-align="start"/>
      <style:text-properties fo:font-size="20pt" style:font-size-asian="20pt" style:font-size-complex="20pt"/>
    </style:style>
  </office:automatic-styles>
  <office:body>
    <office:text text:use-soft-page-breaks="true">
      <text:p text:style-name="P1">本府警察局「打詐臺北隊反詐騙宣導素材」→「反詐騙宣導文宣」資料夾</text:p>
      <text:p text:style-name="P2"/>
      <text:p text:style-name="P3">Google雲端硬碟連結網址：</text:p>
      <text:p text:style-name="P4"><text:a xlink:href="https://drive.google.com/drive/folders/194rX57gR2WaRdx90qHYO50J_1Rgz6FlM" office:target-frame-name="_top" xlink:show="replace"><text:span text:style-name="T5">https://drive.google.com/drive/folders/194rX57gR2WaRdx90qHYO50J_1Rgz6FlM</text:span></text:a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teacher</dc:creator>
    <meta:creation-date>2022-10-11T04:43:00Z</meta:creation-date>
    <dc:date>2022-10-11T04:43:00Z</dc:date>
    <meta:template xlink:href="swriter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