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75cm" fo:margin-top="0cm" fo:margin-bottom="0cm" table:align="center" style:writing-mode="lr-tb"/>
    </style:style>
    <style:style style:name="表格1.A" style:family="table-column">
      <style:table-column-properties style:column-width="2.505cm"/>
    </style:style>
    <style:style style:name="表格1.B" style:family="table-column">
      <style:table-column-properties style:column-width="3.699cm"/>
    </style:style>
    <style:style style:name="表格1.C" style:family="table-column">
      <style:table-column-properties style:column-width="6.77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1.61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14cm" fo:keep-together="auto"/>
    </style:style>
    <style:style style:name="表格1.3" style:family="table-row">
      <style:table-row-properties style:min-row-height="1.184cm" fo:keep-together="auto"/>
    </style:style>
    <style:style style:name="表格1.4" style:family="table-row">
      <style:table-row-properties style:min-row-height="5.142cm" fo:keep-together="auto"/>
    </style:style>
    <style:style style:name="表格1.5" style:family="table-row">
      <style:table-row-properties style:min-row-height="2.944cm" fo:keep-together="auto"/>
    </style:style>
    <style:style style:name="表格2" style:family="table">
      <style:table-properties style:width="17.475cm" fo:margin-top="0cm" fo:margin-bottom="0cm" table:align="center" style:writing-mode="lr-tb"/>
    </style:style>
    <style:style style:name="表格2.A" style:family="table-column">
      <style:table-column-properties style:column-width="2.505cm"/>
    </style:style>
    <style:style style:name="表格2.B" style:family="table-column">
      <style:table-column-properties style:column-width="3.699cm"/>
    </style:style>
    <style:style style:name="表格2.C" style:family="table-column">
      <style:table-column-properties style:column-width="6.77cm"/>
    </style:style>
    <style:style style:name="表格2.D" style:family="table-column">
      <style:table-column-properties style:column-width="4.5cm"/>
    </style:style>
    <style:style style:name="表格2.1" style:family="table-row">
      <style:table-row-properties style:min-row-height="1.61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214cm" fo:keep-together="auto"/>
    </style:style>
    <style:style style:name="表格2.3" style:family="table-row">
      <style:table-row-properties style:min-row-height="1.184cm" fo:keep-together="auto"/>
    </style:style>
    <style:style style:name="表格2.4" style:family="table-row">
      <style:table-row-properties style:min-row-height="5.142cm" fo:keep-together="auto"/>
    </style:style>
    <style:style style:name="表格2.5" style:family="table-row">
      <style:table-row-properties style:min-row-height="2.926cm" fo:keep-together="auto"/>
    </style:style>
    <style:style style:name="表格3" style:family="table">
      <style:table-properties style:width="17.475cm" fo:margin-top="0cm" fo:margin-bottom="0cm" table:align="center" style:writing-mode="lr-tb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3.699cm"/>
    </style:style>
    <style:style style:name="表格3.C" style:family="table-column">
      <style:table-column-properties style:column-width="6.77cm"/>
    </style:style>
    <style:style style:name="表格3.D" style:family="table-column">
      <style:table-column-properties style:column-width="4.5cm"/>
    </style:style>
    <style:style style:name="表格3.1" style:family="table-row">
      <style:table-row-properties style:min-row-height="1.612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214cm" fo:keep-together="auto"/>
    </style:style>
    <style:style style:name="表格3.3" style:family="table-row">
      <style:table-row-properties style:min-row-height="1.184cm" fo:keep-together="auto"/>
    </style:style>
    <style:style style:name="表格3.4" style:family="table-row">
      <style:table-row-properties style:min-row-height="5.142cm" fo:keep-together="auto"/>
    </style:style>
    <style:style style:name="表格3.5" style:family="table-row">
      <style:table-row-properties style:min-row-height="4.03cm" fo:keep-together="auto"/>
    </style:style>
    <style:style style:name="表格4" style:family="table">
      <style:table-properties style:width="16.459cm" fo:margin-left="0.432cm" fo:margin-top="0cm" fo:margin-bottom="0cm" table:align="left" style:writing-mode="lr-tb"/>
    </style:style>
    <style:style style:name="表格4.A" style:family="table-column">
      <style:table-column-properties style:column-width="2.517cm"/>
    </style:style>
    <style:style style:name="表格4.B" style:family="table-column">
      <style:table-column-properties style:column-width="3.249cm"/>
    </style:style>
    <style:style style:name="表格4.C" style:family="table-column">
      <style:table-column-properties style:column-width="6.803cm"/>
    </style:style>
    <style:style style:name="表格4.D" style:family="table-column">
      <style:table-column-properties style:column-width="3.888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6.459cm" fo:margin-left="0.432cm" fo:margin-top="0cm" fo:margin-bottom="0cm" table:align="left" style:writing-mode="lr-tb"/>
    </style:style>
    <style:style style:name="表格5.A" style:family="table-column">
      <style:table-column-properties style:column-width="2.517cm"/>
    </style:style>
    <style:style style:name="表格5.B" style:family="table-column">
      <style:table-column-properties style:column-width="3.249cm"/>
    </style:style>
    <style:style style:name="表格5.C" style:family="table-column">
      <style:table-column-properties style:column-width="6.803cm"/>
    </style:style>
    <style:style style:name="表格5.D" style:family="table-column">
      <style:table-column-properties style:column-width="3.888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6.459cm" fo:margin-left="0.432cm" fo:margin-top="0cm" fo:margin-bottom="0cm" table:align="left" style:writing-mode="lr-tb"/>
    </style:style>
    <style:style style:name="表格6.A" style:family="table-column">
      <style:table-column-properties style:column-width="2.766cm"/>
    </style:style>
    <style:style style:name="表格6.B" style:family="table-column">
      <style:table-column-properties style:column-width="3.503cm"/>
    </style:style>
    <style:style style:name="表格6.C" style:family="table-column">
      <style:table-column-properties style:column-width="6.075cm"/>
    </style:style>
    <style:style style:name="表格6.D" style:family="table-column">
      <style:table-column-properties style:column-width="4.113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.318cm" fo:margin-bottom="0cm" style:contextual-spacing="false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>
      <style:paragraph-properties fo:margin-left="0cm" fo:margin-right="0cm" fo:line-height="0.564cm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line-height="0.811cm" fo:text-align="center" style:justify-single-word="false" style:snap-to-layout-grid="false"/>
    </style:style>
    <style:style style:name="P5" style:family="paragraph" style:parent-style-name="Standard">
      <style:paragraph-properties fo:margin-left="0.847cm" fo:margin-right="0cm" fo:line-height="0.811cm" fo:text-indent="0cm" style:auto-text-indent="false" style:snap-to-layout-grid="false"/>
    </style:style>
    <style:style style:name="P6" style:family="paragraph" style:parent-style-name="Standard">
      <style:paragraph-properties fo:margin-left="0.847cm" fo:margin-right="-0.499cm" fo:line-height="0.811cm" fo:text-indent="0cm" style:auto-text-indent="false" style:snap-to-layout-grid="false"/>
    </style:style>
    <style:style style:name="P7" style:family="paragraph" style:parent-style-name="Standard">
      <style:paragraph-properties fo:margin-left="2.887cm" fo:margin-right="0cm" fo:line-height="0.811cm" fo:text-align="justify" style:justify-single-word="false" fo:text-indent="-2.143cm" style:auto-text-indent="false"/>
    </style:style>
    <style:style style:name="P8" style:family="paragraph" style:parent-style-name="Standard">
      <style:paragraph-properties fo:margin-left="0.423cm" fo:margin-right="0cm" fo:line-height="0.811cm" fo:text-align="justify" style:justify-single-word="false" fo:text-indent="0cm" style:auto-text-indent="false"/>
    </style:style>
    <style:style style:name="P9" style:family="paragraph" style:parent-style-name="Standard">
      <style:paragraph-properties fo:line-height="0.811cm" fo:text-align="justify" style:justify-single-word="false"/>
    </style:style>
    <style:style style:name="P10" style:family="paragraph" style:parent-style-name="Standard">
      <style:paragraph-properties fo:line-height="0.811cm" fo:text-align="justify" style:justify-single-word="false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margin-left="4.182cm" fo:margin-right="0cm" fo:margin-top="0.191cm" fo:margin-bottom="0cm" style:contextual-spacing="false" fo:line-height="0.811cm" fo:text-align="justify" style:justify-single-word="false" fo:text-indent="-3.438cm" style:auto-text-indent="false"/>
    </style:style>
    <style:style style:name="P12" style:family="paragraph" style:parent-style-name="Standard">
      <style:paragraph-properties fo:margin-left="1.75cm" fo:margin-right="0cm" fo:line-height="0.811cm" fo:text-align="justify" style:justify-single-word="false" fo:text-indent="-0.044cm" style:auto-text-indent="false"/>
    </style:style>
    <style:style style:name="P13" style:family="paragraph" style:parent-style-name="Standard">
      <style:paragraph-properties fo:margin-top="0.318cm" fo:margin-bottom="0cm" style:contextual-spacing="false" fo:line-height="0.706cm" style:snap-to-layout-grid="false"/>
    </style:style>
    <style:style style:name="P14" style:family="paragraph" style:parent-style-name="Standard">
      <style:paragraph-properties fo:margin-left="0.847cm" fo:margin-right="-0.191cm" fo:margin-top="0.191cm" fo:margin-bottom="0cm" style:contextual-spacing="false" fo:line-height="0.706cm" fo:text-indent="0cm" style:auto-text-indent="false" style:snap-to-layout-grid="false"/>
    </style:style>
    <style:style style:name="P15" style:family="paragraph" style:parent-style-name="Standard">
      <style:paragraph-properties fo:margin-left="0.847cm" fo:margin-right="0cm" fo:margin-top="0.191cm" fo:margin-bottom="0cm" style:contextual-spacing="false" fo:line-height="0.706cm" fo:text-indent="0cm" style:auto-text-indent="false" style:snap-to-layout-grid="false"/>
    </style:style>
    <style:style style:name="P16" style:family="paragraph" style:parent-style-name="Standard">
      <style:paragraph-properties fo:margin-left="0.847cm" fo:margin-right="0cm" fo:margin-top="0.318cm" fo:margin-bottom="0cm" style:contextual-spacing="false" fo:line-height="0.706cm" fo:text-indent="0cm" style:auto-text-indent="false" style:snap-to-layout-grid="false"/>
    </style:style>
    <style:style style:name="P17" style:family="paragraph" style:parent-style-name="Standard">
      <style:paragraph-properties fo:margin-left="1.249cm" fo:margin-right="0cm" fo:margin-top="0.318cm" fo:margin-bottom="0cm" style:contextual-spacing="false" fo:line-height="0.706cm" fo:text-indent="0.998cm" style:auto-text-indent="false" style:snap-to-layout-grid="false"/>
    </style:style>
    <style:style style:name="P18" style:family="paragraph" style:parent-style-name="Standard">
      <style:paragraph-properties fo:margin-left="0.979cm" fo:margin-right="0cm" fo:margin-top="0.318cm" fo:margin-bottom="0cm" style:contextual-spacing="false" fo:line-height="0.706cm" fo:text-indent="-0.979cm" style:auto-text-indent="false" style:snap-to-layout-grid="false"/>
    </style:style>
    <style:style style:name="P19" style:family="paragraph" style:parent-style-name="Standard">
      <style:paragraph-properties fo:line-height="0.706cm" fo:orphans="0" fo:widows="0"/>
    </style:style>
    <style:style style:name="P20" style:family="paragraph" style:parent-style-name="Standard">
      <style:paragraph-properties fo:margin-top="0.318cm" fo:margin-bottom="0cm" style:contextual-spacing="false" fo:line-height="0.706cm" fo:orphans="0" fo:widows="0"/>
    </style:style>
    <style:style style:name="P21" style:family="paragraph" style:parent-style-name="Standard">
      <style:paragraph-properties fo:margin-left="0.169cm" fo:margin-right="0.21cm" fo:line-height="0.706cm" fo:orphans="0" fo:widows="0" fo:text-indent="0cm" style:auto-text-indent="false" fo:padding="0cm" fo:border="none" style:shadow="none" style:join-border="false"/>
    </style:style>
    <style:style style:name="P22" style:family="paragraph" style:parent-style-name="Standard">
      <style:paragraph-properties fo:margin-left="3.461cm" fo:margin-right="0cm" fo:margin-top="0.318cm" fo:margin-bottom="0cm" style:contextual-spacing="false" fo:line-height="0.794cm" fo:text-indent="-3.461cm" style:auto-text-indent="false"/>
    </style:style>
    <style:style style:name="P23" style:family="paragraph" style:parent-style-name="Standard">
      <style:paragraph-properties fo:line-height="0.811cm" fo:text-align="justify" style:justify-single-word="false"/>
      <style:text-properties fo:font-size="14pt" style:font-name-asian="標楷體1" style:font-size-asian="14pt" style:font-size-complex="12pt"/>
    </style:style>
    <style:style style:name="P24" style:family="paragraph" style:parent-style-name="Standard">
      <style:paragraph-properties fo:margin-left="0.988cm" fo:margin-right="0cm" fo:line-height="0.635cm" fo:orphans="0" fo:widows="0" fo:text-indent="-0.988cm" style:auto-text-indent="false"/>
      <style:text-properties fo:font-size="14pt" style:font-name-asian="標楷體1" style:font-size-asian="14pt" style:font-size-complex="14pt"/>
    </style:style>
    <style:style style:name="P25" style:family="paragraph" style:parent-style-name="Standard">
      <style:paragraph-properties fo:line-height="0.635cm" fo:orphans="0" fo:widows="0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line-height="0.635cm" fo:text-align="center" style:justify-single-word="false" fo:orphans="0" fo:widows="0"/>
      <style:text-properties fo:font-size="14pt" fo:letter-spacing="-0.025cm" style:font-name-asian="標楷體1" style:font-size-asian="14pt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4pt" fo:letter-spacing="-0.025cm" style:font-name-asian="標楷體1" style:font-size-asian="14pt"/>
    </style:style>
    <style:style style:name="P28" style:family="paragraph" style:parent-style-name="Standard">
      <style:paragraph-properties fo:line-height="151%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14pt" fo:font-weight="bold" style:font-name-asian="標楷體1" style:font-size-asian="14pt" style:font-weight-asian="bold"/>
    </style:style>
    <style:style style:name="P30" style:family="paragraph" style:parent-style-name="Standard">
      <style:paragraph-properties fo:margin-left="0.979cm" fo:margin-right="0cm" fo:line-height="0.706cm" fo:text-indent="-0.979cm" style:auto-text-indent="false" style:snap-to-layout-grid="false"/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P31" style:family="paragraph" style:parent-style-name="Standard">
      <style:paragraph-properties fo:orphans="2" fo:widows="2"/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P32" style:family="paragraph" style:parent-style-name="Standard">
      <style:paragraph-properties fo:margin-left="0.169cm" fo:margin-right="0.21cm" fo:line-height="0.847cm" fo:orphans="0" fo:widows="0" fo:text-indent="0cm" style:auto-text-indent="false" fo:padding="0cm" fo:border="none" style:shadow="none" style:join-border="false"/>
      <style:text-properties fo:color="#000000" loext:opacity="100%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.169cm" fo:margin-right="0.21cm" fo:line-height="0.706cm" fo:orphans="0" fo:widows="0" fo:text-indent="0cm" style:auto-text-indent="false" fo:padding="0cm" fo:border="none" style:shadow="none" style:join-border="false"/>
      <style:text-properties fo:color="#000000" loext:opacity="100%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0cm" fo:margin-right="0.21cm" fo:line-height="0.706cm" fo:orphans="0" fo:widows="0" fo:text-indent="0cm" style:auto-text-indent="false" fo:padding="0cm" fo:border="none" style:shadow="none" style:join-border="false"/>
      <style:text-properties fo:color="#000000" loext:opacity="100%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0.169cm" fo:margin-right="0.21cm" fo:line-height="0.706cm" fo:orphans="0" fo:widows="0" fo:text-indent="0cm" style:auto-text-indent="false" fo:padding="0cm" fo:border="none" style:shadow="none" style:join-border="false"/>
      <style:text-properties fo:color="#000000" loext:opacity="100%" style:font-name-asian="標楷體1" style:font-size-complex="14pt"/>
    </style:style>
    <style:style style:name="P36" style:family="paragraph" style:parent-style-name="Standard">
      <style:paragraph-properties fo:margin-left="0cm" fo:margin-right="0cm" fo:line-height="151%" fo:text-indent="-0.741cm" style:auto-text-indent="false" fo:break-before="page"/>
    </style:style>
    <style:style style:name="P37" style:family="paragraph" style:parent-style-name="Standard">
      <style:paragraph-properties fo:margin-left="0.529cm" fo:margin-right="0cm" fo:line-height="151%" fo:text-indent="-0.847cm" style:auto-text-indent="false"/>
    </style:style>
    <style:style style:name="P38" style:family="paragraph" style:parent-style-name="Standard">
      <style:paragraph-properties fo:margin-left="0.423cm" fo:margin-right="0cm" fo:line-height="151%" fo:text-indent="-0.741cm" style:auto-text-indent="false"/>
    </style:style>
    <style:style style:name="P39" style:family="paragraph" style:parent-style-name="Standard">
      <style:paragraph-properties fo:margin-left="0.106cm" fo:margin-right="0cm" fo:line-height="151%" fo:text-indent="-0.847cm" style:auto-text-indent="false" fo:break-before="page"/>
    </style:style>
    <style:style style:name="P40" style:family="paragraph" style:parent-style-name="Standard">
      <style:paragraph-properties fo:margin-left="-0.106cm" fo:margin-right="0cm" fo:line-height="151%" fo:text-indent="-0.635cm" style:auto-text-indent="false" fo:break-before="page"/>
    </style:style>
    <style:style style:name="P41" style:family="paragraph" style:parent-style-name="Standard">
      <style:paragraph-properties fo:margin-left="-0.106cm" fo:margin-right="0cm" fo:line-height="151%" fo:text-indent="-0.635cm" style:auto-text-indent="false"/>
    </style:style>
    <style:style style:name="P42" style:family="paragraph" style:parent-style-name="Standard">
      <style:paragraph-properties fo:line-height="151%" fo:orphans="0" fo:widows="0"/>
    </style:style>
    <style:style style:name="P43" style:family="paragraph" style:parent-style-name="Standard">
      <style:paragraph-properties fo:line-height="151%" fo:text-align="center" style:justify-single-word="false" fo:orphans="0" fo:widows="0"/>
    </style:style>
    <style:style style:name="P44" style:family="paragraph" style:parent-style-name="Standard">
      <style:paragraph-properties fo:text-align="center" style:justify-single-word="false" fo:orphans="0" fo:widows="0"/>
    </style:style>
    <style:style style:name="P45" style:family="paragraph" style:parent-style-name="Standard">
      <style:paragraph-properties fo:line-height="0.635cm" fo:text-align="center" style:justify-single-word="false" fo:orphans="0" fo:widows="0"/>
    </style:style>
    <style:style style:name="P46" style:family="paragraph" style:parent-style-name="Standard">
      <style:paragraph-properties fo:margin-left="0.988cm" fo:margin-right="0cm" fo:line-height="0.635cm" fo:text-align="center" style:justify-single-word="false" fo:orphans="0" fo:widows="0" fo:text-indent="-0.988cm" style:auto-text-indent="false"/>
    </style:style>
    <style:style style:name="P47" style:family="paragraph" style:parent-style-name="Standard">
      <style:paragraph-properties fo:margin-left="0.988cm" fo:margin-right="0cm" fo:line-height="0.635cm" fo:orphans="0" fo:widows="0" fo:text-indent="-0.988cm" style:auto-text-indent="false"/>
    </style:style>
    <style:style style:name="P48" style:family="paragraph" style:parent-style-name="Standard">
      <style:paragraph-properties fo:margin-left="0.171cm" fo:margin-right="0cm" fo:line-height="0.635cm" fo:orphans="0" fo:widows="0" fo:text-indent="0cm" style:auto-text-indent="false" fo:padding="0cm" fo:border="none" style:shadow="none" style:join-border="false"/>
    </style:style>
    <style:style style:name="P49" style:family="paragraph" style:parent-style-name="Standard">
      <style:paragraph-properties fo:margin-left="0.171cm" fo:margin-right="0.206cm" fo:line-height="0.635cm" fo:orphans="0" fo:widows="0" fo:text-indent="0cm" style:auto-text-indent="false" fo:padding="0cm" fo:border="none" style:shadow="none" style:join-border="false"/>
    </style:style>
    <style:style style:name="P50" style:family="paragraph" style:parent-style-name="Standard">
      <style:paragraph-properties fo:margin-left="0.169cm" fo:margin-right="0.21cm" fo:margin-top="0.318cm" fo:margin-bottom="0cm" style:contextual-spacing="false" fo:line-height="0.635cm" fo:orphans="0" fo:widows="0" fo:text-indent="0cm" style:auto-text-indent="false" fo:padding="0cm" fo:border="none" style:shadow="none" style:join-border="false"/>
    </style:style>
    <style:style style:name="P51" style:family="paragraph" style:parent-style-name="Standard">
      <style:paragraph-properties fo:margin-left="0.169cm" fo:margin-right="0.21cm" fo:line-height="0.635cm" fo:orphans="0" fo:widows="0" fo:text-indent="0cm" style:auto-text-indent="false" fo:padding="0cm" fo:border="none" style:shadow="none" style:join-border="false"/>
    </style:style>
    <style:style style:name="P52" style:family="paragraph" style:parent-style-name="Standard">
      <style:paragraph-properties fo:line-height="0.635cm" fo:orphans="0" fo:widows="0"/>
    </style:style>
    <style:style style:name="P53" style:family="paragraph" style:parent-style-name="Standard">
      <style:paragraph-properties fo:line-height="0.776cm" fo:orphans="0" fo:widows="0"/>
    </style:style>
    <style:style style:name="P54" style:family="paragraph" style:parent-style-name="Standard">
      <style:paragraph-properties fo:margin-left="0.169cm" fo:margin-right="0.21cm" fo:line-height="0.847cm" fo:orphans="0" fo:widows="0" fo:text-indent="0cm" style:auto-text-indent="false" fo:padding="0cm" fo:border="none" style:shadow="none" style:join-border="false"/>
    </style:style>
    <style:style style:name="P55" style:family="paragraph" style:parent-style-name="Standard">
      <style:paragraph-properties fo:orphans="0" fo:widows="0"/>
    </style:style>
    <style:style style:name="P56" style:family="paragraph" style:parent-style-name="Standard">
      <style:paragraph-properties fo:orphans="2" fo:widows="2"/>
    </style:style>
    <style:style style:name="P57" style:family="paragraph" style:parent-style-name="Standard">
      <style:paragraph-properties fo:margin-left="0.169cm" fo:margin-right="0.21cm" fo:line-height="0.635cm" fo:orphans="0" fo:widows="0" fo:text-indent="0cm" style:auto-text-indent="false" fo:padding="0cm" fo:border="none" style:shadow="none" style:join-border="false"/>
      <style:text-properties fo:color="#ff0000" loext:opacity="100%" fo:font-size="14pt" style:font-name-asian="標楷體1" style:font-size-asian="14pt" style:font-size-complex="14pt"/>
    </style:style>
    <style:style style:name="P58" style:family="paragraph" style:parent-style-name="Standard">
      <style:paragraph-properties fo:margin-left="0.169cm" fo:margin-right="0.21cm" fo:line-height="0.635cm" fo:orphans="0" fo:widows="0" fo:text-indent="0cm" style:auto-text-indent="false" fo:padding="0cm" fo:border="none" style:shadow="none" style:join-border="false"/>
      <style:text-properties fo:color="#ff0000" loext:opacity="100%" fo:font-size="14pt" fo:letter-spacing="-0.025cm" style:font-name-asian="標楷體1" style:font-size-asian="14pt" style:font-size-complex="14pt"/>
    </style:style>
    <style:style style:name="P59" style:family="paragraph" style:parent-style-name="Standard">
      <style:paragraph-properties fo:margin-left="0.169cm" fo:margin-right="0.21cm" fo:line-height="0.635cm" fo:orphans="0" fo:widows="0" fo:text-indent="0cm" style:auto-text-indent="false" fo:padding="0cm" fo:border="none" style:shadow="none" style:join-border="false"/>
      <style:text-properties fo:color="#ff0000" loext:opacity="100%" style:font-name-asian="標楷體1" style:font-size-complex="14pt"/>
    </style:style>
    <style:style style:name="T1" style:family="text">
      <style:text-properties fo:color="#000000" loext:opacity="100%" fo:font-size="16pt" fo:font-weight="bold" style:font-name-asian="標楷體1" style:font-size-asian="16pt" style:font-weight-asian="bold" style:font-size-complex="18pt" style:font-weight-complex="bold"/>
    </style:style>
    <style:style style:name="T2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loext:opacity="100%" fo:font-size="14pt" fo:font-weight="bold" style:font-name-asian="標楷體1" style:font-size-asian="14pt" style:font-weight-asian="bold" style:font-size-complex="12pt"/>
    </style:style>
    <style:style style:name="T6" style:family="text">
      <style:text-properties fo:color="#000000" loext:opacity="100%" fo:font-size="14pt" style:font-name-asian="標楷體1" style:font-size-asian="14pt" style:font-size-complex="14pt"/>
    </style:style>
    <style:style style:name="T7" style:family="text">
      <style:text-properties fo:color="#000000" loext:opacity="100%" fo:font-size="14pt" style:font-name-asian="標楷體1" style:font-size-asian="14pt" style:font-size-complex="12pt"/>
    </style:style>
    <style:style style:name="T8" style:family="text">
      <style:text-properties fo:color="#000000" loext:opacity="100%" style:font-name="新細明體" fo:font-size="14pt" style:font-size-asian="14pt" style:font-size-complex="14pt"/>
    </style:style>
    <style:style style:name="T9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000000" loext:opacity="100%" style:font-name-asian="標楷體1" style:font-size-complex="14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4pt" style:font-name-asian="標楷體1" style:font-size-asian="14pt" style:font-size-complex="12pt"/>
    </style:style>
    <style:style style:name="T13" style:family="text">
      <style:text-properties fo:font-size="14pt" style:font-name-asian="標楷體1" style:font-size-asian="14pt" style:font-weight-complex="bold"/>
    </style:style>
    <style:style style:name="T14" style:family="text">
      <style:text-properties fo:font-size="14pt" fo:font-weight="bold" style:font-name-asian="標楷體1" style:font-size-asian="14pt" style:font-weight-asian="bold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letter-spacing="-0.025cm" style:font-name-asian="標楷體1" style:font-size-asian="14pt"/>
    </style:style>
    <style:style style:name="T18" style:family="text">
      <style:text-properties fo:font-size="14pt" fo:letter-spacing="-0.025cm" style:font-size-asian="14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2" style:family="text">
      <style:text-properties style:font-name="新細明體" fo:font-size="14pt" style:font-size-asian="14pt" style:font-size-complex="14pt"/>
    </style:style>
    <style:style style:name="T23" style:family="text">
      <style:text-properties style:font-name="新細明體" fo:font-size="14pt" style:font-size-asian="14pt" style:font-size-complex="12pt"/>
    </style:style>
    <style:style style:name="T24" style:family="text">
      <style:text-properties style:font-name="新細明體" fo:font-size="14pt" fo:font-weight="bold" style:font-size-asian="14pt" style:font-weight-asian="bold" style:font-size-complex="14pt"/>
    </style:style>
    <style:style style:name="T25" style:family="text">
      <style:text-properties fo:color="#002060" loext:opacity="100%" fo:font-size="14pt" style:font-name-asian="標楷體1" style:font-size-asian="14pt" style:font-size-complex="12pt"/>
    </style:style>
    <style:style style:name="T26" style:family="text">
      <style:text-properties fo:color="#002060" loext:opacity="100%" fo:font-size="14pt" fo:font-weight="bold" style:font-name-asian="標楷體1" style:font-size-asian="14pt" style:font-weight-asian="bold" style:font-size-complex="14pt"/>
    </style:style>
    <style:style style:name="T27" style:family="text">
      <style:text-properties style:use-window-font-color="true" loext:opacity="0%" fo:font-size="14pt" style:font-name-asian="標楷體1" style:font-size-asian="14pt" style:font-size-complex="12pt"/>
    </style:style>
    <style:style style:name="T28" style:family="text">
      <style:text-properties fo:color="#ff0000" loext:opacity="100%" fo:font-size="14pt" fo:font-weight="bold" style:font-name-asian="標楷體1" style:font-size-asian="14pt" style:font-weight-asian="bold" style:font-size-complex="14pt"/>
    </style:style>
    <style:style style:name="T29" style:family="text">
      <style:text-properties fo:color="#ff0000" loext:opacity="100%" fo:font-size="14pt" style:font-name-asian="標楷體1" style:font-size-asian="14pt" style:font-size-complex="14pt"/>
    </style:style>
    <style:style style:name="T30" style:family="text">
      <style:text-properties fo:color="#ff0000" loext:opacity="100%" fo:font-size="14pt" fo:letter-spacing="-0.025cm" style:font-name-asian="標楷體1" style:font-size-asian="14pt" style:font-size-complex="14pt"/>
    </style:style>
    <style:style style:name="T31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32" style:family="text">
      <style:text-properties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GoBack"/><text:span text:style-name="T1">臺北市高級中等以下學校「小思辨與大正義」</text:span></text:p>
      <text:p text:style-name="P4"><text:span text:style-name="T1">─認識國民法官暨法治教育教師培力計畫</text:span><text:bookmark-end text:name="_GoBack"/></text:p>
      <text:p text:style-name="P13"><text:span text:style-name="T3">壹、緣起</text:span></text:p>
      <text:p text:style-name="P14"><text:span text:style-name="T6"><text:s text:c="4"/></text:span><text:a xlink:type="simple" xlink:href="https://udn.com/search/tagging/2/%E5%9C%8B%E6%B0%91%E6%B3%95%E5%AE%98" text:style-name="Default_20_Style" text:visited-style-name="Default_20_Style"><text:span text:style-name="T6">國民法官</text:span></text:a><text:span text:style-name="T6">法三讀通過預計民國112年元旦上路，為讓中小學師生對國民法官制度深入瞭解，安排法官深入校園介紹國民法官制度的精神和內涵。</text:span></text:p>
      <text:p text:style-name="P15"><text:span text:style-name="T6"><text:s text:c="3"/></text:span><text:span text:style-name="T4"><text:s/></text:span><text:span text:style-name="T6">將國民多元的視野與經驗納入審判中，幫助司法判決更全面。國民法官制度，就是由一群來自各行各業的民眾，與法官共同審判的制度，藉此可以讓司法審判更透明，促進國民與法院間的相互理解。</text:span></text:p>
      <text:p text:style-name="P15"><text:span text:style-name="T6"><text:s text:c="4"/>落實十二年國民基本教育課程綱要法治教育之學習主題：公平正義之理念、法律與法治的意義、人權保障之憲政原理原則與法律之實體與程序知識與技能。教師轉化運用於教學，培養思辨能力及「正義」與「責任」等核心公民素養，以培育公民具公平正義之理念及保障人權之國民法官。</text:span></text:p>
      <text:p text:style-name="P13"><text:span text:style-name="T3">貳、目的</text:span></text:p>
      <text:p text:style-name="P5"><text:span text:style-name="T6">一、提升領域及相關議題教師教學專業，強化教師法治教育教學內涵。</text:span></text:p>
      <text:p text:style-name="P5"><text:span text:style-name="T6">二、提供國民法官及法庭情境，增進學生法治思辨能力及公民素養。</text:span></text:p>
      <text:p text:style-name="P6"><text:span text:style-name="T6">三、結合重要社會議題及法律常識，擴展教師跨域整合教學教學能力及內涵。</text:span></text:p>
      <text:p text:style-name="P13"><text:span text:style-name="T3">叁、辦理單位</text:span></text:p>
      <text:p text:style-name="P5"><text:span text:style-name="T6">一、主辦單位：臺北市政府教育局</text:span></text:p>
      <text:p text:style-name="P5"><text:span text:style-name="T11">二、承辦單位：臺北市中正區東門國民小學</text:span></text:p>
      <text:p text:style-name="P5"><text:span text:style-name="T11">三、協辦單位：臺北市百齡高級中學、臺北市萬華區老松國民小學</text:span></text:p>
      <text:p text:style-name="P22"><text:span text:style-name="T15">肆、實施方式</text:span></text:p>
      <text:p text:style-name="P7"><text:span text:style-name="T12">一、</text:span><text:span text:style-name="T11">「認識國民法官教師培力研習」</text:span><text:span text:style-name="T12">第一場次</text:span></text:p>
      <text:p text:style-name="P8"><text:span text:style-name="T12"><text:s text:c="4"/>(1)對象：</text:span><text:span text:style-name="T11">本市國民中小學人權教育及社會領域輔導團教師務必參</text:span></text:p>
      <text:p text:style-name="P7"><text:span text:style-name="T11"><text:s text:c="11"/>加</text:span><text:span text:style-name="T19">，</text:span><text:span text:style-name="T11">或有興趣高</text:span><text:span text:style-name="T22">、</text:span><text:span text:style-name="T11">國中</text:span><text:span text:style-name="T22">、</text:span><text:span text:style-name="T11">小教師，預計60人。</text:span></text:p>
      <text:p text:style-name="P9"><text:span text:style-name="T12"><text:s text:c="6"/>(2)日期</text:span><text:span text:style-name="T11">：5</text:span><text:span text:style-name="T12">月19日(星期三)13：30-16：30</text:span></text:p>
      <text:p text:style-name="P9"><text:span text:style-name="T12"><text:s text:c="6"/>(3)地點</text:span><text:span text:style-name="T11">：臺北市老松國小視聽教室</text:span></text:p>
      <text:p text:style-name="P10"><text:soft-page-break/><text:span text:style-name="T12"><text:s text:c="6"/>(4)聯絡人：</text:span><text:span text:style-name="T11">臺北市人權議題輔導團楊澤恩老師</text:span></text:p>
      <text:p text:style-name="P9"><text:span text:style-name="T11"><text:s text:c="6"/></text:span><text:span text:style-name="T12">(5)聯絡電話：0928310301</text:span></text:p>
      <text:p text:style-name="P23"/>
      <text:p text:style-name="P9"><text:span text:style-name="T11"><text:s text:c="2"/>二</text:span><text:span text:style-name="T12">、</text:span><text:span text:style-name="T11">「認識國民法官教師培力研習」</text:span><text:span text:style-name="T12">第二場次</text:span></text:p>
      <text:p text:style-name="P8"><text:span text:style-name="T11"><text:s text:c="4"/></text:span><text:span text:style-name="T12"><text:s/>(1)對象：國</text:span><text:span text:style-name="T23">、</text:span><text:span text:style-name="T12">高中教師</text:span><text:span text:style-name="T11">各校務必推派一人參加</text:span><text:span text:style-name="T12">，預計60人</text:span><text:span text:style-name="T11">。</text:span></text:p>
      <text:p text:style-name="P9"><text:span text:style-name="T12"><text:s text:c="7"/>(2)日期：5月31日(星期一) 13：30-16：30</text:span></text:p>
      <text:p text:style-name="P9"><text:span text:style-name="T12"><text:s text:c="7"/>(3)地點：</text:span><text:span text:style-name="T11">臺北市百齡高中</text:span></text:p>
      <text:p text:style-name="P9"><text:span text:style-name="T12"><text:s text:c="7"/>(4)聯絡人：</text:span><text:span text:style-name="T11">臺北市國教輔導團團辦教師陳榮碩專輔</text:span></text:p>
      <text:p text:style-name="P9"><text:span text:style-name="T11"><text:s text:c="7"/></text:span><text:span text:style-name="T12">(5)聯絡電話：23363566</text:span></text:p>
      <text:p text:style-name="P7"><text:span text:style-name="T12">三、</text:span><text:span text:style-name="T11">「認識國民法官教師培力研習」</text:span><text:span text:style-name="T12">第三場次</text:span></text:p>
      <text:p text:style-name="P8"><text:span text:style-name="T12"><text:s text:c="5"/>(1)對象：</text:span><text:span text:style-name="T11">本市國民中小學各校推派教師一人參加(小學優先)</text:span><text:span text:style-name="T12">，預計30人</text:span><text:span text:style-name="T11">。</text:span></text:p>
      <text:p text:style-name="P7"><text:span text:style-name="T12"><text:s text:c="4"/>(2)日期</text:span><text:span text:style-name="T11">：7</text:span><text:span text:style-name="T12">月5日(星期一)13：30-16：30</text:span></text:p>
      <text:p text:style-name="P9"><text:span text:style-name="T12"><text:s text:c="7"/>(3)地點</text:span><text:span text:style-name="T11">：臺北市東門國小會議室1</text:span><text:span text:style-name="T12">(臺北市中正區仁愛路一段2-4號)</text:span></text:p>
      <text:p text:style-name="P10"><text:span text:style-name="T12"><text:s text:c="7"/>(4)聯絡人：</text:span><text:span text:style-name="T11">臺北市東門國小學務處生教組長廖尉淵老師</text:span></text:p>
      <text:p text:style-name="P9"><text:span text:style-name="T11"><text:s text:c="7"/></text:span><text:span text:style-name="T12">(5)聯絡電話：23412822*19</text:span></text:p>
      <text:p text:style-name="P9"><text:span text:style-name="T11"><text:s text:c="7"/></text:span><text:span text:style-name="T12">(6)聯絡mail：william338883@gmail.com</text:span></text:p>
      <text:p text:style-name="P9"><text:span text:style-name="T11"><text:s text:c="4"/></text:span><text:span text:style-name="T12">四、「國民法官模擬法庭」第一場次</text:span></text:p>
      <text:p text:style-name="P9"><text:span text:style-name="T12"><text:s text:c="7"/>(1)對象：高</text:span><text:span text:style-name="T23">、</text:span><text:span text:style-name="T12">國中</text:span><text:span text:style-name="T23">、</text:span><text:span text:style-name="T12">小社會領域教師，預計30人。參加過培力研習的老</text:span></text:p>
      <text:p text:style-name="P9"><text:span text:style-name="T12"><text:s text:c="15"/>師優先錄取。</text:span></text:p>
      <text:p text:style-name="P9"><text:span text:style-name="T12"><text:s text:c="7"/>(2)日期：</text:span><text:span text:style-name="T11">7</text:span><text:span text:style-name="T12">月6日(星期二) 13：30-16： 30 </text:span></text:p>
      <text:p text:style-name="P9"><text:span text:style-name="T12"><text:s text:c="7"/>(3)地點：暫訂</text:span><text:span text:style-name="T25">臺北</text:span><text:span text:style-name="T12">地院或東門國小(以教師研習網公告為主)</text:span></text:p>
      <text:p text:style-name="P9"><text:soft-page-break/><text:span text:style-name="T12"><text:s text:c="7"/>(4)聯絡人：</text:span><text:span text:style-name="T11">臺北市東門國小學務處生教組長廖尉淵老師</text:span></text:p>
      <text:p text:style-name="P9"><text:span text:style-name="T11"><text:s text:c="7"/></text:span><text:span text:style-name="T12">(5)聯絡電話：23412822*19</text:span></text:p>
      <text:p text:style-name="P9"><text:span text:style-name="T11"><text:s text:c="7"/></text:span><text:span text:style-name="T12">(6)聯絡mail：</text:span><text:a xlink:type="simple" xlink:href="mailto:william338883@gmail.com" text:style-name="Internet_20_link" text:visited-style-name="Visited_20_Internet_20_Link"><text:span text:style-name="Internet_20_link"><text:span text:style-name="T27">william338883@gmail.com</text:span></text:span></text:a></text:p>
      <text:p text:style-name="P9"><text:span text:style-name="T11"><text:s text:c="5"/>五</text:span><text:span text:style-name="T12">、「國民法官模擬法庭」第二場次</text:span></text:p>
      <text:p text:style-name="P9"><text:span text:style-name="T12"><text:s text:c="7"/>(1)對象：高</text:span><text:span text:style-name="T23">、</text:span><text:span text:style-name="T12">國中</text:span><text:span text:style-name="T23">、</text:span><text:span text:style-name="T12">小社會領域教師，預計30人。參加過培力研習的老</text:span></text:p>
      <text:p text:style-name="P9"><text:span text:style-name="T12"><text:s text:c="15"/>師優先錄取。</text:span></text:p>
      <text:p text:style-name="P9"><text:span text:style-name="T12"><text:s text:c="7"/>(2)日期：</text:span><text:span text:style-name="T11">7</text:span><text:span text:style-name="T12">月7日(星期三) 13：30-16： 30</text:span></text:p>
      <text:p text:style-name="P9"><text:span text:style-name="T12"><text:s text:c="7"/>(3)地點：暫訂</text:span><text:span text:style-name="T25">臺北</text:span><text:span text:style-name="T12">地院或東門國小(以教師研習網公告為主)</text:span></text:p>
      <text:p text:style-name="P9"><text:span text:style-name="T12"><text:s text:c="7"/>(4)聯絡人：</text:span><text:span text:style-name="T11">臺北市東門國小學務處生教組長廖尉淵老師</text:span></text:p>
      <text:p text:style-name="P9"><text:span text:style-name="T11"><text:s text:c="7"/></text:span><text:span text:style-name="T12">(5)聯絡電話：23412822*19</text:span></text:p>
      <text:p text:style-name="P9"><text:span text:style-name="T6"><text:s text:c="7"/></text:span><text:span text:style-name="T7">(6)聯絡mail：</text:span><text:a xlink:type="simple" xlink:href="mailto:william338883@gmail.com" text:style-name="Internet_20_link" text:visited-style-name="Visited_20_Internet_20_Link"><text:span text:style-name="Internet_20_link"><text:span text:style-name="T12">william338883@gmail.com</text:span></text:span></text:a></text:p>
      <text:p text:style-name="P11"><text:span text:style-name="T7"><text:s/></text:span></text:p>
      <text:p text:style-name="P11"><text:span text:style-name="T7"><text:s/>六、「預見小小國民法官」</text:span></text:p>
      <text:p text:style-name="P12"><text:span text:style-name="T7">(1)對象：現職國小教師對國民法官議題有興趣者，預計60人 </text:span></text:p>
      <text:p text:style-name="P12"><text:span text:style-name="T7">(2)日期：7月9日(星期五)全天，分成AB兩組進行活動。</text:span></text:p>
      <text:p text:style-name="P12"><text:span text:style-name="T7">(3)地點：</text:span><text:span text:style-name="T6">臺北市東門國小會議室</text:span></text:p>
      <text:p text:style-name="P10"><text:span text:style-name="T7"><text:s text:c="7"/>(4)聯絡人：</text:span><text:span text:style-name="T6">臺北市東門國小學務處生教組長廖尉淵老師 </text:span></text:p>
      <text:p text:style-name="P12"><text:span text:style-name="T7">(5)聯絡電話：23412822*19</text:span></text:p>
      <text:p text:style-name="P12"><text:span text:style-name="T7">(6)聯絡mail：</text:span><text:a xlink:type="simple" xlink:href="mailto:william338883@gmail.com" text:style-name="Internet_20_link" text:visited-style-name="Visited_20_Internet_20_Link"><text:span text:style-name="Internet_20_link"><text:span text:style-name="T12">william338883@gmail.com</text:span></text:span></text:a></text:p>
      <text:p text:style-name="P13"><text:span text:style-name="T28">伍、報名方式</text:span></text:p>
      <text:p text:style-name="P17"><text:span text:style-name="T29">逕上「臺北市教師在職研習網」(https://insc.tp.edu.tw/index/DefBod.aspx)進行報名。各研習場次截止日於研習之前5日止。</text:span></text:p>
      <text:p text:style-name="P13"><text:soft-page-break/><text:span text:style-name="T3">陸、預期效益</text:span></text:p>
      <text:p text:style-name="P16"><text:span text:style-name="T6">一、藉由教師增能研習與講座，增進教師國民法官及法治教育相關知能。</text:span></text:p>
      <text:p text:style-name="P16"><text:span text:style-name="T6">二、藉由教師增能研習培訓，推展法治教育及學生公民素養之特色教案。</text:span></text:p>
      <text:p text:style-name="P16"><text:span text:style-name="T6">三、透過模擬法庭之法院參訪及到校體驗課程，拓展師生法治教育視野。</text:span></text:p>
      <text:p text:style-name="P2"><text:span text:style-name="T3">柒、獎勵</text:span></text:p>
      <text:p text:style-name="P3"><text:span text:style-name="T6"><text:s text:c="3"/>本計畫執行有功人員，各學校指導教師及行政人員各嘉獎1次。</text:span></text:p>
      <text:p text:style-name="P18"><text:span text:style-name="T3">捌、補助經費：由教育局相關經費項下支應。</text:span></text:p>
      <text:p text:style-name="P30"/>
      <text:p text:style-name="Standard"><text:span text:style-name="T3">玖、本計畫</text:span><text:span text:style-name="T26">奉核後</text:span><text:span text:style-name="T3">實施，修正時亦同。</text:span></text:p>
      <text:p text:style-name="P31"/>
      <text:p text:style-name="P36"><text:span text:style-name="T15">附件一、</text:span><text:span text:style-name="T32">認識國民法官與法治教育教師培力研習</text:span></text:p>
      <text:p text:style-name="P37"><text:span text:style-name="T32">一</text:span><text:span text:style-name="T21">、</text:span><text:span text:style-name="T32">「認識國民法官教師培力研習」</text:span><text:span text:style-name="T2">第一場次</text:span></text:p>
      <text:p text:style-name="P38"><text:span text:style-name="T15">時間: 5/19(星期三)</text:span><text:span text:style-name="T17"> 13:25─16: 30</text:span><text:span text:style-name="T15">，地點:臺北市老松國小 視聽教室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4"><text:span text:style-name="T14">日期</text:span></text:p>
          </table:table-cell>
          <table:table-cell table:style-name="表格1.B1" office:value-type="string">
            <text:p text:style-name="P44"><text:span text:style-name="T14">時 間</text:span></text:p>
          </table:table-cell>
          <table:table-cell table:style-name="表格1.B1" office:value-type="string">
            <text:p text:style-name="P44"><text:span text:style-name="T14">課 程 內 容</text:span></text:p>
          </table:table-cell>
          <table:table-cell table:style-name="表格1.B1" office:value-type="string">
            <text:p text:style-name="P45"><text:span text:style-name="T14">主 講 人</text:span></text:p>
            <text:p text:style-name="P45"><text:span text:style-name="T14">(負責單位)</text:span></text:p>
          </table:table-cell>
        </table:table-row>
        <table:table-row table:style-name="表格1.2">
          <table:table-cell table:style-name="表格1.B1" table:number-rows-spanned="4" office:value-type="string">
            <text:p text:style-name="P47"><text:span text:style-name="T11">第一場</text:span></text:p>
            <text:p text:style-name="P47"><text:span text:style-name="T11">5月19日</text:span></text:p>
            <text:p text:style-name="P47"><text:span text:style-name="T11">(星期三)</text:span></text:p>
            <text:p text:style-name="P24"/>
            <text:p text:style-name="P25"/>
          </table:table-cell>
          <table:table-cell table:style-name="表格1.B1" office:value-type="string">
            <text:p text:style-name="P45"><text:span text:style-name="T17">13: 25─13: 30</text:span></text:p>
          </table:table-cell>
          <table:table-cell table:style-name="表格1.B1" office:value-type="string">
            <text:p text:style-name="P48"><text:span text:style-name="T6">報到</text:span></text:p>
          </table:table-cell>
          <table:table-cell table:style-name="表格1.B1" office:value-type="string">
            <text:p text:style-name="P48"><text:span text:style-name="T6">國教輔導團</text:span></text:p>
          </table:table-cell>
        </table:table-row>
        <table:table-row table:style-name="表格1.3">
          <table:covered-table-cell table:style-name="表格1.A1"/>
          <table:table-cell table:style-name="表格1.B1" office:value-type="string">
            <text:p text:style-name="P45"><text:span text:style-name="T17">13: 30─13: 35</text:span></text:p>
          </table:table-cell>
          <table:table-cell table:style-name="表格1.B1" office:value-type="string">
            <text:p text:style-name="P48"><text:span text:style-name="T6">長官致詞</text:span></text:p>
          </table:table-cell>
          <table:table-cell table:style-name="表格1.B1" office:value-type="string">
            <text:p text:style-name="P49"><text:span text:style-name="T6">教育局長官</text:span></text:p>
          </table:table-cell>
        </table:table-row>
        <table:table-row table:style-name="表格1.4">
          <table:covered-table-cell table:style-name="表格1.A1"/>
          <table:table-cell table:style-name="表格1.B1" office:value-type="string">
            <text:p text:style-name="P44"><text:span text:style-name="T17">13: 35─16: 20</text:span></text:p>
            <text:p text:style-name="P27"/>
          </table:table-cell>
          <table:table-cell table:style-name="表格1.B1" office:value-type="string">
            <text:p text:style-name="P53"><text:span text:style-name="T11">認識「國民法官」</text:span></text:p>
            <text:p text:style-name="P53"><text:span text:style-name="T11">─何謂參審？何謂陪審？</text:span></text:p>
            <text:p text:style-name="P53"><text:span text:style-name="T11"><text:s text:c="2"/>誰可以當國民法官？</text:span></text:p>
            <text:p text:style-name="P53"><text:span text:style-name="T11"><text:s text:c="2"/>國民法官的任務？</text:span></text:p>
            <text:p text:style-name="P53"><text:span text:style-name="T11"><text:s text:c="2"/>國民法官與公民素養</text:span></text:p>
          </table:table-cell>
          <table:table-cell table:style-name="表格1.B1" office:value-type="string">
            <text:p text:style-name="P54"><text:span text:style-name="T6">主講</text:span><text:span text:style-name="T8">：</text:span><text:span text:style-name="T29">地方</text:span><text:span text:style-name="T6">法院</text:span></text:p>
            <text:p text:style-name="P54"><text:span text:style-name="T6">林孟皇法官</text:span></text:p>
            <text:p text:style-name="P32"/>
          </table:table-cell>
        </table:table-row>
        <table:table-row table:style-name="表格1.5">
          <table:covered-table-cell table:style-name="表格1.A1"/>
          <table:table-cell table:style-name="表格1.B1" office:value-type="string">
            <text:p text:style-name="P44"><text:span text:style-name="T17">16: 20─16: 30</text:span></text:p>
          </table:table-cell>
          <table:table-cell table:style-name="表格1.B1" office:value-type="string">
            <text:p text:style-name="P52"><text:span text:style-name="T11">綜合座談</text:span></text:p>
          </table:table-cell>
          <table:table-cell table:style-name="表格1.B1" office:value-type="string">
            <text:p text:style-name="P50"><text:span text:style-name="T6">教育局代表</text:span></text:p>
            <text:p text:style-name="P50"><text:span text:style-name="T6">國教輔導團</text:span></text:p>
          </table:table-cell>
        </table:table-row>
      </table:table>
      <text:p text:style-name="Standard"/>
      <text:p text:style-name="P56"/>
      <text:p text:style-name="P39"><text:span text:style-name="T32"><text:s text:c="2"/>二</text:span><text:span text:style-name="T21">、</text:span><text:span text:style-name="T15">「認識國民法官教師培力研習」</text:span><text:span text:style-name="T5">第二場次</text:span></text:p>
      <text:p text:style-name="P38"><text:span text:style-name="T15"><text:s/>時間</text:span><text:span text:style-name="T24">：</text:span><text:span text:style-name="T15">5/31(星期一)</text:span><text:span text:style-name="T17"> 13: 25─16: 30</text:span><text:span text:style-name="T15"> 地點:臺北市百齡高中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4"><text:span text:style-name="T14">日期</text:span></text:p>
          </table:table-cell>
          <table:table-cell table:style-name="表格2.B1" office:value-type="string">
            <text:p text:style-name="P44"><text:span text:style-name="T14">時 間</text:span></text:p>
          </table:table-cell>
          <table:table-cell table:style-name="表格2.B1" office:value-type="string">
            <text:p text:style-name="P44"><text:span text:style-name="T14">課 程 內 容</text:span></text:p>
          </table:table-cell>
          <table:table-cell table:style-name="表格2.B1" office:value-type="string">
            <text:p text:style-name="P45"><text:span text:style-name="T14">主 講 人</text:span></text:p>
            <text:p text:style-name="P45"><text:span text:style-name="T14">(負責單位)</text:span></text:p>
          </table:table-cell>
        </table:table-row>
        <table:table-row table:style-name="表格2.2">
          <table:table-cell table:style-name="表格2.B1" table:number-rows-spanned="4" office:value-type="string">
            <text:p text:style-name="P47"><text:span text:style-name="T11">5月31日</text:span></text:p>
            <text:p text:style-name="P47"><text:span text:style-name="T11">(星期一)</text:span></text:p>
            <text:p text:style-name="P24"/>
            <text:p text:style-name="P25"/>
            <text:p text:style-name="P25"/>
          </table:table-cell>
          <table:table-cell table:style-name="表格2.B1" office:value-type="string">
            <text:p text:style-name="P45"><text:span text:style-name="T17">13: 25─13: 30</text:span></text:p>
          </table:table-cell>
          <table:table-cell table:style-name="表格2.B1" office:value-type="string">
            <text:p text:style-name="P48"><text:span text:style-name="T6">報到</text:span></text:p>
          </table:table-cell>
          <table:table-cell table:style-name="表格2.B1" office:value-type="string">
            <text:p text:style-name="P48"><text:span text:style-name="T6">臺北市國教輔導團專輔</text:span></text:p>
          </table:table-cell>
        </table:table-row>
        <table:table-row table:style-name="表格2.3">
          <table:covered-table-cell table:style-name="表格2.A1"/>
          <table:table-cell table:style-name="表格2.B1" office:value-type="string">
            <text:p text:style-name="P45"><text:span text:style-name="T17">13: 30─13: 35</text:span></text:p>
          </table:table-cell>
          <table:table-cell table:style-name="表格2.B1" office:value-type="string">
            <text:p text:style-name="P48"><text:span text:style-name="T6">長官致詞</text:span></text:p>
          </table:table-cell>
          <table:table-cell table:style-name="表格2.B1" office:value-type="string">
            <text:p text:style-name="P49"><text:span text:style-name="T6">教育局長官</text:span></text:p>
          </table:table-cell>
        </table:table-row>
        <table:table-row table:style-name="表格2.4">
          <table:covered-table-cell table:style-name="表格2.A1"/>
          <table:table-cell table:style-name="表格2.B1" office:value-type="string">
            <text:p text:style-name="P44"><text:span text:style-name="T17">13: 35─16: 20</text:span></text:p>
            <text:p text:style-name="P27"/>
          </table:table-cell>
          <table:table-cell table:style-name="表格2.B1" office:value-type="string">
            <text:p text:style-name="P53"><text:span text:style-name="T11">認識「國民法官」</text:span></text:p>
            <text:p text:style-name="P53"><text:span text:style-name="T11">─何謂參審？何謂陪審？</text:span></text:p>
            <text:p text:style-name="P53"><text:span text:style-name="T11"><text:s text:c="2"/>誰可以當國民法官？</text:span></text:p>
            <text:p text:style-name="P53"><text:span text:style-name="T11"><text:s text:c="2"/>國民法官的任務？</text:span></text:p>
            <text:p text:style-name="P53"><text:span text:style-name="T11"><text:s text:c="2"/>國民法官與公民素養</text:span></text:p>
          </table:table-cell>
          <table:table-cell table:style-name="表格2.B1" office:value-type="string">
            <text:p text:style-name="P54"><text:span text:style-name="T6">主講</text:span><text:span text:style-name="T8">：</text:span><text:span text:style-name="T29">地方</text:span><text:span text:style-name="T6">法院</text:span></text:p>
            <text:p text:style-name="P54"><text:span text:style-name="T6">林孟皇法官</text:span></text:p>
            <text:p text:style-name="P32"/>
          </table:table-cell>
        </table:table-row>
        <table:table-row table:style-name="表格2.5">
          <table:covered-table-cell table:style-name="表格2.A1"/>
          <table:table-cell table:style-name="表格2.B1" office:value-type="string">
            <text:p text:style-name="P44"><text:span text:style-name="T17">16: 20─16: 30</text:span></text:p>
          </table:table-cell>
          <table:table-cell table:style-name="表格2.B1" office:value-type="string">
            <text:p text:style-name="P52"><text:span text:style-name="T11">綜合座談</text:span></text:p>
          </table:table-cell>
          <table:table-cell table:style-name="表格2.B1" office:value-type="string">
            <text:p text:style-name="P50"><text:span text:style-name="T6">教育局代表</text:span></text:p>
            <text:p text:style-name="P50"><text:span text:style-name="T6">國教輔導團</text:span></text:p>
          </table:table-cell>
        </table:table-row>
      </table:table>
      <text:p text:style-name="Standard"/>
      <text:p text:style-name="P40"><text:s text:c="2"/><text:span text:style-name="T32"><text:s/>三、「認識國民法官教師培力研習」第三場次</text:span></text:p>
      <text:p text:style-name="P38"><text:span text:style-name="T15"><text:s/>時間</text:span><text:span text:style-name="T24">：7</text:span><text:span text:style-name="T15">/5(星期一)</text:span><text:span text:style-name="T17"> 13: 25─16: 30</text:span><text:span text:style-name="T15"> 地點:臺北市東門國小 會議室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4"><text:span text:style-name="T14">日期</text:span></text:p>
          </table:table-cell>
          <table:table-cell table:style-name="表格3.B1" office:value-type="string">
            <text:p text:style-name="P44"><text:span text:style-name="T14">時 間</text:span></text:p>
          </table:table-cell>
          <table:table-cell table:style-name="表格3.B1" office:value-type="string">
            <text:p text:style-name="P44"><text:span text:style-name="T14">課 程 內 容</text:span></text:p>
          </table:table-cell>
          <table:table-cell table:style-name="表格3.B1" office:value-type="string">
            <text:p text:style-name="P45"><text:span text:style-name="T14">主 講 人</text:span></text:p>
            <text:p text:style-name="P45"><text:span text:style-name="T14">(負責單位)</text:span></text:p>
          </table:table-cell>
        </table:table-row>
        <table:table-row table:style-name="表格3.2">
          <table:table-cell table:style-name="表格3.B1" table:number-rows-spanned="4" office:value-type="string">
            <text:p text:style-name="P47"><text:span text:style-name="T11">7月5日</text:span></text:p>
            <text:p text:style-name="P47"><text:span text:style-name="T11">(星期一)</text:span></text:p>
            <text:p text:style-name="P24"/>
            <text:p text:style-name="P25"/>
            <text:p text:style-name="P25"/>
          </table:table-cell>
          <table:table-cell table:style-name="表格3.B1" office:value-type="string">
            <text:p text:style-name="P45"><text:span text:style-name="T17">13: 25─13: 30</text:span></text:p>
          </table:table-cell>
          <table:table-cell table:style-name="表格3.B1" office:value-type="string">
            <text:p text:style-name="P48"><text:span text:style-name="T6">報到</text:span></text:p>
          </table:table-cell>
          <table:table-cell table:style-name="表格3.B1" office:value-type="string">
            <text:p text:style-name="P48"><text:span text:style-name="T6">臺北市東門國小</text:span></text:p>
          </table:table-cell>
        </table:table-row>
        <table:table-row table:style-name="表格3.3">
          <table:covered-table-cell table:style-name="表格3.A1"/>
          <table:table-cell table:style-name="表格3.B1" office:value-type="string">
            <text:p text:style-name="P45"><text:span text:style-name="T17">13: 30─13: 35</text:span></text:p>
          </table:table-cell>
          <table:table-cell table:style-name="表格3.B1" office:value-type="string">
            <text:p text:style-name="P48"><text:span text:style-name="T6">長官致詞</text:span></text:p>
          </table:table-cell>
          <table:table-cell table:style-name="表格3.B1" office:value-type="string">
            <text:p text:style-name="P49"><text:span text:style-name="T6">教育局長官</text:span></text:p>
          </table:table-cell>
        </table:table-row>
        <table:table-row table:style-name="表格3.4">
          <table:covered-table-cell table:style-name="表格3.A1"/>
          <table:table-cell table:style-name="表格3.B1" office:value-type="string">
            <text:p text:style-name="P44"><text:span text:style-name="T17">13: 35─16: 20</text:span></text:p>
            <text:p text:style-name="P27"/>
          </table:table-cell>
          <table:table-cell table:style-name="表格3.B1" office:value-type="string">
            <text:p text:style-name="P53"><text:span text:style-name="T11">認識「國民法官」</text:span></text:p>
            <text:p text:style-name="P53"><text:span text:style-name="T11">─何謂參審？何謂陪審？</text:span></text:p>
            <text:p text:style-name="P53"><text:span text:style-name="T11"><text:s text:c="2"/>誰可以當國民法官？</text:span></text:p>
            <text:p text:style-name="P53"><text:span text:style-name="T11"><text:s text:c="2"/>國民法官的任務？</text:span></text:p>
            <text:p text:style-name="P53"><text:span text:style-name="T11"><text:s text:c="2"/>國民法官與公民素養</text:span></text:p>
          </table:table-cell>
          <table:table-cell table:style-name="表格3.B1" office:value-type="string">
            <text:p text:style-name="P54"><text:span text:style-name="T6">主講</text:span><text:span text:style-name="T8">：</text:span><text:span text:style-name="T31">地方</text:span><text:span text:style-name="T6">法院</text:span></text:p>
            <text:p text:style-name="P54"><text:span text:style-name="T6">林孟皇法官</text:span></text:p>
            <text:p text:style-name="P32"/>
          </table:table-cell>
        </table:table-row>
        <table:table-row table:style-name="表格3.5">
          <table:covered-table-cell table:style-name="表格3.A1"/>
          <table:table-cell table:style-name="表格3.B1" office:value-type="string">
            <text:p text:style-name="P44"><text:span text:style-name="T17">16: 20─16: 30</text:span></text:p>
          </table:table-cell>
          <table:table-cell table:style-name="表格3.B1" office:value-type="string">
            <text:p text:style-name="P52"><text:span text:style-name="T11">綜合座談</text:span></text:p>
          </table:table-cell>
          <table:table-cell table:style-name="表格3.B1" office:value-type="string">
            <text:p text:style-name="P50"><text:span text:style-name="T6">教育局代表</text:span></text:p>
            <text:p text:style-name="P50"><text:span text:style-name="T6">國教輔導團</text:span></text:p>
          </table:table-cell>
        </table:table-row>
      </table:table>
      <text:p text:style-name="Standard"/>
      <text:p text:style-name="P56"/>
      <text:p text:style-name="P36"><text:span text:style-name="T3"><text:s text:c="3"/></text:span><text:span text:style-name="T2">四</text:span><text:span text:style-name="T9">、</text:span><text:span text:style-name="T32">國民法官模擬法庭</text:span></text:p>
      <text:p text:style-name="P38"><text:span text:style-name="T15"><text:s text:c="2"/>時間</text:span><text:span text:style-name="T16">：</text:span><text:span text:style-name="T15">7/6(星期二)</text:span><text:span text:style-name="T7"> 13：20-16：30</text:span><text:span text:style-name="T15"> <text:s/>地點: 臺北地方法院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2"><text:span text:style-name="T14">日期</text:span></text:p>
          </table:table-cell>
          <table:table-cell table:style-name="表格4.A1" office:value-type="string">
            <text:p text:style-name="P42"><text:span text:style-name="T14">時 間</text:span></text:p>
          </table:table-cell>
          <table:table-cell table:style-name="表格4.A1" office:value-type="string">
            <text:p text:style-name="P42"><text:span text:style-name="T14">課 程 內 容</text:span></text:p>
          </table:table-cell>
          <table:table-cell table:style-name="表格4.A1" office:value-type="string">
            <text:p text:style-name="P45"><text:span text:style-name="T14">主 講 人</text:span></text:p>
            <text:p text:style-name="P42"><text:span text:style-name="T14">(負責單位)</text:span></text:p>
          </table:table-cell>
        </table:table-row>
        <table:table-row table:style-name="表格4.1">
          <table:table-cell table:style-name="表格4.A2" table:number-rows-spanned="4" office:value-type="string">
            <text:p text:style-name="P46"><text:span text:style-name="T11">7月6日</text:span></text:p>
            <text:p text:style-name="P43"><text:span text:style-name="T11">(星期二)</text:span></text:p>
          </table:table-cell>
          <table:table-cell table:style-name="表格4.A2" office:value-type="string">
            <text:p text:style-name="P52"><text:span text:style-name="T18">13: 20─13: 30</text:span></text:p>
          </table:table-cell>
          <table:table-cell table:style-name="表格4.A1" office:value-type="string">
            <text:p text:style-name="P42"><text:span text:style-name="T6">報到</text:span></text:p>
          </table:table-cell>
          <table:table-cell table:style-name="表格4.A1" office:value-type="string">
            <text:p text:style-name="P42"><text:span text:style-name="T15">臺北市東門國小</text:span></text:p>
          </table:table-cell>
        </table:table-row>
        <table:table-row table:style-name="表格4.1">
          <table:covered-table-cell table:style-name="表格4.A1"/>
          <table:table-cell table:style-name="表格4.A2" office:value-type="string">
            <text:p text:style-name="P52"><text:span text:style-name="T18">13: 30─13: 35</text:span></text:p>
          </table:table-cell>
          <table:table-cell table:style-name="表格4.A2" office:value-type="string">
            <text:p text:style-name="P42"><text:span text:style-name="T6">長官致詞</text:span></text:p>
          </table:table-cell>
          <table:table-cell table:style-name="表格4.A1" office:value-type="string">
            <text:p text:style-name="P42"><text:span text:style-name="T6">教育局長官</text:span></text:p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55"><text:span text:style-name="T18">13: 35─16: 20</text:span></text:p>
          </table:table-cell>
          <table:table-cell table:style-name="表格4.A1" office:value-type="string">
            <text:p text:style-name="P19"><text:span text:style-name="T11">1.體驗活動引導</text:span></text:p>
            <text:p text:style-name="P19"><text:span text:style-name="T11">─何謂參審？何謂陪審？</text:span></text:p>
            <text:p text:style-name="P19"><text:span text:style-name="T11"><text:s text:c="2"/>誰可以當國民法官？</text:span></text:p>
            <text:p text:style-name="P19"><text:span text:style-name="T11"><text:s text:c="2"/>國民法官的任務？</text:span></text:p>
            <text:p text:style-name="P20"><text:span text:style-name="T11">2.「小小模擬法庭」體驗教學</text:span></text:p>
            <text:p text:style-name="P19"><text:span text:style-name="T11">─法庭角色扮演</text:span></text:p>
            <text:p text:style-name="P19"><text:span text:style-name="T11"><text:s text:c="2"/>庭審準備、開庭與庭審調查</text:span></text:p>
            <text:p text:style-name="P19"><text:span text:style-name="T11"><text:s text:c="2"/>法庭辯論、合議庭與判決</text:span></text:p>
            <text:p text:style-name="P20"><text:span text:style-name="T11">3. 與法官對話</text:span></text:p>
            <text:p text:style-name="P19"><text:span text:style-name="T11">─體驗後的省思與實踐</text:span></text:p>
            <text:p text:style-name="P19"><text:span text:style-name="T11"><text:s text:c="2"/>庭上，我有話要說！</text:span></text:p>
            <text:p text:style-name="P53"><text:span text:style-name="T11"><text:s text:c="2"/>討論模擬法庭與校園現場</text:span></text:p>
            <text:p text:style-name="P53"><text:span text:style-name="T11">校園與班級內的法治教育</text:span></text:p>
            <text:p text:style-name="P53"><text:span text:style-name="T11">─國民法官與思辨教育的</text:span></text:p>
            <text:p text:style-name="P42"><text:span text:style-name="T11"><text:s text:c="2"/>教學策略與課程融入</text:span></text:p>
          </table:table-cell>
          <table:table-cell table:style-name="表格4.A1" office:value-type="string">
            <text:p text:style-name="P35"/>
            <text:p text:style-name="P35"/>
            <text:p text:style-name="P21"><text:span text:style-name="T29">地方法</text:span><text:span text:style-name="T6">院</text:span></text:p>
            <text:p text:style-name="P21"><text:span text:style-name="T6">林孟皇法官</text:span></text:p>
            <text:p text:style-name="P21"><text:span text:style-name="T6">以及</text:span></text:p>
            <text:p text:style-name="P21"><text:span text:style-name="T29">司法院</text:span></text:p>
            <text:p text:style-name="P21"><text:span text:style-name="T29">法務人員(1位)</text:span></text:p>
            <text:p text:style-name="P28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55"><text:span text:style-name="T18">16: 20─16: 30</text:span></text:p>
          </table:table-cell>
          <table:table-cell table:style-name="表格4.A1" office:value-type="string">
            <text:p text:style-name="P19"><text:span text:style-name="T20">綜合座談</text:span></text:p>
          </table:table-cell>
          <table:table-cell table:style-name="表格4.A1" office:value-type="string">
            <text:p text:style-name="P50"><text:span text:style-name="T6">教育局代表</text:span></text:p>
            <text:p text:style-name="P50"><text:span text:style-name="T6">國教輔導團</text:span></text:p>
          </table:table-cell>
        </table:table-row>
      </table:table>
      <text:p text:style-name="P40"><text:s text:c="4"/><text:span text:style-name="T2">五</text:span><text:span text:style-name="T9">、</text:span><text:span text:style-name="T32">國民法官模擬法庭</text:span></text:p>
      <text:p text:style-name="P38"><text:span text:style-name="T15"><text:s text:c="2"/>時間</text:span><text:span text:style-name="T16">：</text:span><text:span text:style-name="T15">7/7(星期三)</text:span><text:span text:style-name="T7"> 13：30-16：30</text:span><text:span text:style-name="T15"> <text:s/>地點: 臺北地方法院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42"><text:span text:style-name="T14">日期</text:span></text:p>
          </table:table-cell>
          <table:table-cell table:style-name="表格5.A1" office:value-type="string">
            <text:p text:style-name="P42"><text:span text:style-name="T14">時 間</text:span></text:p>
          </table:table-cell>
          <table:table-cell table:style-name="表格5.A1" office:value-type="string">
            <text:p text:style-name="P42"><text:span text:style-name="T14">課 程 內 容</text:span></text:p>
          </table:table-cell>
          <table:table-cell table:style-name="表格5.A1" office:value-type="string">
            <text:p text:style-name="P45"><text:span text:style-name="T14">主 講 人</text:span></text:p>
            <text:p text:style-name="P42"><text:span text:style-name="T14">(負責單位)</text:span></text:p>
          </table:table-cell>
        </table:table-row>
        <table:table-row table:style-name="表格5.1">
          <table:table-cell table:style-name="表格5.A2" table:number-rows-spanned="4" office:value-type="string">
            <text:p text:style-name="P46"><text:span text:style-name="T11">7月7日</text:span></text:p>
            <text:p text:style-name="P43"><text:span text:style-name="T11">(星期三)</text:span></text:p>
          </table:table-cell>
          <table:table-cell table:style-name="表格5.A2" office:value-type="string">
            <text:p text:style-name="P52"><text:span text:style-name="T18">13: 20─13: 30</text:span></text:p>
          </table:table-cell>
          <table:table-cell table:style-name="表格5.A1" office:value-type="string">
            <text:p text:style-name="P42"><text:span text:style-name="T6">報到</text:span></text:p>
          </table:table-cell>
          <table:table-cell table:style-name="表格5.A1" office:value-type="string">
            <text:p text:style-name="P42"><text:span text:style-name="T15">臺北市東門國小</text:span></text:p>
          </table:table-cell>
        </table:table-row>
        <table:table-row table:style-name="表格5.1">
          <table:covered-table-cell table:style-name="表格5.A1"/>
          <table:table-cell table:style-name="表格5.A2" office:value-type="string">
            <text:p text:style-name="P52"><text:span text:style-name="T18">13: 30─13: 35</text:span></text:p>
          </table:table-cell>
          <table:table-cell table:style-name="表格5.A2" office:value-type="string">
            <text:p text:style-name="P42"><text:span text:style-name="T6">長官致詞</text:span></text:p>
          </table:table-cell>
          <table:table-cell table:style-name="表格5.A1" office:value-type="string">
            <text:p text:style-name="P42"><text:span text:style-name="T6">教育局長官</text:span></text:p>
          </table:table-cell>
        </table:table-row>
        <table:table-row table:style-name="表格5.1">
          <table:covered-table-cell table:style-name="表格5.A1"/>
          <table:table-cell table:style-name="表格5.A1" office:value-type="string">
            <text:p text:style-name="P55"><text:span text:style-name="T18">13: 35─16: 20</text:span></text:p>
          </table:table-cell>
          <table:table-cell table:style-name="表格5.A1" office:value-type="string">
            <text:p text:style-name="P19"><text:span text:style-name="T11">1.體驗活動引導</text:span></text:p>
            <text:p text:style-name="P19"><text:span text:style-name="T11">─何謂參審？何謂陪審？</text:span></text:p>
            <text:p text:style-name="P19"><text:span text:style-name="T11"><text:s text:c="2"/>誰可以當國民法官？</text:span></text:p>
            <text:p text:style-name="P19"><text:span text:style-name="T11"><text:s text:c="2"/>國民法官的任務？</text:span></text:p>
            <text:p text:style-name="P20"><text:span text:style-name="T11">2.「小小模擬法庭」體驗教學</text:span></text:p>
            <text:p text:style-name="P19"><text:span text:style-name="T11">─法庭角色扮演</text:span></text:p>
            <text:p text:style-name="P19"><text:span text:style-name="T11"><text:s text:c="2"/>庭審準備、開庭與庭審調查</text:span></text:p>
            <text:p text:style-name="P19"><text:span text:style-name="T11"><text:s text:c="2"/>法庭辯論、合議庭與判決</text:span></text:p>
            <text:p text:style-name="P20"><text:span text:style-name="T11">3. 與法官對話</text:span></text:p>
            <text:p text:style-name="P19"><text:span text:style-name="T11">─體驗後的省思與實踐</text:span></text:p>
            <text:p text:style-name="P19"><text:span text:style-name="T11"><text:s text:c="2"/>庭上，我有話要說！</text:span></text:p>
            <text:p text:style-name="P53"><text:span text:style-name="T11"><text:s text:c="2"/>討論模擬法庭與校園現場</text:span></text:p>
            <text:p text:style-name="P53"><text:span text:style-name="T11">校園與班級內的法治教育</text:span></text:p>
            <text:p text:style-name="P53"><text:span text:style-name="T11">─國民法官與思辨教育的</text:span></text:p>
            <text:p text:style-name="P42"><text:span text:style-name="T11"><text:s text:c="2"/>教學策略與課程融入</text:span></text:p>
          </table:table-cell>
          <table:table-cell table:style-name="表格5.A1" office:value-type="string">
            <text:p text:style-name="P33"/>
            <text:p text:style-name="P33"/>
            <text:p text:style-name="P21"><text:span text:style-name="T29">地方法</text:span><text:span text:style-name="T6">院</text:span></text:p>
            <text:p text:style-name="P21"><text:span text:style-name="T6">林孟皇法官</text:span></text:p>
            <text:p text:style-name="P21"><text:span text:style-name="T6">以及</text:span></text:p>
            <text:p text:style-name="P21"><text:span text:style-name="T29">司法院</text:span></text:p>
            <text:p text:style-name="P21"><text:span text:style-name="T29">法務人員(1位)</text:span></text:p>
            <text:p text:style-name="P34"/>
            <text:p text:style-name="P28"/>
          </table:table-cell>
        </table:table-row>
        <table:table-row table:style-name="表格5.1">
          <table:covered-table-cell table:style-name="表格5.A1"/>
          <table:table-cell table:style-name="表格5.A1" office:value-type="string">
            <text:p text:style-name="P55"><text:span text:style-name="T18">16: 30─16: 40</text:span></text:p>
          </table:table-cell>
          <table:table-cell table:style-name="表格5.A1" office:value-type="string">
            <text:p text:style-name="P19"><text:span text:style-name="T20">綜合座談</text:span></text:p>
          </table:table-cell>
          <table:table-cell table:style-name="表格5.A1" office:value-type="string">
            <text:p text:style-name="P50"><text:span text:style-name="T6">教育局代表</text:span></text:p>
            <text:p text:style-name="P50"><text:span text:style-name="T6">國教輔導團</text:span></text:p>
          </table:table-cell>
        </table:table-row>
      </table:table>
      <text:p text:style-name="P41"/>
      <text:p text:style-name="P36"><text:span text:style-name="T3"><text:s text:c="2"/></text:span><text:span text:style-name="T2"><text:s/>六</text:span><text:span text:style-name="T9">、</text:span><text:span text:style-name="T2">「預見小小國民法官」</text:span></text:p>
      <text:p text:style-name="P38"><text:span text:style-name="T15"><text:s text:c="2"/>時間</text:span><text:span text:style-name="T16">：</text:span><text:span text:style-name="T15">7/9(星期五)</text:span><text:span text:style-name="T7"> 上午場9：00-12：00，下午場：13：30-16：30</text:span></text:p>
      <text:p text:style-name="P38"><text:span text:style-name="T15"><text:s text:c="2"/>地點: 臺北市東門國小會議室一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44"><text:span text:style-name="T14">日期</text:span></text:p>
          </table:table-cell>
          <table:table-cell table:style-name="表格6.B1" office:value-type="string">
            <text:p text:style-name="P44"><text:span text:style-name="T14">時 間</text:span></text:p>
          </table:table-cell>
          <table:table-cell table:style-name="表格6.B1" office:value-type="string">
            <text:p text:style-name="P44"><text:span text:style-name="T14">課 程 內 容</text:span></text:p>
          </table:table-cell>
          <table:table-cell table:style-name="表格6.B1" office:value-type="string">
            <text:p text:style-name="P45"><text:span text:style-name="T14">主 講 人</text:span></text:p>
            <text:p text:style-name="P45"><text:span text:style-name="T14">(負責單位)</text:span></text:p>
          </table:table-cell>
        </table:table-row>
        <table:table-row table:style-name="表格6.1">
          <table:table-cell table:style-name="表格6.B1" table:number-rows-spanned="4" office:value-type="string">
            <text:p text:style-name="P44"><text:span text:style-name="T14">7月9日</text:span></text:p>
            <text:p text:style-name="P44"><text:span text:style-name="T14">(星期五)</text:span></text:p>
          </table:table-cell>
          <table:table-cell table:style-name="表格6.B1" office:value-type="string">
            <text:p text:style-name="P55"><text:span text:style-name="T13">08: 50─09: 00/</text:span></text:p>
            <text:p text:style-name="P55"><text:span text:style-name="T13">12: 50─13: 00</text:span></text:p>
          </table:table-cell>
          <table:table-cell table:style-name="表格6.B1" office:value-type="string">
            <text:p text:style-name="P44"><text:span text:style-name="T14">報到</text:span></text:p>
          </table:table-cell>
          <table:table-cell table:style-name="表格6.B1" office:value-type="string">
            <text:p text:style-name="P45"><text:span text:style-name="T14">臺北市東門國小</text:span></text:p>
          </table:table-cell>
        </table:table-row>
        <table:table-row table:style-name="表格6.1">
          <table:covered-table-cell table:style-name="表格6.A1"/>
          <table:table-cell table:style-name="表格6.B1" office:value-type="string">
            <text:p text:style-name="P55"><text:span text:style-name="T13">09: 00─09: 05/</text:span></text:p>
            <text:p text:style-name="P55"><text:span text:style-name="T13">13: 00─13: 05</text:span></text:p>
          </table:table-cell>
          <table:table-cell table:style-name="表格6.B1" office:value-type="string">
            <text:p text:style-name="P44"><text:span text:style-name="T14">長官致詞</text:span></text:p>
          </table:table-cell>
          <table:table-cell table:style-name="表格6.B1" office:value-type="string">
            <text:p text:style-name="P45"><text:span text:style-name="T14">教育局長官</text:span></text:p>
          </table:table-cell>
        </table:table-row>
        <table:table-row table:style-name="表格6.1">
          <table:covered-table-cell table:style-name="表格6.A1"/>
          <table:table-cell table:style-name="表格6.B1" office:value-type="string">
            <text:p text:style-name="P55"><text:span text:style-name="T13">09: 05─12: 00/</text:span></text:p>
            <text:p text:style-name="P55"><text:span text:style-name="T13">13: 05─16: 30</text:span></text:p>
          </table:table-cell>
          <table:table-cell table:style-name="表格6.B1" office:value-type="string">
            <text:p text:style-name="P19"><text:span text:style-name="T11">1.體驗活動引導</text:span></text:p>
            <text:p text:style-name="P19"><text:span text:style-name="T11">─何謂參審？何謂陪審？</text:span></text:p>
            <text:p text:style-name="P19"><text:span text:style-name="T11"><text:s text:c="2"/>誰可以當國民法官？</text:span></text:p>
            <text:p text:style-name="P19"><text:span text:style-name="T11"><text:s text:c="2"/>國民法官的任務？</text:span></text:p>
            <text:p text:style-name="P20"><text:span text:style-name="T11">2.「小小模擬法庭」體驗教學</text:span></text:p>
            <text:p text:style-name="P19"><text:span text:style-name="T11">─法庭角色扮演</text:span></text:p>
            <text:p text:style-name="P19"><text:span text:style-name="T11"><text:s text:c="2"/>庭審準備、開庭與庭審調查</text:span></text:p>
            <text:p text:style-name="P19"><text:span text:style-name="T11"><text:s text:c="2"/>法庭辯論、合議庭與判決</text:span></text:p>
            <text:p text:style-name="P20"><text:span text:style-name="T11">3. 與法官對話</text:span></text:p>
            <text:p text:style-name="P19"><text:span text:style-name="T11">─體驗後的省思與實踐</text:span></text:p>
            <text:p text:style-name="P19"><text:span text:style-name="T11"><text:s text:c="2"/>庭上，我有話要說！</text:span></text:p>
            <text:p text:style-name="P19"><text:span text:style-name="T11"><text:s text:c="2"/>討論模擬法庭與校園現場</text:span></text:p>
            <text:p text:style-name="P53"><text:span text:style-name="T11">4.生活中的「辯與論」</text:span></text:p>
            <text:p text:style-name="P53"><text:span text:style-name="T11">─奧勒岡式校際辯論賽</text:span></text:p>
            <text:p text:style-name="P53"><text:span text:style-name="T11"><text:s text:c="2"/>評審講評 <text:s/></text:span><text:span text:style-name="T14"><text:s/></text:span></text:p>
          </table:table-cell>
          <table:table-cell table:style-name="表格6.B1" office:value-type="string">
            <text:p text:style-name="P21"><text:span text:style-name="T29">司法院</text:span></text:p>
            <text:p text:style-name="P21"><text:span text:style-name="T29">法務人員(1位)</text:span></text:p>
            <text:p text:style-name="P57"/>
            <text:p text:style-name="P51"><text:span text:style-name="T29">以及</text:span></text:p>
            <text:p text:style-name="P59"/>
            <text:p text:style-name="P51"><text:span text:style-name="T30">人權教育輔導小組 助理老師1位</text:span></text:p>
            <text:p text:style-name="P57"/>
            <text:p text:style-name="P51"><text:span text:style-name="T29">以及</text:span></text:p>
            <text:p text:style-name="P58"/>
            <text:p text:style-name="P51"><text:span text:style-name="T30">社會領域輔導小組助理</text:span><text:span text:style-name="T29">老師1位</text:span></text:p>
            <text:p text:style-name="P52"><text:span text:style-name="T11"><text:s/></text:span></text:p>
          </table:table-cell>
        </table:table-row>
        <table:table-row table:style-name="表格6.1">
          <table:covered-table-cell table:style-name="表格6.A1"/>
          <table:table-cell table:style-name="表格6.B1" office:value-type="string">
            <text:p text:style-name="P55"><text:span text:style-name="T13">12: 00─12: 10/</text:span></text:p>
            <text:p text:style-name="P55"><text:span text:style-name="T13">16: 30─16: 40</text:span></text:p>
          </table:table-cell>
          <table:table-cell table:style-name="表格6.B1" office:value-type="string">
            <text:p text:style-name="P44"><text:span text:style-name="T14">綜合座談</text:span></text:p>
          </table:table-cell>
          <table:table-cell table:style-name="表格6.B1" office:value-type="string">
            <text:p text:style-name="P45"><text:span text:style-name="T14">教育局代表</text:span></text:p>
            <text:p text:style-name="P45"><text:span text:style-name="T14">國教輔導團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User</dc:creator>
    <meta:editing-cycles>2</meta:editing-cycles>
    <meta:print-date>2021-04-26T01:41:00</meta:print-date>
    <meta:creation-date>2021-05-13T00:16:00</meta:creation-date>
    <dc:date>2021-05-13T00:16:00</dc:date>
    <meta:editing-duration>P0D</meta:editing-duration>
    <meta:generator>LibreOffice/7.4.3.2$Windows_X86_64 LibreOffice_project/1048a8393ae2eeec98dff31b5c133c5f1d08b890</meta:generator>
    <meta:document-statistic meta:table-count="6" meta:image-count="0" meta:object-count="0" meta:page-count="10" meta:paragraph-count="280" meta:word-count="2845" meta:character-count="3942" meta:non-whitespace-character-count="3468"/>
    <meta:user-defined meta:name="AppVersion">15.0000</meta:user-defined>
    <meta:user-defined meta:name="Company">tmps</meta:user-defined>
    <meta:template xlink:type="simple" xlink:actuate="onRequest" xlink:title="Normal" xlink:href=""/>
  </office:meta>
</office:document-meta>
</file>