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4"/>
    <style:style style:name="P3" style:family="paragraph" style:parent-style-name="List_20_Paragraph" style:list-style-name="WWNum5"/>
    <style:style style:name="P4" style:family="paragraph" style:parent-style-name="Standard">
      <style:paragraph-properties fo:text-align="center" style:justify-single-word="false"/>
    </style:style>
    <style:style style:name="P5" style:family="paragraph" style:parent-style-name="Standard">
      <style:paragraph-properties fo:margin-left="0.847cm" fo:margin-right="0cm" fo:text-indent="0.847cm" style:auto-text-indent="false"/>
    </style:style>
    <style:style style:name="P6" style:family="paragraph" style:parent-style-name="Standard">
      <style:paragraph-properties fo:text-align="end" style:justify-single-word="false"/>
    </style:style>
    <style:style style:name="T1" style:family="text">
      <style:text-properties style:font-name="新細明體"/>
    </style:style>
    <style:style style:name="T2" style:family="text">
      <style:text-properties fo:color="#000000" loext:opacity="100%" style:font-name="新細明體"/>
    </style:style>
    <style:style style:name="T3" style:family="text">
      <style:text-properties fo:color="#000000" loext:opacity="100%" style:font-name="新細明體" fo:background-color="#ffffff" loext:char-shading-value="0"/>
    </style:style>
    <style:style style:name="T4" style:family="text">
      <style:text-properties fo:color="#000000" loext:opacity="100%" style:font-name="新細明體" fo:font-weight="normal" fo:background-color="#ffffff" loext:char-shading-value="0" style:font-weight-asian="normal" loext:padding="0cm" loext:border="none"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GoBack"/>開學前給家長的一封信<text:bookmark-end text:name="_GoBack"/></text:p>
      <text:p text:style-name="Standard">各位親愛的家長您好<text:span text:style-name="T1">：</text:span></text:p>
      <text:p text:style-name="Standard"><text:s text:c="4"/>從5月中下旬起你我共同經歷了關於新冠疫情壓力，截至今日很慶幸在這段期間學校親師生都能順地度過，學校在此特定向大家問候。</text:p>
      <text:p text:style-name="Standard"/>
      <text:p text:style-name="Standard"><text:s text:c="4"/>在110年8月27日，親師生期盼已久的開學日返校上課即將到來，相信大家都是非常期待的。近日國內疫情日漸趨緩，但國際間對於疫情情勢依然險峻。因此，全國從中央到地方，各級學校無不戰戰兢兢，針對疫情動態更是隨時進行滾動修正並調整防疫政策。為此，在開學前、後學校注意事項如下<text:span text:style-name="T1">：</text:span></text:p>
      <text:list xml:id="list2507553034" text:style-name="WWNum1">
        <text:list-item>
          <text:p text:style-name="P1"><text:span text:style-name="T1">開學前：</text:span></text:p>
        </text:list-item>
      </text:list>
      <text:list text:style-name="WWNum4">
        <text:list-item>
          <text:p text:style-name="P2"><text:span text:style-name="T1">開學前已完成全校戶外環境、教室、游泳池及體育場館室內消毒。</text:span></text:p>
        </text:list-item>
        <text:list-item>
          <text:p text:style-name="P2"><text:span text:style-name="T1">本校教職員工、警衛及廠商已完成新冠肺炎疫苗接種，未接種或接種未滿14日者每週進行採檢，檢測結果陰性且無相關症狀始能入校。</text:span></text:p>
        </text:list-item>
        <text:list-item>
          <text:p text:style-name="P2"><text:span text:style-name="T1">學校進行天花板牆面整修工程及西側廁所整修工程，原應於8月中完工，但5月中後的疫情影響工廠供貨，進而影響施工進度，目前兩工程預定完工進度均為9月初，為維護校園安全，本校已進行以下措施，以維護學生安全。</text:span></text:p>
        </text:list-item>
        <text:list-item>
          <text:p text:style-name="P2"><text:span text:style-name="T1">規劃施工進出動線及安全區劃。</text:span></text:p>
        </text:list-item>
        <text:list-item>
          <text:p text:style-name="P2"><text:span text:style-name="T1">落實施工區與教學區之隔離措施。</text:span></text:p>
        </text:list-item>
        <text:list-item>
          <text:p text:style-name="P2"><text:span text:style-name="T1">校內或工區外圍明顯區域加強警告標示或宣導設施。</text:span></text:p>
        </text:list-item>
        <text:list-item>
          <text:p text:style-name="P2"><text:span text:style-name="T1">兼顧施工安全及品質下，積極趕工，順利完工。</text:span></text:p>
        </text:list-item>
      </text:list>
      <text:list xml:id="list102846939568565" text:continue-list="list2507553034" text:style-name="WWNum1">
        <text:list-item>
          <text:p text:style-name="P1">開學後<text:span text:style-name="T1">：</text:span></text:p>
        </text:list-item>
      </text:list>
      <text:list text:style-name="WWNum5">
        <text:list-item>
          <text:p text:style-name="P3"><text:span text:style-name="T1">有關防疫期間校內規範，一切遵照「臺北市各級學校暨教育機構因應嚴重特殊傳染性肺炎防疫教育總指引」辦理。</text:span></text:p>
        </text:list-item>
        <text:list-item>
          <text:p text:style-name="P3"><text:span text:style-name="T1">家長請勿入校，有需求時請遵照防疫指引並且入校時配合實名登記、量體溫及手部消毒。</text:span></text:p>
        </text:list-item>
        <text:list-item>
          <text:p text:style-name="P3"><text:span text:style-name="T1">校內師生除飲水及用餐外應全程配戴口罩，使用後的衛生紙及口罩勿隨意丟棄。</text:span></text:p>
        </text:list-item>
        <text:list-item>
          <text:p text:style-name="P3"><text:span text:style-name="T1">師生配發午餐隔板，採專人專用，學季結束時收回消毒。</text:span></text:p>
        </text:list-item>
        <text:list-item>
          <text:p text:style-name="P3"><text:span text:style-name="T1">不得分食、併桌共餐且用餐期間禁止交談，用餐完畢落實桌面清潔及消毒。</text:span></text:p>
        </text:list-item>
        <text:list-item>
          <text:p text:style-name="P3"><text:span text:style-name="T1">班級配置額溫槍，全校師生於中午、放學時測量體溫，體溫異常者至健康中心複測，發燒或呼吸道症狀者安置於獨立空間直到離校。</text:span></text:p>
        </text:list-item>
        <text:list-item>
          <text:p text:style-name="P3"><text:span text:style-name="T1">開冷氣時應於對角處各開啟一扇窗，每扇至少開啟15公分。</text:span></text:p>
        </text:list-item>
        <text:list-item>
          <text:p text:style-name="P3"><text:span text:style-name="T1">加強校園扶手、廁所門把、飲水機面板、教學設備等共同接觸面消毒。</text:span></text:p>
        </text:list-item>
        <text:list-item>
          <text:p text:style-name="P3"><text:span text:style-name="T1">備有足夠的防疫物資，以提供師生清消與緊急所需。</text:span></text:p>
        </text:list-item>
        <text:list-item>
          <text:p text:style-name="P3"><text:span text:style-name="T1">學生健康檢查、疫苗接種等活動，到校人員均已完成2劑疫苗接種並依防疫規定著防護裝備。</text:span></text:p>
        </text:list-item>
        <text:list-item>
          <text:p text:style-name="P3"><text:span text:style-name="T1">每週三為全校制服日，因此請學生留意週三穿著制服之規定。</text:span></text:p>
        </text:list-item>
        <text:list-item>
          <text:p text:style-name="P3"><text:soft-page-break/><text:span text:style-name="T1">協助孩子調整作息，回到上學作息的模式，並且養成孩子守時觀念。開學日要預留通勤時間，避免匆匆忙忙，造成焦慮。請同學每日7：50前到校，避免有遲到情形， </text:span></text:p>
        </text:list-item>
        <text:list-item>
          <text:p text:style-name="P3"><text:span text:style-name="T1">關於學生請假程序，請同學掌握一週內辦理完成請假手續。</text:span></text:p>
        </text:list-item>
        <text:list-item>
          <text:p text:style-name="P3"><text:span text:style-name="T2">關於實體與線上課程，</text:span><text:span text:style-name="T3">因應疫情警戒規劃的教學模式為：</text:span><text:span text:style-name="Strong"><text:span text:style-name="T4">實體授課、遠距學習、混成教學</text:span></text:span><text:span text:style-name="T3">3種，第3級警戒以線上教學為主；第2-2.5級警戒，學校則開放學生部分時段到校學習，，若未到校學生則是在家進行遠距學習；第一、二級警戒，則以實體到校上課為主。</text:span></text:p>
        </text:list-item>
        <text:list-item>
          <text:p text:style-name="P3"><text:span text:style-name="T1">開學前後幾天帶孩子到公園，文創園區走走或參觀展覽，這類悠閒靜態的活動可以穩定孩子的心理狀態。</text:span></text:p>
        </text:list-item>
      </text:list>
      <text:p text:style-name="Standard"/>
      <text:p text:style-name="P5">校園安全是首要之務，學校於工程期間將請施工廠商務必做好安全管理，感謝家長的體諒與支持。另外，未來針對疫情動態，學校也將會在首頁公告最新訊息，供作參考以及依循的根據，請家長隨時注意學校公告，以為因應。以上資訊供您參考並懇請您的配合，讓我們共同迎接新學期的到來，敬祝<text:span text:style-name="T1">身體健康、事事順心。</text:span></text:p>
      <text:p text:style-name="Standard"><text:s/></text:p>
      <text:p text:style-name="P6">臺北市民族實驗國民中學 謹致</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91cm" fo:margin-left="1.75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91cm" fo:margin-left="1.75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璟琅</meta:initial-creator>
    <dc:creator>User</dc:creator>
    <meta:editing-cycles>5</meta:editing-cycles>
    <meta:creation-date>2021-08-25T00:35:00</meta:creation-date>
    <dc:date>2021-08-26T06:38:00</dc:date>
    <meta:editing-duration>PT52M</meta:editing-duration>
    <meta:generator>LibreOffice/7.4.3.2$Windows_X86_64 LibreOffice_project/1048a8393ae2eeec98dff31b5c133c5f1d08b890</meta:generator>
    <meta:document-statistic meta:table-count="0" meta:image-count="0" meta:object-count="0" meta:page-count="2" meta:paragraph-count="31" meta:word-count="1303" meta:character-count="1376" meta:non-whitespace-character-count="1365"/>
    <meta:user-defined meta:name="AppVersion">15.0000</meta:user-defined>
    <meta:template xlink:type="simple" xlink:actuate="onRequest" xlink:title="Normal" xlink:href=""/>
  </office:meta>
</office:document-meta>
</file>