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62cm"/>
    </style:style>
    <style:style style:name="co2" style:family="table-column">
      <style:table-column-properties fo:break-before="auto" style:column-width="9.78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4.66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2" office:value-type="string" calcext:value-type="string">
            <text:p>東側一樓男女廁及廁所外走廊</text:p>
          </table:table-cell>
          <table:table-cell table:style-name="ce1" office:value-type="string" calcext:value-type="string">
            <text:p>東側一樓男女廁所及廁所外走廊</text:p>
          </table:table-cell>
          <table:table-cell table:style-name="ce7" office:value-type="string" calcext:value-type="string" table:number-columns-spanned="4" table:number-rows-spanned="1">
            <text:p><text:s/>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中央區樓梯、數學教室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中央區樓梯(樓梯靠外側灰塵清理)+B37</text:p>
          </table:table-cell>
          <table:table-cell table:style-name="ce7" office:value-type="string" calcext:value-type="string" table:number-columns-spanned="4" table:number-rows-spanned="1">
            <text:p>□垃圾 □灰塵 □髒污 <text:s/>□蜘蛛網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數學教室走廊</text:p>
          </table:table-cell>
          <table:table-cell table:style-name="ce7" office:value-type="string" calcext:value-type="string" table:number-columns-spanned="4" table:number-rows-spanned="1">
            <text:p>□垃圾 □灰塵 □髒污 <text:s/>□蜘蛛網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文化走廊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中央區樓梯、斜坡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販賣機週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文化走廊廣場地面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靠後棟樓梯週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東側布告欄、櫃子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西側櫃子、牆面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校門口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校門口鐵門週邊</text:p>
          </table:table-cell>
          <table:table-cell table:style-name="ce7" office:value-type="string" calcext:value-type="string" table:number-columns-spanned="4" table:number-rows-spanned="1">
            <text:p>□落葉 □垃圾 □灰塵 □髒污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校門口電動門軌道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校門口柏油路面</text:p>
          </table:table-cell>
          <table:table-cell table:style-name="ce7" office:value-type="string" calcext:value-type="string" table:number-columns-spanned="4" table:number-rows-spanned="1">
            <text:p>□落葉 □垃圾 □灰塵 □髒污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川堂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川堂前斜坡、樓梯</text:p>
          </table:table-cell>
          <table:table-cell table:style-name="ce7" office:value-type="string" calcext:value-type="string" table:number-columns-spanned="4" table:number-rows-spanned="1">
            <text:p>□落葉 □垃圾 □灰塵 □髒污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川堂地面</text:p>
          </table:table-cell>
          <table:table-cell table:style-name="ce7" office:value-type="string" calcext:value-type="string" table:number-columns-spanned="4" table:number-rows-spanned="1">
            <text:p>□落葉 □垃圾 □灰塵 □髒污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國父銅像週邊、走廊</text:p>
          </table:table-cell>
          <table:table-cell table:style-name="ce7" office:value-type="string" calcext:value-type="string" table:number-columns-spanned="4" table:number-rows-spanned="1">
            <text:p>□落葉 □垃圾 □灰塵 □髒污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2" office:value-type="string" calcext:value-type="string">
            <text:p>東側二樓男女廁及廁所外走廊</text:p>
          </table:table-cell>
          <table:table-cell table:style-name="ce1" office:value-type="string" calcext:value-type="string">
            <text:p>東側二+B40樓男女廁所及廁所外走廊</text:p>
          </table:table-cell>
          <table:table-cell table:style-name="ce7" office:value-type="string" calcext:value-type="string" table:number-columns-spanned="4" table:number-rows-spanned="1">
            <text:p><text:s/>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表演藝術園區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2" office:value-type="string" calcext:value-type="string">
            <text:p>表演園區</text:p>
          </table:table-cell>
          <table:table-cell table:style-name="ce2" office:value-type="string" calcext:value-type="string">
            <text:p>電梯及椰子樹週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平台最高階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平台第二階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平台第三階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平台圓形及扇形區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平台圓形旁花圃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>
            <text:p>1樓走廊</text:p>
          </table:table-cell>
          <table:table-cell table:style-name="ce2" office:value-type="string" calcext:value-type="string">
            <text:p>前棟1樓走廊與園區之間落葉</text:p>
          </table:table-cell>
          <table:table-cell table:style-name="ce7" office:value-type="string" calcext:value-type="string">
            <text:p>□落葉 □垃圾 □灰塵 □髒污 □蜘蛛網 <text:s/>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重量訓練室(二)走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重量訓練室(一)走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創客教室走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家長會走廊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會計室走廊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人事室走廊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5" office:value-type="string" calcext:value-type="string">
            <text:p>哺乳室內外走廊</text:p>
          </table:table-cell>
          <table:table-cell table:style-name="ce7" office:value-type="string" calcext:value-type="string">
            <text:p>□落葉 □垃圾 □灰塵 □髒污 □蜘蛛網 <text:s/>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5號樓梯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5號樓梯(3-4樓樓梯靠外側灰塵清理)</text:p>
          </table:table-cell>
          <table:table-cell table:style-name="ce7" office:value-type="string" calcext:value-type="string" table:number-columns-spanned="4" table:number-rows-spanned="1">
            <text:p>□垃圾 □灰塵 □髒污 <text:s/>□蜘蛛網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2" office:value-type="string" calcext:value-type="string">
            <text:p>東側三樓男女廁及廁所外走廊</text:p>
          </table:table-cell>
          <table:table-cell table:style-name="ce1" office:value-type="string" calcext:value-type="string">
            <text:p>東側三樓男女廁所及廁所外走廊</text:p>
          </table:table-cell>
          <table:table-cell table:style-name="ce7" office:value-type="string" calcext:value-type="string" table:number-columns-spanned="4" table:number-rows-spanned="1">
            <text:p><text:s/>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string" calcext:value-type="string">
            <text:p>東側花圃</text:p>
          </table:table-cell>
          <table:table-cell table:style-name="ce2" office:value-type="string" calcext:value-type="string">
            <text:p>大樹區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靠近文化走廊花圃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string" calcext:value-type="string">
            <text:p>前棟及後棟1樓走廊</text:p>
          </table:table-cell>
          <table:table-cell table:style-name="ce2" office:value-type="string" calcext:value-type="string">
            <text:p>1樓走廊(1樓圖書館前及回收室外走廊)</text:p>
          </table:table-cell>
          <table:table-cell table:style-name="ce7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1樓走廊(健康中心走廊)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1樓走廊(團輔教室走廊)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1樓走廊(學務處前走廊)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1樓走廊(總務處前走廊)</text:p>
          </table:table-cell>
          <table:table-cell table:style-name="ce7" office:value-type="string" calcext:value-type="string" table:number-columns-spanned="4" table:number-rows-spanned="1">
            <text:p>□落葉 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東側男廁右邊樓梯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東側男廁右邊樓梯(樓梯靠外側灰塵清理)</text:p>
          </table:table-cell>
          <table:table-cell table:style-name="ce7" office:value-type="string" calcext:value-type="string" table:number-columns-spanned="4" table:number-rows-spanned="1">
            <text:p>□垃圾 □灰塵 □髒污 <text:s/>□蜘蛛網 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東側四樓男女廁所及廁所外走廊</text:p>
          </table:table-cell>
          <table:table-cell table:style-name="ce7" office:value-type="string" calcext:value-type="string" table:number-columns-spanned="4" table:number-rows-spanned="1">
            <text:p><text:s/>□垃圾 □灰塵 □髒污 □蜘蛛網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松鼠大道</text:p>
          </table:table-cell>
          <table:covered-table-cell table:number-columns-repeated="5"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松鼠大道</text:p>
          </table:table-cell>
          <table:table-cell table:style-name="ce2" office:value-type="string" calcext:value-type="string">
            <text:p>活動中心前路面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活動中心前停車區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松樹大道柏油路面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靠馬路側花圃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靠辦公室側花圃</text:p>
          </table:table-cell>
          <table:table-cell table:style-name="ce7" office:value-type="string" calcext:value-type="string" table:number-columns-spanned="4" table:number-rows-spanned="1">
            <text:p>□落葉 □垃圾 □灰塵 □髒污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校園外花圃</text:p>
          </table:table-cell>
          <table:table-cell table:style-name="ce7" office:value-type="string" calcext:value-type="string" table:number-columns-spanned="4" table:number-rows-spanned="1">
            <text:p>□垃圾 <text:s/></text:p>
          </table:table-cell>
          <table:covered-table-cell table:number-columns-repeated="3" table:style-name="ce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西側廁所靠右邊樓梯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西側廁所右邊樓梯(樓梯靠外側灰塵清理)</text:p>
          </table:table-cell>
          <table:table-cell table:style-name="ce7" office:value-type="string" calcext:value-type="string" table:number-columns-spanned="4" table:number-rows-spanned="1">
            <text:p>□垃圾 □灰塵 □髒污 <text:s/>□蜘蛛網 </text:p>
          </table:table-cell>
          <table:covered-table-cell table:number-columns-repeated="3" table:style-name="ce7"/>
          <table:table-cell table:number-columns-repeated="58"/>
        </table:table-row>
        <table:table-row table:style-name="ro1" table:number-rows-repeated="30">
          <table:table-cell table:style-name="ce3" table:number-columns-repeated="6"/>
          <table:table-cell table:number-columns-repeated="58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1-08-09T03:58:11</meta:creation-date>
    <dc:date>2021-08-09T04:45:04</dc:date>
    <meta:generator>LibreOffice/7.0.4.2$Windows_X86_64 LibreOffice_project/dcf040e67528d9187c66b2379df5ea4407429775</meta:generator>
    <meta:document-statistic meta:table-count="1" meta:cell-count="126" meta:object-count="0"/>
    <meta:user-defined meta:name="AppVersion">15.0300</meta:user-defined>
  </office:meta>
</office:document-meta>
</file>