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7.4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line-height="216%" fo:orphans="0" fo:widows="0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line-height="200%"/>
    </style:style>
    <style:style style:name="T1" style:family="text">
      <style:text-properties style:font-name="標楷體" fo:font-weight="bold" style:font-name-asian="標楷體1" style:font-weight-asian="bold" style:font-name-complex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民族實中110年8/27(週五)至111年1/19(週三) &lt;學生&gt;桶餐訂購表</text:span></text:p>
      <text:p text:style-name="P2"><text:span text:style-name="T3">1.</text:span><text:span text:style-name="T4">簽名代表訂購</text:span><text:span text:style-name="T3">。</text:span></text:p>
      <text:p text:style-name="P2"><text:span text:style-name="T3">2.退餐請於</text:span><text:span text:style-name="T4">一週前</text:span><text:span text:style-name="T3">至環教組填退餐表。</text:span></text:p>
      <text:p text:style-name="P2"><text:span text:style-name="T2">3</text:span><text:span text:style-name="T3">.七、八、九年級110學年度第1學期桶餐自8/27-9/30(9/11調整上班上課(補</text:span></text:p>
      <text:p text:style-name="P2"><text:span text:style-name="T3"><text:s text:c="3"/>9/20))，</text:span><text:span text:style-name="T4">24天</text:span><text:span text:style-name="T3">。10/1-10/29，</text:span><text:span text:style-name="T4">20天</text:span><text:span text:style-name="T3">。11/8-11/30，(11/1-11/6秋假)17天。</text:span></text:p>
      <text:p text:style-name="P2"><text:bookmark text:name="_heading=h.gjdgxs"/><text:span text:style-name="T3"><text:s text:c="3"/>12/1-12/30，</text:span><text:span text:style-name="T4">22</text:span><text:span text:style-name="T3">天。1/3-1/19，13天。共</text:span><text:span text:style-name="T4">96</text:span><text:span text:style-name="T3">天，一餐</text:span><text:span text:style-name="T4">60</text:span><text:span text:style-name="T3">元，共</text:span><text:span text:style-name="T4">5760</text:span><text:span text:style-name="T3">元。</text:span></text:p>
      <text:p text:style-name="P2"><text:span text:style-name="T2">4.七、八、九年級請於8/20日10:00之前桶餐訂購表回傳至總務處環教組，感</text:span></text:p>
      <text:p text:style-name="P2"><text:span text:style-name="T2"><text:s text:c="2"/>謝。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3"><text:span text:style-name="T2">座號</text:span></text:p>
          </table:table-cell>
          <table:table-cell table:style-name="表格1.A1" office:value-type="string">
            <text:p text:style-name="P3"><text:span text:style-name="T2">姓名</text:span></text:p>
          </table:table-cell>
          <table:table-cell table:style-name="表格1.A1" office:value-type="string">
            <text:p text:style-name="P3"><text:span text:style-name="T2">簽名</text:span></text:p>
          </table:table-cell>
          <table:table-cell table:style-name="表格1.A1" office:value-type="string">
            <text:p text:style-name="P3"><text:span text:style-name="T2">金額</text:span></text:p>
          </table:table-cell>
          <table:table-cell table:style-name="表格1.A1" office:value-type="string">
            <text:p text:style-name="P3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><text:bookmark text:name="_GoBack"/><text:span text:style-name="T2"><text:s text:c="34"/>導師簽章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P-PC</meta:initial-creator>
    <dc:creator>User</dc:creator>
    <meta:editing-cycles>2</meta:editing-cycles>
    <meta:creation-date>2021-08-09T00:22:00</meta:creation-date>
    <dc:date>2021-08-09T00:22:00</dc:date>
    <meta:editing-duration>P0D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14" meta:word-count="171" meta:character-count="312" meta:non-whitespace-character-count="268"/>
    <meta:user-defined meta:name="AppVersion">15.0000</meta:user-defined>
    <meta:template xlink:type="simple" xlink:actuate="onRequest" xlink:title="Normal" xlink:href=""/>
  </office:meta>
</office:document-meta>
</file>