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snap-to-layout-grid="false" fo:text-align="center"/>
    </style:style>
    <style:style style:name="P7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style:snap-to-layout-grid="false" fo:text-align="end"/>
      <style:text-properties style:font-name-asian="標楷體"/>
    </style:style>
    <style:style style:name="P17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本文" style:family="paragraph">
      <style:paragraph-properties style:snap-to-layout-grid="false" fo:margin-left="0.393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margin-left="0.374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>
        <style:tab-stops>
          <style:tab-stop style:type="left" style:position="-3.3666in"/>
          <style:tab-stop style:type="left" style:position="-2.5791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>
        <style:tab-stops>
          <style:tab-stop style:type="left" style:position="-3.3666in"/>
          <style:tab-stop style:type="left" style:position="-2.579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style:snap-to-layout-grid="false" fo:text-indent="-0.9104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style:snap-to-layout-grid="false" fo:text-indent="-0.910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style:snap-to-layout-grid="false" fo:text-indent="-0.910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本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style:snap-to-layout-grid="false" fo:margin-left="0.8861in" fo:text-indent="-0.1958in">
        <style:tab-stops>
          <style:tab-stop style:type="left" style:position="-1.1625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-0.0013in" fo:text-indent="0.3951in">
        <style:tab-stops>
          <style:tab-stop style:type="left" style:position="0.3034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left="0.78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TableColumn97" style:family="table-column">
      <style:table-column-properties style:column-width="1.1208in" style:use-optimal-column-width="false"/>
    </style:style>
    <style:style style:name="TableColumn98" style:family="table-column">
      <style:table-column-properties style:column-width="3.4875in" style:use-optimal-column-width="false"/>
    </style:style>
    <style:style style:name="Table96" style:family="table">
      <style:table-properties style:width="4.6083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2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8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P159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margin-left="0.3333in">
        <style:tab-stops/>
      </style:paragraph-properties>
    </style:style>
    <style:style style:name="P16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本文" style:family="paragraph">
      <style:paragraph-properties style:snap-to-layout-grid="false" fo:text-align="justify" fo:margin-left="1.0347in" fo:text-indent="-0.5347in">
        <style:tab-stops/>
      </style:paragraph-properties>
      <style:text-properties style:font-name-asian="標楷體"/>
    </style:style>
    <style:style style:name="P167" style:parent-style-name="本文" style:family="paragraph">
      <style:paragraph-properties style:snap-to-layout-grid="false" fo:margin-left="0.389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本文" style:family="paragraph">
      <style:paragraph-properties fo:break-before="page"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本文" style:family="paragraph">
      <style:paragraph-properties style:snap-to-layout-grid="false" fo:margin-left="-0.0006in" fo:text-indent="-0.2958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本文" style:family="paragraph">
      <style:paragraph-properties style:snap-to-layout-grid="false" fo:text-align="center" fo:margin-top="0.075in" fo:margin-bottom="0.075in"/>
      <style:text-properties style:font-name-asian="標楷體" fo:font-weight="bold" style:font-weight-asian="bold" fo:font-size="14pt" style:font-size-asian="14pt" style:font-size-complex="14pt"/>
    </style:style>
    <style:style style:name="P179" style:parent-style-name="本文" style:family="paragraph">
      <style:paragraph-properties style:snap-to-layout-grid="false" fo:text-align="center" fo:margin-top="0.075in" fo:margin-bottom="0.075in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0.8715in" style:use-optimal-column-width="false"/>
    </style:style>
    <style:style style:name="TableColumn195" style:family="table-column">
      <style:table-column-properties style:column-width="0.7034in" style:use-optimal-column-width="false"/>
    </style:style>
    <style:style style:name="TableColumn196" style:family="table-column">
      <style:table-column-properties style:column-width="1.4583in" style:use-optimal-column-width="false"/>
    </style:style>
    <style:style style:name="TableColumn197" style:family="table-column">
      <style:table-column-properties style:column-width="3.4402in" style:use-optimal-column-width="false"/>
    </style:style>
    <style:style style:name="Table193" style:family="table">
      <style:table-properties style:width="6.4736in" fo:margin-left="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P228" style:parent-style-name="本文" style:family="paragraph">
      <style:paragraph-properties fo:text-align="justify"/>
      <style:text-properties style:font-name="新細明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P237" style:parent-style-name="本文" style:family="paragraph">
      <style:paragraph-properties fo:text-align="justify"/>
      <style:text-properties style:font-name="新細明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P246" style:parent-style-name="本文" style:family="paragraph">
      <style:paragraph-properties fo:text-align="justify"/>
      <style:text-properties style:font-name="新細明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P255" style:parent-style-name="本文" style:family="paragraph">
      <style:paragraph-properties fo:text-align="justify"/>
      <style:text-properties style:font-name="新細明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本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P280" style:parent-style-name="本文" style:family="paragraph">
      <style:paragraph-properties fo:text-align="justify"/>
      <style:text-properties style:font-name="新細明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P289" style:parent-style-name="本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text-properties style:font-name-asian="標楷體"/>
    </style:style>
    <style:style style:name="P303" style:parent-style-name="本文" style:family="paragraph">
      <style:text-properties style:font-name-asian="標楷體"/>
    </style:style>
    <style:style style:name="P304" style:parent-style-name="本文" style:family="paragraph">
      <style:text-properties style:font-name-asian="標楷體"/>
    </style:style>
    <style:style style:name="P305" style:parent-style-name="本文" style:family="paragraph">
      <style:text-properties style:font-name-asian="標楷體"/>
    </style:style>
    <style:style style:name="P306" style:parent-style-name="本文" style:family="paragraph">
      <style:text-properties style:font-name-asian="標楷體"/>
    </style:style>
    <style:style style:name="P307" style:parent-style-name="本文" style:family="paragraph">
      <style:text-properties style:font-name-asian="標楷體"/>
    </style:style>
    <style:style style:name="P308" style:parent-style-name="本文" style:family="paragraph">
      <style:text-properties style:font-name-asian="標楷體"/>
    </style:style>
    <style:style style:name="P309" style:parent-style-name="本文" style:family="paragraph">
      <style:text-properties style:font-name-asian="標楷體"/>
    </style:style>
    <style:style style:name="P310" style:parent-style-name="本文" style:family="paragraph">
      <style:text-properties style:font-name-asian="標楷體"/>
    </style:style>
    <style:style style:name="P311" style:parent-style-name="本文" style:family="paragraph">
      <style:text-properties style:font-name-asian="標楷體"/>
    </style:style>
    <style:style style:name="P312" style:parent-style-name="本文" style:family="paragraph">
      <style:text-properties style:font-name-asian="標楷體"/>
    </style:style>
    <style:style style:name="P313" style:parent-style-name="本文" style:family="paragraph">
      <style:text-properties style:font-name-asian="標楷體"/>
    </style:style>
    <style:style style:name="P314" style:parent-style-name="本文" style:family="paragraph">
      <style:text-properties style:font-name-asian="標楷體"/>
    </style:style>
    <style:style style:name="P315" style:parent-style-name="本文" style:family="paragraph">
      <style:text-properties style:font-name-asian="標楷體"/>
    </style:style>
    <style:style style:name="P316" style:parent-style-name="本文" style:family="paragraph">
      <style:text-properties style:font-name-asian="標楷體"/>
    </style:style>
    <style:style style:name="P317" style:parent-style-name="本文" style:family="paragraph">
      <style:text-properties style:font-name-asian="標楷體"/>
    </style:style>
    <style:style style:name="P318" style:parent-style-name="本文" style:list-style-name="LFO7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所屬機關暨各級學校</text:span></text:p>
      <text:p text:style-name="P3"><text:span text:style-name="T4">115</text:span><text:span text:style-name="T5">年年終大掃除暨春節期間環境維護執行計畫</text:span></text:p>
      <text:p text:style-name="P6"/>
      <text:p text:style-name="P7"/>
      <text:p text:style-name="P8"><text:span text:style-name="T9">114</text:span><text:span text:style-name="T10">年</text:span><text:span text:style-name="T11">12</text:span><text:span text:style-name="T12">月</text:span><text:span text:style-name="T13">19</text:span><text:span text:style-name="T14">日北市教體字第</text:span>1143122744<text:span text:style-name="T15">函</text:span></text:p>
      <text:p text:style-name="P16"/>
      <text:list text:style-name="LFO1" text:continue-numbering="true">
        <text:list-item>
          <text:p text:style-name="P17"><text:span text:style-name="T18">依據</text:span></text:p>
        </text:list-item>
      </text:list>
      <text:p text:style-name="P19"><text:span text:style-name="T20">臺北市</text:span><text:span text:style-name="T21">115</text:span><text:span text:style-name="T22">年年終大掃除、臺北巿清潔週暨春節期間環境維護執行計畫。</text:span></text:p>
      <text:p text:style-name="P23"/>
      <text:list text:style-name="LFO1" text:continue-numbering="true">
        <text:list-item>
          <text:p text:style-name="P24"><text:span text:style-name="T25">計畫目的</text:span></text:p>
        </text:list-item>
      </text:list>
      <text:p text:style-name="P26"><text:span text:style-name="T27">為提昇教育局所屬機關學校環境清潔及清除病媒蚊孳生源，配合環境部環境管理署年終大掃除活動，加強垃圾清運及環境清潔維護，俾消除髒亂、除舊布新，提昇生活品質。</text:span></text:p>
      <text:p text:style-name="P28"/>
      <text:list text:style-name="LFO1" text:continue-numbering="true">
        <text:list-item>
          <text:p text:style-name="P29"><text:span text:style-name="T30">實施期程</text:span></text:p>
        </text:list-item>
      </text:list>
      <text:list text:style-name="LFO2" text:continue-numbering="true">
        <text:list-item>
          <text:list>
            <text:list-item>
              <text:p text:style-name="P31">年終大掃除：115年1月15日至115年2月14日。</text:p>
            </text:list-item>
            <text:list-item>
              <text:p text:style-name="P32">農曆春節期間：115年2月15日(除夕)至2月21日(初五)。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<text:span text:style-name="T35">執行單位：</text:span></text:p>
        </text:list-item>
      </text:list>
      <text:list text:style-name="LFO3" text:continue-numbering="true">
        <text:list-item>
          <text:list>
            <text:list-item>
              <text:p text:style-name="P36"><text:span text:style-name="T37">指導單位：臺北市政府</text:span></text:p>
            </text:list-item>
            <text:list-item>
              <text:p text:style-name="P38"><text:span text:style-name="T39">主辦單位：臺北市政府教育局（以下簡稱本局）</text:span></text:p>
            </text:list-item>
            <text:list-item>
              <text:p text:style-name="P40"><text:span text:style-name="T41">承辦單位：本局所屬機關及公私立各級學校</text:span>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span text:style-name="T44">實施方式</text:span></text:p>
        </text:list-item>
      </text:list>
      <text:list text:style-name="LFO4" text:continue-numbering="true">
        <text:list-item>
          <text:list>
            <text:list-item>
              <text:p text:style-name="P45">盤整學校人力：學校應結合全校師生、各處室行政人員及家長會等總動員。</text:p>
            </text:list-item>
            <text:list-item>
              <text:p text:style-name="P46">結合校內及鄰近社區志工團隊協助：協助學校清理校園周邊人行道。</text:p>
            </text:list-item>
            <text:list-item>
              <text:p text:style-name="P47">善用跑馬燈等加強宣導：宣導民眾共同維護環境整潔。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實施內容</text:span></text:p>
          <text:list text:continue-numbering="true">
            <text:list-item>
              <text:p text:style-name="P51"><text:span text:style-name="T52">校園內部</text:span></text:p>
            </text:list-item>
          </text:list>
        </text:list-item>
      </text:list>
      <text:list text:style-name="LFO5" text:continue-numbering="true">
        <text:list-item>
          <text:p text:style-name="P53"><text:span text:style-name="T54">加強各班教室、辦公室、公共空間及師生活動場所等環境清潔。</text:span></text:p>
        </text:list-item>
        <text:list-item>
          <text:p text:style-name="P55"><text:span text:style-name="T56">加強校園垃圾及廢棄物清理。</text:span></text:p>
        </text:list-item>
        <text:list-item>
          <text:p text:style-name="P57"><text:span text:style-name="T58">加強清除校園空地雜物及校園各角落之環境清潔工作。</text:span></text:p>
        </text:list-item>
        <text:list-item>
          <text:p text:style-name="P59"><text:span text:style-name="T60">加強廁所清潔維護及檢查。</text:span></text:p>
        </text:list-item>
        <text:list-item>
          <text:p text:style-name="P61">辦理校園花草修剪。</text:p>
        </text:list-item>
        <text:list-item>
          <text:p text:style-name="P62"><text:span text:style-name="T63">辦理環境蟲鼠防治</text:span><text:span text:style-name="T64">，加強清理易積水容器，落實登革熱病媒蚊孳生源之清除。</text:span></text:p>
        </text:list-item>
        <text:list-item>
          <text:p text:style-name="P65"><text:span text:style-name="T66">提昇校園美化及除舊佈新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67"><text:span text:style-name="T68">校園周邊環境</text:span></text:p>
            </text:list-item>
          </text:list>
        </text:list-item>
      </text:list>
      <text:list text:style-name="LFO6" text:continue-numbering="true">
        <text:list-item>
          <text:p text:style-name="P69"><text:span text:style-name="T70">辦理校園周圍外環境清掃及消毒工作。</text:span></text:p>
        </text:list-item>
        <text:list-item>
          <text:p text:style-name="P71"><text:span text:style-name="T72">結合社區志工團體清理周遭煙蒂、檳榔汁、狗便等髒亂情形。</text:span></text:p>
        </text:list-item>
        <text:list-item>
          <text:p text:style-name="P73"><text:span text:style-name="T74">加強宣導社區民眾不隨便丟棄廢棄物。</text:span></text:p>
        </text:list-item>
      </text:list>
      <text:p text:style-name="P75">(三)<text:span text:style-name="T76">本局所屬機關參照校園清潔執行原則及內容辦理。</text:span></text:p>
      <text:p text:style-name="P77"/>
      <text:list text:style-name="LFO1" text:continue-numbering="true">
        <text:list-item>
          <text:p text:style-name="P78"><text:span text:style-name="T79">實施成果</text:span></text:p>
        </text:list-item>
      </text:list>
      <text:p text:style-name="P80"><text:span text:style-name="T81">本局所屬機關學校應落實本計畫之清潔工作，並填寫成果紀錄表</text:span><text:span text:style-name="T82">(</text:span><text:span text:style-name="T83">如附件</text:span><text:span text:style-name="T84">)</text:span><text:span text:style-name="T85">，於</text:span><text:span text:style-name="T86">115</text:span><text:span text:style-name="T87">年</text:span><text:span text:style-name="T88">2</text:span><text:span text:style-name="T89">月</text:span><text:span text:style-name="T90">24</text:span><text:span text:style-name="T91">日（星期二）前免備文以聯絡箱方式逕送本局體衛科業務承辦人孫秀娟教師彙辦。</text:span></text:p>
      <text:p text:style-name="P92"/>
      <text:list text:style-name="LFO1" text:continue-numbering="true">
        <text:list-item>
          <text:p text:style-name="P93"><text:span text:style-name="T94">獎懲原則</text:span></text:p>
          <text:list text:continue-numbering="true">
            <text:list-item>
              <text:p text:style-name="P95">考評成績達90分以上之學校、機關，得由本局送環保局報本府專案敘獎，標準如下：</text:p>
            </text:list-item>
          </text:list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分組</text:span></text:p>
          </table:table-cell>
          <table:table-cell table:style-name="TableCell103">
            <text:p text:style-name="P104"><text:span text:style-name="T105">獎勵額度及人數</text:span></text:p>
          </table:table-cell>
        </table:table-row>
        <table:table-row table:style-name="TableRow106">
          <table:table-cell table:style-name="TableCell107">
            <text:p text:style-name="P108"><text:span text:style-name="T109">國小</text:span></text:p>
          </table:table-cell>
          <table:table-cell table:style-name="TableCell110">
            <text:p text:style-name="P111"><text:span text:style-name="T112">每校嘉獎</text:span><text:span text:style-name="T113">1</text:span><text:span text:style-name="T114">次</text:span><text:span text:style-name="T115">1</text:span><text:span text:style-name="T116">人，至多</text:span><text:span text:style-name="T117">10</text:span><text:span text:style-name="T118">校</text:span></text:p>
          </table:table-cell>
        </table:table-row>
        <table:table-row table:style-name="TableRow119">
          <table:table-cell table:style-name="TableCell120">
            <text:p text:style-name="P121"><text:span text:style-name="T122">國中</text:span></text:p>
          </table:table-cell>
          <table:table-cell table:style-name="TableCell123">
            <text:p text:style-name="P124"><text:span text:style-name="T125">每校嘉獎</text:span><text:span text:style-name="T126">1</text:span><text:span text:style-name="T127">次</text:span><text:span text:style-name="T128">1</text:span><text:span text:style-name="T129">人，至多</text:span><text:span text:style-name="T130">5</text:span><text:span text:style-name="T131">校</text:span></text:p>
          </table:table-cell>
        </table:table-row>
        <table:table-row table:style-name="TableRow132">
          <table:table-cell table:style-name="TableCell133">
            <text:p text:style-name="P134"><text:span text:style-name="T135">高中職</text:span></text:p>
          </table:table-cell>
          <table:table-cell table:style-name="TableCell136">
            <text:p text:style-name="P137"><text:span text:style-name="T138">每校嘉獎</text:span><text:span text:style-name="T139">1</text:span><text:span text:style-name="T140">次</text:span><text:span text:style-name="T141">1</text:span><text:span text:style-name="T142">人，至多</text:span><text:span text:style-name="T143">5</text:span><text:span text:style-name="T144">校</text:span></text:p>
          </table:table-cell>
        </table:table-row>
        <table:table-row table:style-name="TableRow145">
          <table:table-cell table:style-name="TableCell146">
            <text:p text:style-name="P147"><text:span text:style-name="T148">機關</text:span></text:p>
          </table:table-cell>
          <table:table-cell table:style-name="TableCell149">
            <text:p text:style-name="P150"><text:span text:style-name="T151">每機構嘉獎</text:span><text:span text:style-name="T152">1</text:span><text:span text:style-name="T153">次</text:span><text:span text:style-name="T154">1</text:span><text:span text:style-name="T155">人，至多</text:span><text:span text:style-name="T156">1</text:span><text:span text:style-name="T157">機關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58">考評成績未達60分以上或未交書面資料之機關、學校，本局將要求限期改善並提送檢討報告。</text:p>
            </text:list-item>
          </text:list>
        </text:list-item>
      </text:list>
      <text:p text:style-name="P159"/>
      <text:list text:style-name="LFO1" text:continue-numbering="true">
        <text:list-item>
          <text:p text:style-name="P160"><text:span text:style-name="T161">經費：由各機關學校年度相關經費項下支應。</text:span></text:p>
        </text:list-item>
      </text:list>
      <text:p text:style-name="P162"/>
      <text:list text:style-name="LFO1" text:continue-numbering="true">
        <text:list-item>
          <text:p text:style-name="P163"><text:span text:style-name="T164"><text:s/></text:span><text:span text:style-name="T165">本計畫經奉核後實施。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附件</text:span></text:p>
      <text:p text:style-name="P178">臺北市政府教育局所屬機關暨各級學校115年年終大掃除暨春節期間</text:p>
      <text:p text:style-name="P179"><text:span text:style-name="T180">﹙</text:span><text:span text:style-name="T181">115</text:span><text:span text:style-name="T182">年</text:span><text:span text:style-name="T183">2</text:span><text:span text:style-name="T184">月</text:span><text:span text:style-name="T185">15</text:span><text:span text:style-name="T186">日至</text:span><text:span text:style-name="T187">115</text:span><text:span text:style-name="T188">年</text:span><text:span text:style-name="T189">2</text:span><text:span text:style-name="T190">月</text:span><text:span text:style-name="T191">21</text:span><text:span text:style-name="T192">日﹚環境清潔維護成果紀錄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本文"><text:span text:style-name="T200">學校（機關）名稱</text:span></text:p>
          </table:table-cell>
          <table:covered-table-cell/>
          <table:table-cell table:style-name="TableCell201" table:number-columns-spanned="2">
            <text:p text:style-name="P202">臺北市民族實驗國民中學</text:p>
            <text:p text:style-name="本文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本文"><text:span text:style-name="T205">參加人次</text:span></text:p>
          </table:table-cell>
          <table:covered-table-cell/>
          <table:table-cell table:style-name="TableCell206" table:number-columns-spanned="2">
            <text:p text:style-name="本文">210</text:p>
            <text:p text:style-name="本文"/>
          </table:table-cell>
          <table:covered-table-cell/>
        </table:table-row>
        <table:table-row table:style-name="TableRow207">
          <table:table-cell table:style-name="TableCell208" table:number-rows-spanned="6">
            <text:p text:style-name="P209"><text:span text:style-name="T210">清潔項目</text:span></text:p>
          </table:table-cell>
          <table:table-cell table:style-name="TableCell211" table:number-columns-spanned="2">
            <text:p text:style-name="P212"><text:span text:style-name="T213">■</text:span><text:span text:style-name="T214">校園（機關）內教室或辦公室環境清潔</text:span></text:p>
          </table:table-cell>
          <table:covered-table-cell/>
          <table:table-cell table:style-name="TableCell215">
            <text:p text:style-name="P216"><text:span text:style-name="T217">說明：</text:span></text:p>
            <text:p text:style-name="P218"><text:span text:style-name="T219"><text:s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><text:span text:style-name="T223">■</text:span><text:span text:style-name="T224">校園（機關）四周人行道環境清潔維護</text:span></text:p>
          </table:table-cell>
          <table:covered-table-cell/>
          <table:table-cell table:style-name="TableCell225">
            <text:p text:style-name="P226"><text:span text:style-name="T227">說明：</text:span></text:p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2">
            <text:p text:style-name="P231"><text:span text:style-name="T232">■</text:span><text:span text:style-name="T233">校園（機關）積水容器及雜草清除</text:span></text:p>
          </table:table-cell>
          <table:covered-table-cell/>
          <table:table-cell table:style-name="TableCell234">
            <text:p text:style-name="P235"><text:span text:style-name="T236">說明：</text:span></text:p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><text:span text:style-name="T241">■</text:span><text:span text:style-name="T242">校園（機關）公共空間清潔（如操場、走廊）</text:span></text:p>
          </table:table-cell>
          <table:covered-table-cell/>
          <table:table-cell table:style-name="TableCell243">
            <text:p text:style-name="P244"><text:span text:style-name="T245">說明：</text:span></text:p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2">
            <text:p text:style-name="P249"><text:span text:style-name="T250">■</text:span><text:span text:style-name="T251">校園（機關）排水溝蓋及水溝內雜物清除</text:span></text:p>
          </table:table-cell>
          <table:covered-table-cell/>
          <table:table-cell table:style-name="TableCell252">
            <text:p text:style-name="P253"><text:span text:style-name="T254">說明：</text:span></text:p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><text:span text:style-name="T259">■</text:span><text:span text:style-name="T260">校園（機關）廁所清掃</text:span></text:p>
          </table:table-cell>
          <table:covered-table-cell/>
          <table:table-cell table:style-name="TableCell261">
            <text:p text:style-name="P262"><text:span text:style-name="T263">說明</text:span><text:span text:style-name="T264">:</text:span></text:p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<text:span text:style-name="T269">其他</text:span></text:p>
          </table:table-cell>
          <table:table-cell table:style-name="TableCell270" table:number-columns-spanned="2">
            <text:p text:style-name="P271"><text:span text:style-name="T272">■</text:span><text:span text:style-name="T273">清潔週宣導</text:span><text:span text:style-name="T274">(</text:span><text:span text:style-name="T275">海報、電子看板或網頁宣導</text:span><text:span text:style-name="T276">)</text:span></text:p>
          </table:table-cell>
          <table:covered-table-cell/>
          <table:table-cell table:style-name="TableCell277">
            <text:p text:style-name="P278"><text:span text:style-name="T279">說明：</text:span></text:p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2">
            <text:p text:style-name="P283"><text:span text:style-name="T284">■</text:span><text:span text:style-name="T285">協助社區環境維護</text:span></text:p>
          </table:table-cell>
          <table:covered-table-cell/>
          <table:table-cell table:style-name="TableCell286">
            <text:p text:style-name="P287"><text:span text:style-name="T288">說明：</text:span></text:p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活</text:span><text:span text:style-name="T294"><text:s/></text:span><text:span text:style-name="T295">動</text:span><text:span text:style-name="T296"><text:s/></text:span><text:span text:style-name="T297">照</text:span><text:span text:style-name="T298"><text:s/></text:span><text:span text:style-name="T299">片（請附照片說明，可自行增加欄位）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18"><text:span text:style-name="T319">請於</text:span><text:span text:style-name="T320">115</text:span><text:span text:style-name="T321">年</text:span><text:span text:style-name="T322">2</text:span><text:span text:style-name="T323">月</text:span><text:span text:style-name="T324">24</text:span><text:span text:style-name="T325">日（星期二）前紙本正本免備文以聯絡箱逕送本局體衛科承辦人孫秀娟教師彙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line-height="0.3472in" fo:margin-left="0.958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59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級學校暨社教機構「九十二年清潔月暨國家清潔週」執行及自評計畫</dc:title>
    <dc:subject/>
    <meta:initial-creator>777</meta:initial-creator>
    <dc:creator>宜玲 鄺</dc:creator>
    <meta:creation-date>2025-12-23T04:05:00Z</meta:creation-date>
    <dc:date>2025-12-23T04:07:00Z</dc:date>
    <meta:print-date>2018-12-04T23:34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202" meta:character-count="1358" meta:row-count="9" meta:non-whitespace-character-count="1158"/>
  </office:meta>
</office:document-meta>
</file>