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284775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145in" style:use-optimal-column-width="false"/>
    </style:style>
    <style:style style:name="TableColumn21" style:family="table-column">
      <style:table-column-properties style:column-width="0.5618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16" style:family="table">
      <style:table-properties style:width="5.8041in" fo:margin-left="0in" table:align="lef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555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200%" fo:margin-left="-0.0062in" fo:margin-right="0.0125in" fo:text-indent="0.004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text-align="justify"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text-align="justify" fo:line-height="166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7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200%" fo:margin-left="-0.0062in" fo:margin-right="0.0125in" fo:text-indent="0.0048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3" style:family="table-row">
      <style:table-row-properties style:min-row-height="0.29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TableRow67" style:family="table-row">
      <style:table-row-properties style:min-row-height="2.6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>附件一：個人使用</text:p>
      <text:p text:style-name="P2">臺北市民族實驗國民中學</text:p>
      <text:p text:style-name="P3">紙 本 單 據 保 管 單</text:p>
      <text:p text:style-name="P4">憑證編號</text:p>
      <text:p text:style-name="P5">系統表單編號</text:p>
      <text:p text:style-name="P6"><text:bookmark-start text:name="_gjdgxs"/><text:bookmark-end text:name="_gjdgxs"/>會計年度 <text:s text:c="2"/>111</text:p>
      <text:p text:style-name="P7">可用科目2123-應付代收款</text:p>
      <text:p text:style-name="內文"><text:span text:style-name="T8">分支計畫/子目/</text:span><text:span text:style-name="T9"><text:s/></text:span><text:span text:style-name="T10">KD0016 學生餐盒費-上學期<text:s/></text:span></text:p>
      <text:p text:style-name="P11"><text:s text:c="15"/>KD0017 學生餐盒費-下學期<text:s/></text:p>
      <text:p text:style-name="P12"/>
      <text:p text:style-name="P13">憑證經手人： <text:s text:c="16"/>單位主管：</text:p>
      <text:p text:style-name="P14"/>
      <text:p text:style-name="內文"><text:span text:style-name="T15">- - - - - - - - - - - - - - - - - - - - - - - - - - - - - -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『個人』學校午餐退費申請表暨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>
            <text:p text:style-name="P30"><text:s text:c="4"/>年 <text:s text:c="3"/>班<text:s/></text:p>
            <text:p text:style-name="P31"><text:s text:c="4"/>號 <text:s text:c="4"/></text:p>
          </table:table-cell>
          <table:table-cell table:style-name="TableCell32" table:number-rows-spanned="2">
            <text:p text:style-name="P33">姓 名</text:p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事由<text:s/></text:p>
          </table:table-cell>
          <table:table-cell table:style-name="TableCell38" table:number-rows-spanned="2">
            <text:p text:style-name="P39">□轉學。</text:p>
            <text:p text:style-name="P40">□病假。</text:p>
            <text:p text:style-name="P41"><text:span text:style-name="T42">□公假□事假□比賽□出國 □其他（請敘明原因）。</text:span><text:span text:style-name="T43"><text:s text:c="5"/></text:span></text:p>
          </table:table-cell>
        </table:table-row>
        <table:table-row table:style-name="TableRow44">
          <table:table-cell table:style-name="TableCell45">
            <text:p text:style-name="P46">處室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退費日期</text:p>
          </table:table-cell>
          <table:table-cell table:style-name="TableCell56">
            <text:p text:style-name="P57"/>
          </table:table-cell>
          <table:table-cell table:style-name="TableCell58">
            <text:p text:style-name="P59">退費</text:p>
            <text:p text:style-name="P60">天數</text:p>
          </table:table-cell>
          <table:table-cell table:style-name="TableCell61">
            <text:p text:style-name="P62"/>
          </table:table-cell>
          <table:table-cell table:style-name="TableCell63">
            <text:p text:style-name="P64">退費金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6">
            <text:p text:style-name="P69">領 <text:s text:c="5"/>據</text:p>
            <text:p text:style-name="P70">茲收到臺北市民族實驗國民中學午餐退費計新臺幣 <text:s text:c="6"/>元整</text:p>
            <text:p text:style-name="P71"><text:s text:c="14"/>此 <text:s text:c="5"/>據<text:s/></text:p>
            <text:p text:style-name="P72">具領人:</text:p>
            <text:p text:style-name="P73">中 <text:s text:c="3"/>華 <text:s text:c="3"/>民 <text:s text:c="3"/>國 <text:s text:c="9"/>年 <text:s text:c="7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62%" fo:margin-left="0.4222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17T02:53:00Z</meta:creation-date>
    <dc:date>2024-05-17T02:5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