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3cm" fo:margin-left="0.009cm" fo:margin-top="0cm" fo:margin-bottom="0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323cm"/>
    </style:style>
    <style:style style:name="表格1.E" style:family="table-column">
      <style:table-column-properties style:column-width="1.427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11cm" fo:keep-together="auto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73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6.6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200%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150%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166%" fo:text-align="justify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8" style:family="paragraph" style:parent-style-name="Standard">
      <style:paragraph-properties fo:line-height="200%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9" style:family="paragraph" style:parent-style-name="Standard">
      <style:paragraph-properties fo:line-height="200%" fo:text-align="center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11" style:family="paragraph" style:parent-style-name="Standard">
      <style:paragraph-properties fo:line-height="200%" fo:text-align="center" style:justify-single-word="false" fo:orphans="0" fo:widows="0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P12" style:family="paragraph" style:parent-style-name="Standard">
      <style:paragraph-properties fo:margin-left="-0.016cm" fo:margin-right="0.032cm" fo:line-height="200%" fo:orphans="0" fo:widows="0" fo:text-indent="0.012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13" style:family="paragraph" style:parent-style-name="Standard">
      <style:paragraph-properties fo:padding="0cm" fo:border="none" style:shadow="none"/>
    </style:style>
    <style:style style:name="P14" style:family="paragraph" style:parent-style-name="Standard">
      <style:paragraph-properties fo:line-height="115%" fo:orphans="0" fo:widows="0" fo:padding="0cm" fo:border="none" style:shadow="non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15" style:family="paragraph" style:parent-style-name="Standard">
      <style:paragraph-properties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 style:master-page-name="Standard">
      <style:paragraph-properties style:page-number="1"/>
    </style:style>
    <style:style style:name="T1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6" style:family="text">
      <style:text-properties fo:color="#284775" loext:opacity="100%" style:font-name="標楷體" style:font-name-asian="標楷體1" style:font-name-complex="標楷體1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件一：個人使用</text:span></text:p>
      <text:p text:style-name="P1"><text:span text:style-name="T3">臺北市民族實驗國民中學</text:span></text:p>
      <text:p text:style-name="P1"><text:span text:style-name="T3">紙 本 單 據 保 管 單</text:span></text:p>
      <text:p text:style-name="Standard"><text:span text:style-name="T4">憑證編號</text:span></text:p>
      <text:p text:style-name="Standard"><text:span text:style-name="T4">系統表單編號</text:span></text:p>
      <text:p text:style-name="Standard"><text:bookmark text:name="_gjdgxs"/><text:span text:style-name="T4">會計年度 <text:s text:c="2"/>111</text:span></text:p>
      <text:p text:style-name="Standard"><text:span text:style-name="T4">可用科目2123-應付代收款</text:span></text:p>
      <text:p text:style-name="Standard"><text:span text:style-name="T4">分支計畫/子目/</text:span><text:span text:style-name="T6"> </text:span><text:span text:style-name="T4">KD0016 學生餐盒費-上學期 </text:span></text:p>
      <text:p text:style-name="Standard"><text:span text:style-name="T4"><text:s text:c="15"/>KD0017 學生餐盒費-下學期 </text:span></text:p>
      <text:p text:style-name="P2"/>
      <text:p text:style-name="Standard"><text:span text:style-name="T4">憑證經手人： <text:s text:c="16"/>單位主管：</text:span></text:p>
      <text:p text:style-name="P2"/>
      <text:p text:style-name="Standard"><text:span text:style-name="T4">- - - - - - - - - - - - - - - - - - - - - - - - - - - - - -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『個人』學校午餐退費申請表暨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班級</text:p>
          </table:table-cell>
          <table:table-cell table:style-name="表格1.A1" office:value-type="string">
            <text:p text:style-name="P8"><text:s text:c="4"/>年 <text:s text:c="3"/>班 </text:p>
            <text:p text:style-name="P8"><text:s text:c="4"/>號 <text:s text:c="4"/></text:p>
          </table:table-cell>
          <table:table-cell table:style-name="表格1.A1" table:number-rows-spanned="2" office:value-type="string">
            <text:p text:style-name="P9">姓 名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>事由 </text:p>
          </table:table-cell>
          <table:table-cell table:style-name="表格1.A1" table:number-rows-spanned="2" office:value-type="string">
            <text:p text:style-name="P6">□轉學。</text:p>
            <text:p text:style-name="P6">□病假。</text:p>
            <text:p text:style-name="P6">□公假□事假□比賽□出國 □其他（請敘明原因）。<text:span text:style-name="T7"> <text:s text:c="4"/></text:span></text:p>
          </table:table-cell>
        </table:table-row>
        <table:table-row table:style-name="表格1.3">
          <table:table-cell table:style-name="表格1.A1" office:value-type="string">
            <text:p text:style-name="P12">處室</text:p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退費日期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>退費</text:p>
            <text:p text:style-name="P8">天數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退費金額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columns-spanned="6" office:value-type="string">
            <text:p text:style-name="P11">領 <text:s text:c="5"/>據</text:p>
            <text:p text:style-name="P3">茲收到臺北市民族實驗國民中學午餐退費計新臺幣 <text:s text:c="6"/>元整</text:p>
            <text:p text:style-name="P3"><text:s text:c="14"/>此 <text:s text:c="5"/>據 </text:p>
            <text:p text:style-name="P4">具領人:</text:p>
            <text:p text:style-name="P5"><text:bookmark text:name="_GoBack"/>中 <text:s text:c="3"/>華 <text:s text:c="3"/>民 <text:s text:c="3"/>國 <text:s text:c="9"/>年 <text:s text:c="7"/>月 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oto Sans CJK JP Regular" fo:font-size="11pt" fo:language="zh" fo:country="TW" style:letter-kerning="false" style:font-name-asian="新細明體" style:font-size-asian="11pt" style:language-asian="zh" style:country-asian="TW" style:font-name-complex="Noto Sans CJK JP Regular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Noto Sans CJK JP Regular" fo:font-size="11pt" fo:language="zh" fo:country="TW" style:letter-kerning="false" style:font-name-asian="新細明體" style:font-size-asian="11pt" style:language-asian="zh" style:country-asian="TW" style:font-name-complex="Noto Sans CJK JP Regular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072cm" fo:margin-right="0cm" fo:line-height="162%" fo:text-indent="0cm" style:auto-text-indent="false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04-16T01:39:00</meta:creation-date>
    <dc:date>2022-04-16T01:40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229" meta:character-count="421" meta:non-whitespace-character-count="245"/>
    <meta:user-defined meta:name="AppVersion">16.0000</meta:user-defined>
    <meta:template xlink:type="simple" xlink:actuate="onRequest" xlink:title="Normal.dotm" xlink:href=""/>
  </office:meta>
</office:document-meta>
</file>